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ramwei 2 te Broek: aanvraag vergunning plaatsen van een zonneweide ter inzage (OV 20190392/462526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zonneweide aansluitend aan het terrein van de rioolwaterzuiver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1 januari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0171 554009</meta:user-defined>
    <meta:user-defined meta:name="DC.title">Tramwei 2 te Broek: aanvraag vergunning plaatsen van een zonneweide ter inzage (OV 20190392/4625263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6141</meta:user-defined>
    <meta:user-defined meta:name="OVERHEIDop.StcrtID/DC.identifier">stcrt-2020-6141</meta:user-defined>
    <meta:user-defined meta:name="OVERHEIDop.versieInformatie"/>
  </office:meta>
</office:document-meta>
</file>