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95</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F11a; verlenging geldigheidsduur, Ministerie van Economische Zaken en Klimaat</text:h>
      <text:p text:style-name="ifm_p_font.italic_mt.7.4mm_ifm">Besluit 18-11-2020</text:p>
      <text:p text:style-name="ifm_p_font.italic_ifm">DGKE-WO / V-4199</text:p>
      <text:p text:style-name="ifm_p_mt.3.7mm_ifm">Procesverloop:</text:p>
      <text:p text:style-name="ifm_p_indent.-5mm_mleft.5mm_ifm">−<text:tab/>Wintershall Noordzee B.V., Neptune Energy Netherlands B.V., TAQA Offshore B.V. en Rosewood Exploration Ltd. gezamenlijk, zijn houder van de bij beschikking van de Minister van Economische Zaken, thans Minister van Economische Zaken en Klimaat (hierna: EZK) verleende opsporingsvergunning koolwaterstoffen van 16 december 2014 met kenmerk DGETM- EM/14201150 (Stcrt. 2014, nr. 36868) voor een deel van het blok F11 (F11a), welk blok is aangegeven op de als bijlage 3 bij de Mijnbouwregeling gevoegde kaart. Dit besluit is voor het laatst gewijzigd bij besluit van de Minister van EZK van 31 januari 2019 met DGKE-WO / 19008596 (Stcrt. 2019 nr. 13597);</text:p>
      <text:p text:style-name="ifm_p_indent.-5mm_mleft.5mm_ifm">−<text:tab/>bij brief gedateerd 28 augustus 2020, ontvangen op 5 oktober 2020, heeft de vergunninghouder een aanvraag ingediend om verlenging van de geldigheidsduur van de opsporingsvergunning koolwaterstoffen F11a.</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6 van het besluit van 16 december 2014 met kenmerk DGETM- EM/14201150 komt als volgt te luiden:</text:p>
      <text:section text:style-name="ifm_sect_mleft.5.1mm_ifm" text:name="d15e64">
        <text:p text:style-name="ifm_p_ifm">De vergunning geldt, vanaf het tijdstip van inwerkingtreding nadat zij onherroepelijk is geworden, tot 31 december 2023.</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395</text:span><text:tab/>2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395</text:span><text:tab/>2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F11a; verlenging geldigheidsduur,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1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39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jziging opsporingsvergunning koolwaterstoffen F11a; verlenging geldigheidsduur, Ministerie van Economische Zaken en Klimaat</meta:user-defined>
    <meta:user-defined meta:name="DCTERMS.W3CDTF/DCTERMS.available">2020-11-26</meta:user-defined>
    <meta:user-defined meta:name="OVERHEIDop.Ruimtelijkplan/OVERHEIDop.bekendmakingBetreffendePlan"/>
  </office:meta>
</office:document-meta>
</file>