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90580-2020</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Poldermolendreef</text:span>: aanwijzing van een oplaadlocatie voor elektrische voertuigen. </text:p>
            <text:p text:style-name="al"/>
            <text:p text:style-name="al">Op de Poldermolendreef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op deze specifieke locatie bij verkeersbesluit nummer 1241963-2019 reeds één vak is aangewezen en met verkeersbord E6 is aangeduid als gereserveerde gehandicaptenparkeerplaats op kenteken; </text:p>
            <text:p text:style-name="common-al"/>
            <text:p text:style-name="common-al">dat de gebruiker van de gehandicaptenparkeerplaats een elektrisch voertuig rijdt en een oplaadpaal heeft aangevraagd;</text:p>
            <text:p text:style-name="common-al"/>
            <text:p text:style-name="common-al">dat bij intrekking van de gehandicaptenparkeerplaats het parkeervak aangeduid zal worden voor het opladen van elektrische voertuigen;</text:p>
            <text:p text:style-name="common-al"/>
            <text:p text:style-name="common-al">dat het tweede parkeervak ingericht gaat worden voor elektrisch opladen zodra daartoe aanleiding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Mandatenbesluit 2012;</text:p>
            <text:p text:style-name="common-al"/>
            <text:p text:style-name="common-al"/>
            <text:p text:style-name="common-al"/>
            <text:p text:style-name="common-al"/>
            <text:p text:style-name="common-al">
            <text:span text:style-name="nadrukvet">BESLUITEN:</text:span>
          </text:p>
            <text:p text:style-name="common-al"/>
            <text:p text:style-name="common-al">Twee parkeervakken op de Poldermolendreef, zoals aangegeven op de bij dit besluit behorende tekening, te bestemmen voor het opladen van elektrische voertuigen, waarbij het bord E4 van Bijlage 1 van het Reglement verkeersregels en verkeerstekens 1990 met onderbord “opladen elektrische voertuigen” geplaatst zal worden zodra daartoe aanleiding is.</text:p>
            <text:p text:style-name="common-al"/>
            <text:p text:style-name="common-al"/>
            <text:p text:style-name="common-al">GOUDA, 12 november 2020</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span text:style-name="nadrukvet">Publicatie</text:span>
          </text:p>
            <text:p text:style-name="common-al">Dit verkeersbesluit is bekendgemaakt door publicatie in de Goudse Post en de Staatscourant van 25 november 2020. Het besluit ligt na de publicatiedatum gedurende zes weken ter inzage in het Huis van de Stad.</text:p>
            <text:p text:style-name="common-al"/>
            <text:p text:style-name="common-al">
            <text:span text:style-name="nadrukvet">Bezwaar maken</text:span>
          </text:p>
            <text:p text:style-name="common-al">Als u het niet eens bent met dit besluit, dan kunt u eerst bellen voor meer informatie of om vragen te stellen.</text:p>
            <text:p text:style-name="common-al">Nadere inlichtingen over dit besluit kunt u verkrijgen via telefoonnummer 0182-588288.</text:p>
            <text:p text:style-name="common-al">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text:p>
            <text:p text:style-name="common-al">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text:p>
            <text:p text:style-name="common-al">Verder verzoeken wij u een afschrift van het bestreden besluit mee te sturen en aan te geven op welk telefoonnummer en e-mailadres wij u kunnen bereiken.</text:p>
            <text:p text:style-name="common-al">Uw bezwaarschrift kunt u sturen naar het College van burgemeester en wethouders, Centraal Juridische Afdeling, Postbus 1086, 2800 BB te Gouda.</text:p>
            <text:p text:style-name="common-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6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6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6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Poldermolen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0580-2020</meta:user-defined>
    <meta:user-defined meta:name="DCTERMS.abstract">Op de Poldermolendreef worden twee parkeervakken aangewezen als (mogelijk) oplaadpunt voor elektrische auto’s</meta:user-defined>
    <meta:user-defined meta:name="OVERHEIDop.verkeersbordcode">E4</meta:user-defined>
    <dc:language>nl</dc:language>
    <meta:user-defined meta:name="OVERHEID.EPSG28992/DC.spatial">110890.166 447087.912</meta:user-defined>
    <meta:user-defined meta:name="DC.title">Verkeersbesluit nummer 1290580-2020</meta:user-defined>
    <meta:user-defined meta:name="OVERHEID.PostcodeHuisnummer/OVERHEIDop.postcodeHuisnummer">2807HA 51</meta:user-defined>
    <meta:user-defined meta:name="OVERHEIDop.straatnaam">Poldermolendreef</meta:user-defined>
    <meta:user-defined meta:name="OVERHEIDop.woonplaats">Gouda</meta:user-defined>
    <meta:user-defined meta:name="DCTERMS.W3CDTF/DCTERMS.available">2020-11-25</meta:user-defined>
    <meta:user-defined meta:name="OVERHEIDop.StcrtID/DC.identifier">stcrt-2020-61364</meta:user-defined>
    <meta:user-defined meta:name="OVERHEIDop.externeBijlage">locatietekening|exb-2020-63121</meta:user-defined>
    <meta:user-defined meta:name="DCTERMS.W3CDTF/OVERHEIDop.jaargang">2020</meta:user-defined>
    <meta:user-defined meta:name="OVERHEIDop.publicationIssue">61364</meta:user-defined>
    <meta:user-defined meta:name="OVERHEIDop.versieInformatie"/>
  </office:meta>
</office:document-meta>
</file>