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5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biliteit</text:p>
      <text:p text:style-name="ifm_p_font.bold_ifm">Sociaal Fonds 2021/2022 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december 2020 tot algemeenverbindendverklaring van bepalingen van de collectieve arbeidsovereenkomst Sociaal Fonds Mobiliteit</text:h>
      <text:p text:style-name="ifm_p_mt.3.7mm_ifm">De Minister van Sociale Zaken en Werkgelegenheid;</text:p>
      <text:p text:style-name="ifm_p_mt.3.7mm_ifm">Gelezen het verzoek van Taxivervoer Nederland mede namens de overige partijen bij bovengenoemde collectieve arbeidsovereenkomst, strekkende tot algemeenverbindendverklaring van bepalingen van deze collectieve arbeidsovereenkomst;</text:p>
      <text:p text:style-name="ifm_p_mt.3.7mm_ifm">Partij ter ener zijde: Taxivervoer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Werkingssfeer</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ifm">Deze collectieve arbeids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gebonden zijn aan de CAO van de Algemene Bond van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h text:style-name="ifm_p_font.bold_mt.5.08mm_page.keep-with-next_ifm" text:outline-level="2">Artikel<text:s/>2<text:s/>Dispensatie</text:h>
      <text:p text:style-name="ifm_p_mt.4.23mm_ifm">Partijen betrokken bij deze collectieve arbeidsovereenkomst (hierna CAO SFM) kunnen aan de werkgever of werknemer die daarom vraagt dispensatie verlenen van (één of meer bepalingen in) deze overeenkomst. De procedure voor het indienen en behandelen van een dispensatieverzoek is opgenomen in bijlage III van het reglement.</text:p>
      <text:p text:style-name="ifm_p_ifm">Partijen betrokken bij de CAO SFM kunnen dispensatie verlenen als:</text:p>
      <text:p text:style-name="ifm_p_indent.-5mm_mleft.5mm_ifm">−<text:tab/>de situatie (tijdelijk) zo afwijkend is van hetgeen in de bedrijfstak gebruikelijk is dat in redelijkheid niet van een werkgever kan worden gevergd dat de CAO SFM(bepalingen) onverkort word(t)(en) toegepast of</text:p>
      <text:p text:style-name="ifm_p_indent.-5mm_mleft.5mm_ifm">−<text:tab/>de situatie (tijdelijk) zo afwijkend is van hetgeen in de bedrijfstak gebruikelijk is dat in redelijkheid niet van een werkgever kan worden gevergd dat de CAO SFM (bepalingen) onverkort word(t)(en) toegepast, het afwijkende arbeidsvoorwaardenpakket tot stand is gekomen in samenspraak met een werknemersorganisatie die onafhankelijk is van de werkgever en het gehele arbeidsvoorwaardenpakket tenminste gelijkwaardig blijft aan de CAO SFM.</text:p>
      <text:h text:style-name="ifm_p_font.bold_mt.5.08mm_page.keep-with-next_ifm" text:outline-level="2">Artikel<text:s/>3<text:s/>Stichtingsdoel</text:h>
      <text:p text:style-name="ifm_p_mt.4.23mm_indent.-7mm_mleft.7mm_ifm">1.<text:tab/>Er is een Stichting Sociaal Fonds Mobiliteit, (hierna SFM), welke is opgericht door partijen bij deze CAO en waarvan de statuten en reglementen onderdeel uitmaken van deze CAO.</text:p>
      <text:p text:style-name="ifm_p_mt.3.7mm_indent.-7mm_mleft.7mm_ifm">2.<text:tab/>SFM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4<text:s/>Verwezenlijking van het doel</text:h>
      <text:p text:style-name="ifm_p_mt.4.23mm_indent.-7mm_mleft.7mm_ifm">1.<text:tab/>SFM tracht haar doel te bereiken door de op basis van artikel 5, lid 1 in rekening te brengen bijdragen te innen bij ondernemingen in de bedrijfstak taxi (hierna: de bedrijfstak) en deze met andere baten van SFM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 Taxivervoer en/of CAO SFM-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directie Uitvoeringstaken Arbeidsvoorwaarden wetgeving (UAW) van het Ministerie van Sociale Zaken en Werkgelegenheid met betrekking tot door werkgevers ingediende verzoeken aangaande tijdelijke werk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7mm_mleft.14mm_ifm">c.<text:tab/>de 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ze CAO;</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 2000;</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ervoer van personen met personenauto’s via een door het bestuur van SFM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partijen betrokken bij deze CAO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Kosten van activiteiten genoemd in lid 1 van dit artikel, waarvan in enige wet of deze CAO is bepaald op welke wijze deze bestreden worden, kunnen niet ten laste van SFM worden gebracht.</text:p>
      <text:h text:style-name="ifm_p_font.bold_mt.5.08mm_page.keep-with-next_ifm" text:outline-level="2">Artikel<text:s/>5<text:s/>Verplichtingen werkgever</text:h>
      <text:p text:style-name="ifm_p_mt.4.23mm_indent.-7mm_mleft.7mm_ifm">1.<text:tab/>Bijdrage werkgever.</text:p>
      <text:p text:style-name="ifm_p_indent.0mm_mleft.7mm_ifm">De werkgever is aan SFM een jaarlijkse bijdrage verschuldigd. Deze bedraagt tot en met 30 juni 2022 0,6% van het loon voor de Zorgverzekeringswet, uitgezonderd loon uit vroegere dienstbetrekking.</text:p>
      <text:p text:style-name="ifm_p_indent.0mm_mleft.7mm_ifm">Vaststelling van de bijdragen geschiedt op basis van de bepalingen van de relevante wetgeving zoals deze gelden ten tijde van het tot stand komen van deze collectieve arbeidsovereenkomst.</text:p>
      <text:p text:style-name="ifm_p_mt.3.7mm_indent.-7mm_mleft.7mm_ifm">2.<text:tab/>Naleving CAO</text:p>
      <text:p text:style-name="ifm_p_indent.0mm_mleft.7mm_ifm">De werkgever is verplicht op de wijze, vermeld in een nader daartoe door SFM op te stellen reglement, aan te tonen dat hij de bepalingen van de CAO Taxivervoer, alsmede deze CAO, getrouwelijk naleeft.</text:p>
      <text:p text:style-name="ifm_p_mt.3.7mm_indent.-14mm_mleft.14mm_tabs.-7_ifm">3.<text:tab/>a.<text:tab/>Boetebepaling 10% extra nabetaling</text:p>
      <text:p text:style-name="ifm_p_indent.0mm_mleft.14mm_ifm">Indien ten gevolge van een zelfstandige vordering tot naleving van de CAO Taxivervoer en/of CAO SFM door een werknemer via de rechter, dan wel ten gevolge van een vordering tot naleving van deze CAO's ingesteld door SFM, een werkgever tot nabetaling aan een werknemer moet overgaan, is de werkgever verplicht 10% (bruto) extra over de nabetaling aan de betreffende werknemer(s) te betalen.</text:p>
      <text:p text:style-name="ifm_p_indent.0mm_mleft.14mm_ifm">Indien op grond van een veroordelend vonnis van een rechter, dan wel op grond van een constatering van SFM in het kader van haar toezichthoudende taak vastgesteld is dat een werkgever op enig moment</text:p>
      <text:p text:style-name="ifm_p_indent.-5mm_mleft.19mm_ifm">•<text:tab/>eventuele meeruren in het kader van de jaarurenregeling niet uiterlijk in de maand augustus van het daaropvolgende kalenderjaar heeft betaald dan wel,</text:p>
      <text:p text:style-name="ifm_p_indent.-5mm_mleft.19mm_ifm">•<text:tab/>de vakantietoeslag, die werknemer heeft opgebouwd vanaf 1 mei in het voorafgaande kalenderjaar tot en met 30 april in het lopende jaar, niet uiterlijk op 31 mei heeft betaald dan wel,</text:p>
      <text:p text:style-name="ifm_p_indent.-5mm_mleft.19mm_ifm">•<text:tab/>een werknemer meer dan 60 meeruren/overuren laat meenemen naar het volgende kalenderjaar,</text:p>
      <text:p text:style-name="ifm_p_indent.-5mm_mleft.19mm_ifm">•<text:tab/>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ndent.0mm_mleft.14mm_ifm">is de werkgever verplicht 10% (bruto) extra over het nabetaalde of na te betalen loon aan de betreffende werknemer(s) te betalen.</text:p>
      <text:p text:style-name="ifm_p_indent.0mm_mleft.14mm_ifm">Werkgever maakt de nabetaling inzichtelijk voor werknemer. Dat kan via of het loonstrookje of via een aparte brief hierover.</text:p>
      <text:p text:style-name="ifm_p_indent.-7mm_mleft.14mm_ifm">b.<text:tab/>Boetebepaling 15% inleenbepaling</text:p>
      <text:p text:style-name="ifm_p_indent.0mm_mleft.14mm_ifm">De werkgever mag, per kalenderjaar gerekend, niet meer dan 15% van het vigerende loon voor de Zorgverzekeringswet, uitgezonderd loon uit vroegere dienstbetrekking aanwenden voor de inhuur van werknemers die niet onder de werkingssfeer van deze CAO vallen.</text:p>
      <text:p text:style-name="ifm_p_indent.0mm_mleft.7mm_ifm">Het voornoemde percentage wordt als volgt berekend</text:p>
      <text:p text:style-name="ifm_p_indent.0mm_mleft.7mm_ifm"><text:span text:style-name="ifm_span_font.italic_ifm"><text:span text:style-name="ifm_span_font.underline_ifm">Kosten ingeleend personeel niet rechtstreeks vallend onder de werkingssfeer ex. BTW gedeeld door:</text:span></text:span></text:p>
      <text:p text:style-name="ifm_p_indent.0mm_mleft.7mm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indent.0mm_mleft.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p text:style-name="ifm_p_indent.0mm_mleft.7mm_ifm">Indien bij een direct opvolgende controle door SFM opnieuw wordt geconstateerd dat voorgaande wordt overtreden, verbeurt de werkgever een boete aan SFM zijnde 10% van het (bruto) bedrag van de overschrijding van de toegestane inhuur van werknemers per kalenderjaar.</text:p>
      <text:h text:style-name="ifm_p_font.bold_mt.5.08mm_page.keep-with-next_ifm" text:outline-level="2">Artikel<text:s/>6<text:s/>Vaststelling en betaling van de bijdrage</text:h>
      <text:p text:style-name="ifm_p_mt.4.23mm_indent.-7mm_mleft.7mm_ifm">1.<text:tab/>De werkgever is verplicht op de tijdstippen, op de wijze en over de tijdvakken als door SFM bepaald, de gegevens te verstrekken die SFM nodig heeft om de door de werkgever volgens artikel 5 lid 1 van deze CAO verschuldigde bijdrage en het door SFM te heffen voorschot op de bijdrage vast te stellen.</text:p>
      <text:p text:style-name="ifm_p_mt.3.7mm_indent.-7mm_mleft.7mm_ifm">2.<text:tab/>De werkgever is verplicht de over een kalenderjaar verschuldigde bijdrage te voldoen binnen 28 dagen na dagtekening van de desbetreffende nota van SFM.</text:p>
      <text:p text:style-name="ifm_p_mt.3.7mm_indent.-7mm_mleft.7mm_ifm">3.<text:tab/>Bij niet-tijdige betaling van de verschuldigde bijdrage is de werkgever door het enkele verloop van de termijn in verzuim. SFM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boek 6, de artikelen 119 en 120 van het Burgerlijk Wetboek.</text:p>
      <text:p text:style-name="ifm_p_indent.0mm_mleft.7mm_ifm">De buitengerechtelijke invorderingskosten worden gesteld op 15% van het verschuldigde bedrag, met een minimum van € 34,00.</text:p>
      <text:h text:style-name="ifm_p_font.bold_mt.5.08mm_page.keep-with-next_ifm" text:outline-level="2">Artikel<text:s/>7<text:s/>Inhouding op het loon, inning en kosten gerechtelijke invordering</text:h>
      <text:p text:style-name="ifm_p_mt.4.23mm_indent.-7mm_mleft.7mm_ifm">1.<text:tab/>De werkgever houdt tot en met 30 juni 2022 bij elke loonbetaling 0,35% van de in artikel 5 lid 1 genoemde bijdrage op het loon van de werknemer in.</text:p>
      <text:p text:style-name="ifm_p_mt.3.7mm_indent.-7mm_mleft.7mm_ifm">2.<text:tab/>Indien de inning van de bijdrage ten behoeve van SFM moet worden bewerkstelligd op een andere wijze dan in lid 1 van dit artikel voorzien, komen de daaruit voortvloeiende kosten voor rekening van de werkgever/crediteur.</text:p>
      <text:h text:style-name="ifm_p_font.bold_mt.5.08mm_page.keep-with-next_ifm" text:outline-level="4">STATUTEN STICHTING SOCIAAL FONDS MOBILITEIT</text:h>
      <text:h text:style-name="ifm_p_font.bold_mt.5.08mm_page.keep-with-next_ifm" text:outline-level="2">Artikel<text:s/>1<text:s/>Begripsbepaling</text:h>
      <text:p text:style-name="ifm_p_mt.4.23mm_indent.-7mm_mleft.7mm_ifm">1.<text:tab/>In deze statuten wordt verstaan onder:</text:p>
      <text:p text:style-name="ifm_p_indent.0mm_mleft.7mm_ifm">a.  <text:span text:style-name="ifm_span_font.italic_ifm">CAO SFM:</text:span> de collectieve arbeidsovereenkomst Sociaal Fonds Mobiliteit;</text:p>
      <text:p text:style-name="ifm_p_indent.0mm_mleft.7mm_ifm">b.  <text:span text:style-name="ifm_span_font.italic_ifm">directeur:</text:span> de directeur van de stichting, zoals omschreven in artikel 10;</text:p>
      <text:p text:style-name="ifm_p_indent.0mm_mleft.7mm_ifm">c.  <text:span text:style-name="ifm_span_font.italic_ifm">werkgeversorganisatie:</text:span> de vereniging met volledige rechtsbevoegdheid Taxivervoer Nederland, statutair gevestigd te 's-Gravenhage, en thans kantoorhoudende te 2594 AV 's-Gravenhage, Bezuidenhoutseweg 12 19e verdieping, ingeschreven in het Handelsregister onder nummer 40412469;</text:p>
      <text:p text:style-name="ifm_p_indent.0mm_mleft.7mm_ifm">d.  <text:span text:style-name="ifm_span_font.italic_ifm">werknemersorganisatie:</text:span></text:p>
      <text:p text:style-name="ifm_p_indent.-5mm_mleft.12mm_ifm">–<text:tab/>de vereniging met volledige rechtsbevoegdheid Federatie Nederlandse Vakbeweging, statutair gevestigd te gemeente Utrecht, en thans kantoorhoudende te 3543 AS Utrecht, Hertogswetering 159, ingeschreven in het Handelsregister onder nummer 40531840, tevens handelend onder de naam: FNV; en</text:p>
      <text:p text:style-name="ifm_p_indent.-5mm_mleft.12mm_ifm">–<text:tab/>de vereniging met volledige rechtsbevoegdheid CNV Vakmensen.nl, statutair gevestigd te Utrecht, en thans kantoorhoudende te 3561 GG Utrecht, Tiberdreef 4, ingeschreven in het Handelsregister onder nummer 64395960, tevens handelend onder de naam: CNV Vakmensen;</text:p>
      <text:p text:style-name="ifm_p_indent.0mm_mleft.7mm_ifm">e.  <text:span text:style-name="ifm_span_font.italic_ifm">werkgever:</text:span> iedere werkgever zoals bedoeld in de CAO SFM;</text:p>
      <text:p text:style-name="ifm_p_indent.0mm_mleft.7mm_ifm">f.  <text:span text:style-name="ifm_span_font.italic_ifm">werknemer:</text:span> iedere werknemer bedoeld zoals bedoeld in de CAO SFM;</text:p>
      <text:p text:style-name="ifm_p_indent.0mm_mleft.7mm_ifm">g.  <text:span text:style-name="ifm_span_font.italic_ifm">secretariaat:</text:span> het bureau dat de huishoudelijke en administratieve taken uitvoert.</text:p>
      <text:p text:style-name="ifm_p_mt.3.7mm_indent.-7mm_mleft.7mm_ifm">2.<text:tab/>Verwijzingen naar artikelen zijn verwijzingen naar artikelen van deze statuten, tenzij uitdrukkelijk anders aangegeven.</text:p>
      <text:p text:style-name="ifm_p_mt.3.7mm_indent.-7mm_mleft.7mm_ifm">3.<text:tab/>Tenzij uitdrukkelijk anders blijkt, heeft een begrip dat in lid 1 is omschreven in het meervoud, met dienovereenkomstige aanpassing van de vermelde beschrijving, in het enkelvoud de betekenis als in lid 1 is omschreven. Hetzelfde geldt <text:span text:style-name="ifm_span_font.italic_ifm">mutatis mutandis</text:span> voor een begrip dat in lid 1 is omschreven in het enkelvoud.</text:p>
      <text:p text:style-name="ifm_p_mt.3.7mm_indent.-7mm_mleft.7mm_ifm">4.<text:tab/>Met verwijzingen in deze statuten naar 'hij' wordt tevens bedoeld te verwijzen naar 'zij'. Met verwijzingen in deze statuten naar 'hem' wordt tevens bedoeld te verwijzen naar 'haar'. Met verwijzingen in deze statuten naar 'zijn'- anders dan als werkwoord(svorm) – wordt tevens bedoeld te verwijzen naar 'haar'.</text:p>
      <text:h text:style-name="ifm_p_font.bold_mt.5.08mm_page.keep-with-next_ifm" text:outline-level="2">Artikel<text:s/>2<text:s/>Naam, zetel en duur</text:h>
      <text:p text:style-name="ifm_p_mt.4.23mm_indent.-7mm_mleft.7mm_ifm">1.<text:tab/>De Stichting draagt de naam: Stichting Sociaal Fonds Mobiliteit, hierna te noemen: SFM.</text:p>
      <text:p text:style-name="ifm_p_mt.3.7mm_indent.-7mm_mleft.7mm_ifm">2.<text:tab/>SFM is gevestigd in de gemeente Culemborg.</text:p>
      <text:p text:style-name="ifm_p_mt.3.7mm_indent.-7mm_mleft.7mm_ifm">3.<text:tab/>SFM is opgericht voor onbepaalde tijd.</text:p>
      <text:h text:style-name="ifm_p_font.bold_mt.5.08mm_page.keep-with-next_ifm" text:outline-level="2">Artikel<text:s/>3<text:s/>Doel</text:h>
      <text:p text:style-name="ifm_p_mt.4.23mm_ifm">SFM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4<text:s/>Verwezenlijking van het doel</text:h>
      <text:p text:style-name="ifm_p_mt.4.23mm_indent.-7mm_mleft.7mm_ifm">1.<text:tab/>SFM tracht haar doel te bereiken door de op basis van artikel 4, lid 1 van de CAO SFM in rekening te brengen bijdragen te innen bij ondernemingen in de bedrijfstak Taxi (hierna: de bedrijfstak) en deze met andere baten van SFM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 Taxivervoer en/of CAO SFM-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directie Uitvoeringstaken Arbeidsvoorwaarden wetgeving (UAW) van het Ministerie van Sociale Zaken en Werkgelegenheid met betrekking tot door werkgevers ingediende verzoeken aangaande tijdelijke werk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7mm_mleft.14mm_ifm">c.<text:tab/>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 CAO SFM;</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 2000;</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ia een door het bestuur van SFM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betrokken bij de CAO SFM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Kosten van activiteiten genoemd in lid 1 van dit artikel, waarvan in enige wet of de CAO SFM is bepaald op welke wijze deze bestreden worden, kunnen niet ten laste van SFM worden gebracht.</text:p>
      <text:h text:style-name="ifm_p_font.bold_mt.5.08mm_page.keep-with-next_ifm" text:outline-level="2">Artikel<text:s/>5<text:s/>Geldmiddelen</text:h>
      <text:p text:style-name="ifm_p_mt.4.23mm_indent.-7mm_mleft.7mm_ifm">1.<text:tab/>De geldmiddelen van SFM bestaan uit:</text:p>
      <text:p text:style-name="ifm_p_indent.-7mm_mleft.14mm_ifm">a.<text:tab/>de door werkgevers te storten bijdragen als bepaald in artikel 5, lid 1 van de CAO SFM;</text:p>
      <text:p text:style-name="ifm_p_indent.-7mm_mleft.14mm_ifm">b.<text:tab/>eventuele overheidssubsidies;</text:p>
      <text:p text:style-name="ifm_p_indent.-7mm_mleft.14mm_ifm">c.<text:tab/>andere baten.</text:p>
      <text:p text:style-name="ifm_p_mt.3.7mm_indent.-7mm_mleft.7mm_ifm">2.<text:tab/>SFM kan geen andere bijdragen heffen dan die welke zijn vastgesteld krachtens de CAO SFM.</text:p>
      <text:p text:style-name="ifm_p_mt.3.7mm_indent.-7mm_mleft.7mm_ifm">3.<text:tab/>De werkgever is gerechtigd bij iedere loonbetaling een in de CAO SFM vastgelegd percentage van de bijdrage in te houden op het loon van de werknemer.</text:p>
      <text:h text:style-name="ifm_p_font.bold_mt.5.08mm_page.keep-with-next_ifm" text:outline-level="2">Artikel<text:s/>6<text:s/>Bestuur</text:h>
      <text:p text:style-name="ifm_p_mt.4.23mm_indent.-7mm_mleft.7mm_ifm">1.<text:tab/>Het bestuur van SFM bestaat uit een even aantal van tenminste zes (6) en ten hoogste twaalf (12) leden.</text:p>
      <text:p text:style-name="ifm_p_mt.3.7mm_indent.-7mm_mleft.7mm_ifm">2.<text:tab/>De leden van het bestuur worden benoemd door de organisaties die partij zijn bij de CAO SFM en wel voor de helft door de werkgeversorganisatie en voor de andere helft door de werknemersorganisaties.</text:p>
      <text:p text:style-name="ifm_p_mt.3.7mm_indent.-14mm_mleft.14mm_tabs.-7_ifm">3.<text:tab/>a.<text:tab/>De organisaties wijzen voor elk lid dat zij hebben aangewezen een plaatsvervanger aan, die bij ontstentenis of verhindering van dat lid diens plaats inneemt; hetgeen is bepaald ten aanzien van de bestuursleden geldt evenzeer voor hun plaatsvervangers.</text:p>
      <text:p text:style-name="ifm_p_indent.-7mm_mleft.14mm_ifm">b.<text:tab/>De stichting zal het optreden van de bestuursleden en plaatsvervangende bestuursleden ondubbelzinnig en bepaalbaar in haar administratie dienen vast te leggen.</text:p>
      <text:p text:style-name="ifm_p_indent.-7mm_mleft.14mm_ifm">c.<text:tab/>Hetgeen is bepaald ten aanzien van de bestuursleden geldt evenzeer voor hun plaatsvervangers.</text:p>
      <text:p text:style-name="ifm_p_indent.-7mm_mleft.14mm_ifm">d.<text:tab/>Voor het nemen van geldige besluiten door het bestuur worden de plaatsvervangende bestuursleden niet meegenomen in de vaststelling voor het behalen van een quorum en/of de vereiste meerderheidseis, indien het bestuurslid (in de zin van lid 2 van dit artikel) zijn stem voor het nemen van het betreffende besluit uitbrengt, waarmee het corresponderende plaatsvervangend bestuurslid (in de zin van sub a van dit lid) zijn taak niet kan uitvoeren.</text:p>
      <text:p text:style-name="ifm_p_mt.3.7mm_indent.-7mm_mleft.7mm_ifm">4.<text:tab/>De leden en plaatsvervangende leden worden aangewezen voor een periode van vier (4) jaar en zijn terstond herbenoembaar. De organisaties hebben het recht de door haar aangewezen leden en plaatsvervangende leden te vervangen door anderen.</text:p>
      <text:p text:style-name="ifm_p_mt.3.7mm_indent.-14mm_mleft.14mm_tabs.-7_ifm">5.<text:tab/>a.<text:tab/>In vacatures van bestuurders wordt zo spoedig mogelijk, maar in elk geval binnen twee maanden na het ontstaan ervan, voorzien.</text:p>
      <text:p text:style-name="ifm_p_indent.-7mm_mleft.14mm_ifm">b.<text:tab/>Een bestuurslid of plaatsvervangend bestuurslid, dat is benoemd in een tussentijdse vacature, treedt af op de datum waarop degene die hij vervangt zou zijn afgetreden.</text:p>
      <text:p text:style-name="ifm_p_mt.3.7mm_indent.-7mm_mleft.7mm_ifm">6.<text:tab/>Een niet voltallig bestuur behoudt zijn bevoegdheden.</text:p>
      <text:p text:style-name="ifm_p_mt.3.7mm_indent.-7mm_mleft.7mm_ifm">7.<text:tab/>Het (plaatsvervangend) bestuurslidmaatschap eindigt:</text:p>
      <text:p text:style-name="ifm_p_indent.-7mm_mleft.14mm_ifm">a.<text:tab/>door opzeggen dan wel het overlijden van het (plaatsvervangend) bestuurslid;</text:p>
      <text:p text:style-name="ifm_p_indent.-7mm_mleft.14mm_ifm">b.<text:tab/>door het intrekken der benoeming door de organisatie, die het (plaatsvervangend) bestuurslid heeft aangewezen;</text:p>
      <text:p text:style-name="ifm_p_indent.-7mm_mleft.14mm_ifm">c.<text:tab/>indien de organisatie, door wie het (plaatsvervangend) bestuurslid is benoemd niet langer partij is bij de CAO SFM.</text:p>
      <text:h text:style-name="ifm_p_font.bold_mt.5.08mm_page.keep-with-next_ifm" text:outline-level="2">Artikel<text:s/>7<text:s/>Bevoegdheden van het bestuur</text:h>
      <text:p text:style-name="ifm_p_mt.4.23mm_indent.-7mm_mleft.7mm_ifm">1.<text:tab/>Het bestuur kiest uit zijn midden een voorzitter, een secretaris, een plaatsvervangend voorzitter en een plaatsvervangend secretaris.</text:p>
      <text:p text:style-name="ifm_p_indent.0mm_mleft.7mm_ifm">De functies van voorzitter en plaatsvervangend secretaris worden in de even kalenderjaren vervuld door een bestuurslid die is benoemd door een werknemersorganisatie en in de oneven kalenderjaren door een bestuurslid die is benoemd door een werkgeversorganisatie. Omgekeerd worden de functies van secretaris en plaatsvervangend voorzitter in de oneven kalenderjaren vervuld door een bestuurslid die is benoemd door een werknemersorganisatie en in de even kalenderjaren door een bestuurslid die is benoemd door een werkgeversorganisatie.</text:p>
      <text:p text:style-name="ifm_p_mt.3.7mm_indent.-7mm_mleft.7mm_ifm">2.<text:tab/>Het bestuur is belast met het besturen van SFM en het beheer van haar vermogen; het bestuur is bevoegd om, met inachtneming van het in deze statuten bepaalde, over het vermogen van SFM te beschikken.</text:p>
      <text:p text:style-name="ifm_p_indent.0mm_mleft.7mm_ifm">Het bestuur bepaalt het beleid van SFM en draagt zorg voor de uitvoering van haar statuten en reglement. De besluitvorming omtrent het door de Stichting te voeren lange termijn- of strategisch beleid inzake de algemene uitvoering van de werkzaamheden van SFM is aan het bestuur van SFM. De besluitvorming omtrent het door SFM te voeren beleid inzake de dagelijkse uitvoering van de werkzaamheden van SFM wordt opgedragen aan een directeur. De taken, bevoegdheden en verantwoordelijkheden van de directeur worden door het bestuur vastgesteld.</text:p>
      <text:p text:style-name="ifm_p_mt.3.7mm_indent.-7mm_mleft.7mm_ifm">3.<text:tab/>Het bestuur beslist in alle zaken, waarin de beslissing niet is opgedragen of gedelegeerd aan anderen.</text:p>
      <text:p text:style-name="ifm_p_mt.3.7mm_indent.-7mm_mleft.7mm_ifm">4.<text:tab/>Het bestuur is bevoegd tot het verrichten van alle rechtshandelingen, daaronder met name begrepen die bedoeld in artikel 2:291, lid 2, van het Burgerlijk Wetboek.</text:p>
      <text:p text:style-name="ifm_p_mt.3.7mm_indent.-7mm_mleft.7mm_ifm">5.<text:tab/>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text:p>
      <text:p text:style-name="ifm_p_mt.3.7mm_indent.-14mm_mleft.14mm_tabs.-7_ifm">6.<text:tab/>a.<text:tab/>Het bestuur (in de zin van alle bestuurders gezamenlijk handelend) is gerechtigd SFM te vertegenwoordigen, in en buiten rechte.</text:p>
      <text:p text:style-name="ifm_p_indent.-7mm_mleft.14mm_ifm">b.<text:tab/>De vertegenwoordigingsbevoegdheid komt bovendien toe aan de voorzitter en de secretaris, in en buiten rechte. Tenzij er sprake is van het hierna gemelde onder c. dient hierbij het pariteitsbeginsel telkens in acht te worden genomen, waarbij er slechts sprake kan zijn van een geldige vertegenwoordiging van de SFM indien de vertegenwoordiging plaatsvindt door een even aantal bestuursleden, waarbij de ene helft van de betreffende bestuursleden zijn benoemd door de werkgeversorganisatie en de andere helft zijn benoemd door de werkgeversorganisatie.</text:p>
      <text:p text:style-name="ifm_p_indent.-7mm_mleft.14mm_ifm">c.<text:tab/>Bij ontstentenis of belet van de voorzitter respectievelijk de secretaris treedt in zijn plaats de plaatsvervangend voorzitter respectievelijk de plaatsvervangend secretaris op.</text:p>
      <text:p text:style-name="ifm_p_mt.3.7mm_indent.-7mm_mleft.7mm_ifm">7.<text:tab/>Het bestuur kan besluiten één of meer der bestuursleden alsook derden volmacht te verlenen om SFM binnen de grenzen van die volmacht te vertegenwoordigen.</text:p>
      <text:p text:style-name="ifm_p_mt.3.7mm_indent.-7mm_mleft.7mm_ifm">8.<text:tab/>De voorzitter van het bestuur onderhouden regelmatig contact met de partijen, betrokken bij de CAO SFM.</text:p>
      <text:h text:style-name="ifm_p_font.bold_mt.5.08mm_page.keep-with-next_ifm" text:outline-level="2">Artikel<text:s/>8<text:s/>Bestuursvergaderingen</text:h>
      <text:p text:style-name="ifm_p_mt.4.23mm_indent.-7mm_mleft.7mm_ifm">1.<text:tab/>Het bestuur vergadert zo dikwijls de voorzitter het nodig oordeelt of tenminste twee (2) bestuursleden daartoe schriftelijk aan de secretaris en/of de voorzitter de wens te kennen geven.</text:p>
      <text:p text:style-name="ifm_p_mt.3.7mm_indent.-7mm_mleft.7mm_ifm">2.<text:tab/>De oproeping van de vergadering geschiedt schriftelijk door de secretaris namens de voorzitter tenminste vijf (5) dagen van te voren.</text:p>
      <text:p text:style-name="ifm_p_mt.3.7mm_indent.-7mm_mleft.7mm_ifm">3.<text:tab/>De secretaris stelt in overleg met de voorzitter een agenda voor de vergadering vast.</text:p>
      <text:p text:style-name="ifm_p_mt.3.7mm_indent.-7mm_mleft.7mm_ifm">4.<text:tab/>De vergadering wordt geleid door voorzitter van het bestuur; bij diens afwezigheid wijst de vergadering zelf een voorzitter aan.</text:p>
      <text:p text:style-name="ifm_p_mt.3.7mm_indent.-7mm_mleft.7mm_ifm">5.<text:tab/>Van het verhandelde in de vergaderingen notulen opgemaakt door de secretaris of door één der andere aanwezigen, door de voorzitter daartoe aangezocht.</text:p>
      <text:p text:style-name="ifm_p_mt.3.7mm_indent.-7mm_mleft.7mm_ifm">6.<text:tab/>Een bestuurder kan aan een andere bestuurder schriftelijk volmacht verlenen om zich in de vergadering te laten vertegenwoordigen. Een elektronisch vastgelegde volmacht geldt als een schriftelijke volmacht. Een bestuurder kan niet meer dan één medebestuurder in de vergadering vertegenwoordigen.</text:p>
      <text:p text:style-name="ifm_p_mt.3.7mm_indent.-7mm_mleft.7mm_ifm">7.<text:tab/>De leden en plaatsvervangende leden van het bestuur ontvangen voor elke door hen bijgewoonde vergadering van het bestuur een door het bestuur vast te stellen vacatiegeld.</text:p>
      <text:p text:style-name="ifm_p_indent.0mm_mleft.7mm_ifm">Reis- en verblijfkosten, door de leden en plaatsvervangende leden van het bestuur in hun functie gemaakt, worden vergoed.</text:p>
      <text:p text:style-name="ifm_p_mt.3.7mm_indent.-7mm_mleft.7mm_ifm">8.<text:tab/>Als wordt gehandeld in strijd met enige bepaling van de leden 1 en 2 kan het bestuur niettemin rechtsgeldige besluiten nemen buiten vergadering, mits als alle bestuurders aanwezig zijn, de zienswijze van alle bestuurders schriftelijk, telefonisch of per e-mail wordt ingewonnen en geen van de bestuurders zich tegen deze wijze van besluitvorming verzet. Op deze wijze genomen besluiten worden bij de eerstvolgende vergadering aan de notulen gehecht.</text:p>
      <text:h text:style-name="ifm_p_font.bold_mt.5.08mm_page.keep-with-next_ifm" text:outline-level="2">Artikel<text:s/>9<text:s/>Besluitvorming</text:h>
      <text:p text:style-name="ifm_p_mt.4.23mm_indent.-7mm_mleft.7mm_ifm">1.<text:tab/>Het bestuur kan slechts een geldig besluit nemen in een vergadering, waarin tenminste de helft van de betreffende bestuursleden die zijn benoemd door de werkgeversorganisatiesen en tenminste de helft van de betreffende bestuursleden die zijn benoemd door de werknemersorganisatie aanwezig zijn.Indien deze aantallen niet aanwezig zijn, wordt na tenminste één week, doch ten hoogste binnen veertien (14) dagen na deze vergadering een nieuwe vergadering bijeengeroepen waarin het betreffende besluit opnieuw aan de orde wordt gesteld. In de nieuwe vergadering kan het betreffende besluit dan worden genomen ongeacht het aantal aanwezige bestuurders, (maar uitdrukkelijk wel met inachtneming van het hierna in lid 2 omschreven pariteitsbeginsel), met tenminste de voor dat besluit voorgeschreven meerderheid van stemmen.</text:p>
      <text:p text:style-name="ifm_p_mt.3.7mm_indent.-7mm_mleft.7mm_ifm">2.<text:tab/>De leden van het bestuur hebben in vergaderingen van het bestuur ieder één stem, indien	de aantallen der ter vergadering aanwezige bestuursleden die zijn benoemd door een werkgeversorganisatie en de bestuursleden die zijn benoemd door een werknemersorganisatie beide even groot zijn.</text:p>
      <text:p text:style-name="ifm_p_indent.0mm_mleft.7mm_ifm">Is het voorgaande niet het geval, dan brengt ieder van de bestuursleden die zijn benoemd door een werkgeversorganisatie, respectievelijk van de bestuursleden die zijn benoemd door een werknemersorganisatie, in het bestuur evenveel stemmen uit als er bestuursleden aanwezig zijn van de andere minst aanwezige groep bestuursleden (benoemd door een werkgeversorganisatie respectievelijk werknemersorganisatie).</text:p>
      <text:p text:style-name="ifm_p_mt.3.7mm_indent.-7mm_mleft.7mm_ifm">3.<text:tab/>Voor de totstandkoming van een besluit bij stemming is, tenzij bij deze statuten anders is bepaald, de absolute meerderheid vereist van het aantal uitgebrachte stemmen.</text:p>
      <text:p text:style-name="ifm_p_mt.3.7mm_indent.-7mm_mleft.7mm_ifm">4.<text:tab/>Stemming over zaken geschiedt mondeling. Bij de bepaling van de stemmenmeerderheid blijven blanco stemmen en stemmen van onwaarde buiten beschouwing.</text:p>
      <text:p text:style-name="ifm_p_mt.3.7mm_indent.-7mm_mleft.7mm_ifm">5.<text:tab/>Stemmingen over personen geschieden schriftelijk. Bij de bepaling van de stemmenmeerderheid blijven blanco stemmen en stemmen van onwaarde buiten beschouwing.</text:p>
      <text:p text:style-name="ifm_p_mt.3.7mm_indent.-7mm_mleft.7mm_ifm">6.<text:tab/>Indien een voorstel zaken betreft, wordt dat voorstel bij staking van stemmen als verworpen beschouwd.</text:p>
      <text:p text:style-name="ifm_p_mt.3.7mm_indent.-7mm_mleft.7mm_ifm">7.<text:tab/>Indien bij stemmen over personen bij eerste stemming geen meerderheid wordt verkregen, zal een herstemming plaatsvinden tussen de twee personen die bij de eerste stemming de meeste stemmen hebben verworven. Staken dan de stemmen, dan beslist het lot.</text:p>
      <text:p text:style-name="ifm_p_mt.3.7mm_indent.-7mm_mleft.7mm_ifm">8.<text:tab/>Elk besluit met betrekking tot een zaak, niet zijnde een uitvloeisel van artikel 11, wordt, tenzij korter bepaald, voor een periode van twee jaar genomen. Na deze periode kan op verzoek van de helft van het aantal bestuursleden een beroep op de afloop van de geldigheid worden gedaan. Elk bestuurslid is gerechtigd om meteen nadien een voorstel te doen aangaande eenzelfde zaak.</text:p>
      <text:p text:style-name="ifm_p_mt.3.7mm_indent.-7mm_mleft.7mm_ifm">9.<text:tab/>In afwijking van het bepaalde in de voorgaande leden kan besluitvorming door het bestuur ook schriftelijk of elektronisch tot stand komen, mits alle bestuursleden hun stem uitbrengen.</text:p>
      <text:p text:style-name="ifm_p_indent.0mm_mleft.7mm_ifm">Het bepaalde in lid 3 is daarbij van overeenkomstige toepassing, met dien verstande dat bij staking van stemmen het voorstel in de eerstkomende vergadering aan de orde wordt gesteld.</text:p>
      <text:h text:style-name="ifm_p_font.bold_mt.5.08mm_page.keep-with-next_ifm" text:outline-level="2">Artikel<text:s/>10<text:s/>Directeur</text:h>
      <text:p text:style-name="ifm_p_mt.4.23mm_indent.-7mm_mleft.7mm_ifm">1.<text:tab/>Er is een directeur. De directeur is uitvoerend secretaris van het bestuur van SFM en geeft inhoud aan het door het bestuur vastgestelde beleid.</text:p>
      <text:p text:style-name="ifm_p_mt.3.7mm_indent.-7mm_mleft.7mm_ifm">2.<text:tab/>De directeur geeft uitvoering aan de bestedingsactiviteiten van SFM als omschreven in artikel 4, lid 1, onder a, sub 1, van de CAO SFM, artikel 4, lid 1, onder b, sub 1 tot en met sub 6, van de CAO SFM, artikel 4, lid 1, onder c, sub 1 tot en met sub 13, van de CAO SFM, en artikel 4, lid 1, onder e, artikel 4, lid 1, onder g van de CAO SFM, en artikel 4, lid 1, onder a, sub 1, artikel 4, lid 1, onder b, sub 1 tot en met sub 6, artikel 4, lid 1, onder c, sub 1 tot en met sub 13, en artikel 4, lid 1, onder e en artikel 4 lid 1 onder g.</text:p>
      <text:p text:style-name="ifm_p_mt.3.7mm_indent.-7mm_mleft.7mm_ifm">3.<text:tab/>De directeur is belast met de dagelijkse leiding.</text:p>
      <text:p text:style-name="ifm_p_mt.3.7mm_indent.-7mm_mleft.7mm_ifm">4.<text:tab/>De directeur is verantwoording schuldig aan het bestuur.</text:p>
      <text:p text:style-name="ifm_p_mt.3.7mm_indent.-7mm_mleft.7mm_ifm">5.<text:tab/>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SFM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vijfenveertigduizend euro (€ 45.000,00) per transactie.</text:p>
      <text:h text:style-name="ifm_p_font.bold_mt.5.08mm_page.keep-with-next_ifm" text:outline-level="2">Artikel<text:s/>11<text:s/>Begroting</text:h>
      <text:p text:style-name="ifm_p_mt.4.23mm_indent.-7mm_mleft.7mm_ifm">1.<text:tab/>Het bestuur van SFM stelt jaarlijks vóór een december een begroting van inkomsten en uitgaven van SFM voor het eerstvolgende boekjaar vast. Deze begroting is gespecificeerd overeenkomstig de in artikel 3 respectievelijk artikel 4 genoemde bestedingsdoelen respectievelijk activiteiten. De begroting is voor betrokkenen beschikbaar.</text:p>
      <text:p text:style-name="ifm_p_mt.3.7mm_indent.-7mm_mleft.7mm_ifm">2.<text:tab/>De begroting van inkomsten vermeldt in elk geval de geraamde opbrengst van de bijdragen, bedoeld in artikel 5, lid 1, sub a.</text:p>
      <text:p text:style-name="ifm_p_mt.3.7mm_indent.-7mm_mleft.7mm_ifm">3.<text:tab/>De begroting van uitgaven bevat bovendien ramingen ter zake van:</text:p>
      <text:p text:style-name="ifm_p_indent.-7mm_mleft.14mm_ifm">a.<text:tab/>de kosten van SFM;</text:p>
      <text:p text:style-name="ifm_p_indent.-7mm_mleft.14mm_ifm">b.<text:tab/>de kosten van inning van de bijdragen bedoeld in artikel 5, lid 1, sub a.</text:p>
      <text:h text:style-name="ifm_p_font.bold_mt.5.08mm_page.keep-with-next_ifm" text:outline-level="2">Artikel<text:s/>12<text:s/>Jaarstukken</text:h>
      <text:p text:style-name="ifm_p_mt.4.23mm_indent.-7mm_mleft.7mm_ifm">1.<text:tab/>Jaarlijks binnen zes (6) maanden na afloop van het boekjaar stelt het bestuur een door een externe registeraccountant of accountant-administratieconsulent met certificerende bevoegdheid gecontroleerde balans, rekening van lasten en baten en verslag over de toestand van SFM vast. Het verslag moet overeenkomstig de in artikel 3 respectievelijk artikel 4 genoemde bestedingsdoelen respectievelijk activiteiten zijn gespecificeerd. Uit het verslag en de accountantsverklaring moet blijken dat de uitgaven conform de bestedingsdoelen zijn gedaan.</text:p>
      <text:p text:style-name="ifm_p_indent.0mm_mleft.7mm_ifm">Ten blijke van de vaststelling worden deze stukken door de voorzitter en de secretaris ondertekend.</text:p>
      <text:p text:style-name="ifm_p_mt.3.7mm_indent.-7mm_mleft.7mm_ifm">2.<text:tab/>Het boekjaar is gelijk aan het kalenderjaar.</text:p>
      <text:p text:style-name="ifm_p_mt.3.7mm_indent.-7mm_mleft.7mm_ifm">3.<text:tab/>De in het eerste lid bedoelde stukken worden ter inzage van de bij SFM betrokken werkgevers- en werknemerssorganisaties neergelegd:</text:p>
      <text:p text:style-name="ifm_p_indent.-7mm_mleft.14mm_ifm">a.<text:tab/>ten kantore van SFM;</text:p>
      <text:p text:style-name="ifm_p_indent.-7mm_mleft.14mm_ifm">b.<text:tab/>op één of meer door de Minister van Sociale Zaken en Werkgelegenheid aan te wijzen plaatsen.</text:p>
      <text:p text:style-name="ifm_p_mt.3.7mm_indent.-7mm_mleft.7mm_ifm">4.<text:tab/>De in het eerste lid bedoelde stukken worden op aanvraag aan de bij SFM betrokken werkgevers- of werknemersorganisaties tegen vergoeding van de daaraan verbonden kosten toegezonden.</text:p>
      <text:h text:style-name="ifm_p_font.bold_mt.5.08mm_page.keep-with-next_ifm" text:outline-level="2">Artikel<text:s/>13<text:s/>Inning van de bijdrage</text:h>
      <text:p text:style-name="ifm_p_mt.4.23mm_indent.-7mm_mleft.7mm_ifm">1.<text:tab/>De methoden van inning en administratie worden geregeld bij bestuursbesluit.</text:p>
      <text:p text:style-name="ifm_p_mt.3.7mm_indent.-7mm_mleft.7mm_ifm">2.<text:tab/>Tot gerechtelijke invordering van de bijdragen wordt niet overgegaan dan krachtens besluit van het bestuur.</text:p>
      <text:p text:style-name="ifm_p_mt.3.7mm_indent.-7mm_mleft.7mm_ifm">3.<text:tab/>Het bestuur verstrekt aan de bij SFM betrokken werkgevers- en werknemersorganisaties alle gewenste, met de inning verband houdende, inlichtingen.</text:p>
      <text:h text:style-name="ifm_p_font.bold_mt.5.08mm_page.keep-with-next_ifm" text:outline-level="2">Artikel<text:s/>14<text:s/>Besteding en beheer van geldmiddelen</text:h>
      <text:p text:style-name="ifm_p_mt.4.23mm_indent.-7mm_mleft.7mm_ifm">1.<text:tab/>Van de ontvangen gelden en bijdragen komt maximaal het percentage, daaromtrent bepaald in artikel 4, lid 1 van de CAO SFM, ten goede aan de onderscheiden doelen.</text:p>
      <text:p text:style-name="ifm_p_indent.0mm_mleft.7mm_ifm">De verdeling van de op grond van artikel 4, lid 1 van de CAO SFM ontvangen gelden en bijdragen, geschiedt op basis van de volgende verdeling:</text:p>
      <text:p text:style-name="ifm_p_indent.-7mm_mleft.14mm_ifm">a.<text:tab/>maximaal vijfendertig/honderdste procent (0,35%) komt ten goede aan de activiteiten omschreven in artikel 4, lid 1, onder b en g;</text:p>
      <text:p text:style-name="ifm_p_indent.-7mm_mleft.14mm_ifm">b.<text:tab/>maximaal vijf/honderdste procent (0,05%) komt ten goede aan de activiteiten omschreven in artikel 4, lid 1, onder c, sub 7 tot en met sub 13;</text:p>
      <text:p text:style-name="ifm_p_indent.-7mm_mleft.14mm_ifm">c.<text:tab/>maximaal twee/tiende procent (0,20%) komt ten goede aan de activiteiten omschreven in artikel 4, lid 1, onder d, waarbij vijf/honderdste procent (0,05%) is bestemd voor de werkgeversorganisatie en vijf/honderdste procent (0,05%) voor de werknemersorganisaties, in een verdeling FNV twee/derde (2/3e) en CNV een/derde (1/3e), de resterende één/tiende procent (0,10%) wordt door de werknemersorganisaties aangewend voor de aanstelling van consulenten;</text:p>
      <text:p text:style-name="ifm_p_indent.-7mm_mleft.14mm_ifm">d.<text:tab/>de kosten ter zake van de activiteit omschreven in artikel 4, lid 1, onder e, wordt vooralsnog vastgesteld op maximaal één/tiende procent (0,1%) en worden bekostigd uit de reserves en de rendementen van de beleggingen.</text:p>
      <text:p text:style-name="ifm_p_indent.-7mm_mleft.14mm_ifm">e.<text:tab/>de kosten ter zake van de activiteiten omschreven in artikel 43, lid 1, onder a, en in artikel 4, lid 1, onder c, sub 1 tot en met sub 6, worden eveneens bekostigd uit de reserves en de rendementen van de beleggingen.</text:p>
      <text:p text:style-name="ifm_p_indent.0mm_mleft.7mm_ifm">Ten aanzien van de activiteiten omschreven in artikel 4, lid 1, onder c, sub 1 tot en met sub 6, geldt gedurende de looptijd van de CAO SFM een maximum van vijf/honderdste procent (0,05%).</text:p>
      <text:p text:style-name="ifm_p_mt.3.7mm_indent.-7mm_mleft.7mm_ifm">2.<text:tab/>Met betrekking tot de besteding van de gelden wordt vooraf door het bestuur een begroting verlangd. Deze begroting dient te zijn gespecificeerd overeenkomstig de in artikel 3 respectievelijk artikel 4 genoemde bestedingsdoelen respectievelijk activiteiten. De toewijzing van gelden geschiedt telkens voor één jaar.</text:p>
      <text:p text:style-name="ifm_p_indent.0mm_mleft.7mm_ifm">Voorts zal jaarlijks aan het bestuur van SFM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ndent.0mm_mleft.7mm_ifm">De verklaring moet zijn gespecificeerd overeenkomstig de in artikel 3 respectievelijk artikel 4 genoemde bestedingsdoelen respectievelijk activiteiten en maakt een integraal onderdeel uit van het in artikel 12 genoemde verslag.</text:p>
      <text:p text:style-name="ifm_p_mt.3.7mm_indent.-7mm_mleft.7mm_ifm">3.<text:tab/>Voor zover gelden van SFM voor belegging beschikbaar zijn, worden deze gelden door het bestuur belegd met inachtneming van in redelijkheid daaraan te stellen eisen van liquiditeit, rendement en risicoverdeling.</text:p>
      <text:p text:style-name="ifm_p_mt.3.7mm_indent.-7mm_mleft.7mm_ifm">4.<text:tab/>Gerede gelden worden in rekening-courant gestort bij de administrateur. De titels betreffende geldleningen op onderhandse schuldbekentenis worden bewaard in de kluis van de administrateur.</text:p>
      <text:p text:style-name="ifm_p_mt.3.7mm_indent.-7mm_mleft.7mm_ifm">5.<text:tab/>Effecten en andere geldswaardige papieren worden zoveel mogelijk in bewaring gegeven bij algemene handelsbanken.</text:p>
      <text:p text:style-name="ifm_p_mt.3.7mm_indent.-7mm_mleft.7mm_ifm">6.<text:tab/>Het bestuur zal de kosten van beheer van de geldmiddelen en de wijze van verrekening van die kosten vaststellen.</text:p>
      <text:h text:style-name="ifm_p_font.bold_mt.5.08mm_page.keep-with-next_ifm" text:outline-level="2">Artikel<text:s/>15<text:s/>Statutenwijziging</text:h>
      <text:p text:style-name="ifm_p_mt.4.23mm_indent.-7mm_mleft.7mm_ifm">1.<text:tab/>Het bestuur is bevoegd de statuten te wijzigen.</text:p>
      <text:p text:style-name="ifm_p_mt.3.7mm_indent.-7mm_mleft.7mm_ifm">2.<text:tab/>Besluiten tot vaststelling casu quo wijziging van de statuten van SFM kunnen slechts worden genomen met een meerderheid van ten minste twee derde (2/3e) van de uitgebrachte stemmen in een vergadering waarin alle bestuursleden aanwezig zijn.</text:p>
      <text:p text:style-name="ifm_p_mt.3.7mm_indent.-7mm_mleft.7mm_ifm">3.<text:tab/>Tenzij in dit artikel anders is aangegeven, kan het besluit tot statutenwijziging worden genomen overeenkomstig het bepaalde in artikel 9 lid 1 tot en met lid 4, lid 6, en lid 9.</text:p>
      <text:p text:style-name="ifm_p_mt.3.7mm_indent.-7mm_mleft.7mm_ifm">4.<text:tab/>Als een voorstel tot wijziging van de statuten wordt gedaan, moet dat bij de oproeping tot de betreffende vergadering worden vermeld.</text:p>
      <text:p text:style-name="ifm_p_mt.3.7mm_indent.-7mm_mleft.7mm_ifm">5.<text:tab/>Een statutenwijziging treedt in werking op het door het bestuur bepaalde tijdstip, maar niet eerder dan nadat daarvan een noteriële akte is opgemaakt.</text:p>
      <text:h text:style-name="ifm_p_font.bold_mt.5.08mm_page.keep-with-next_ifm" text:outline-level="2">Artikel<text:s/>16<text:s/>Reglement</text:h>
      <text:p text:style-name="ifm_p_mt.4.23mm_indent.-7mm_mleft.7mm_ifm">1.<text:tab/>Het bestuur kan voor de uitvoering van zijn taak één of meer reglementen vaststellen.</text:p>
      <text:p text:style-name="ifm_p_indent.0mm_mleft.7mm_ifm">De bepalingen hiervan mogen niet in strijd zijn met deze statuten of met de CAO SFM.</text:p>
      <text:p text:style-name="ifm_p_mt.3.7mm_indent.-7mm_mleft.7mm_ifm">2.<text:tab/>Besluiten tot vaststelling of wijziging van een reglement kunnen slechts worden genomen met algemene stemmen in een bestuursvergadering waarin tenminste twee/derde der bestuursleden aanwezig is.</text:p>
      <text:p text:style-name="ifm_p_mt.3.7mm_indent.-7mm_mleft.7mm_ifm">3.<text:tab/>Tenzij in dit artikel anders is aangegeven, kan het besluit tot vaststelling of wijziging van een reglement worden genomen overeenkomstig het bepaalde in artikel 9 lid 1 tot en met lid 4, lid 6, en lid 9.</text:p>
      <text:h text:style-name="ifm_p_font.bold_mt.5.08mm_page.keep-with-next_ifm" text:outline-level="2">Artikel<text:s/>17<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de duur van tenminste vijf (5) dagen, voor een ieder ter inzage is neergelegd ter griffie in het arrondissement waarin de SFM gevestigd is.</text:p>
      <text:h text:style-name="ifm_p_font.bold_mt.5.08mm_page.keep-with-next_ifm" text:outline-level="2">Artikel<text:s/>18<text:s/>Ontbinding</text:h>
      <text:p text:style-name="ifm_p_mt.4.23mm_indent.-7mm_mleft.7mm_ifm">1.<text:tab/>Het bestuur is bevoegd SFM te ontbinden.</text:p>
      <text:p text:style-name="ifm_p_mt.3.7mm_indent.-7mm_mleft.7mm_ifm">2.<text:tab/>Een besluit tot ontbinding kan slechts worden genomen in een bestuursvergadering waarin het bestuur voltallig aanwezig is.</text:p>
      <text:p text:style-name="ifm_p_mt.3.7mm_indent.-7mm_mleft.7mm_ifm">3.<text:tab/>Een besluit tot ontbinding van SFM treedt niet eerder in werking dan nadat één maand is verstreken sinds de dag waarop het voorstel tot ontbinding door het bestuur is goedgekeurd en is toegezonden aan de organisaties betrokken bij SFM.</text:p>
      <text:p text:style-name="ifm_p_mt.3.7mm_indent.-7mm_mleft.7mm_ifm">4.<text:tab/>SFM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9<text:s/>Vereffening</text:h>
      <text:p text:style-name="ifm_p_mt.4.23mm_indent.-7mm_mleft.7mm_ifm">1.<text:tab/>De vereffening geschiedt door het bestuur.</text:p>
      <text:p text:style-name="ifm_p_mt.3.7mm_indent.-7mm_mleft.7mm_ifm">2.<text:tab/>SFM blijft na haar ontbinding voortbestaan, indien en voor zover dit voor de vereffening van haar zaken nodig is.</text:p>
      <text:p text:style-name="ifm_p_mt.3.7mm_indent.-7mm_mleft.7mm_ifm">3.<text:tab/>Gedurende de vereffening blijven de bepalingen van de statuten voor zover mogelijk en nodig van kracht.</text:p>
      <text:p text:style-name="ifm_p_mt.3.7mm_indent.-7mm_mleft.7mm_ifm">4.<text:tab/>Een eventueel positief saldo zal op enigerlei wijze ten goede komen aan een doel dat de</text:p>
      <text:p text:style-name="ifm_p_indent.0mm_mleft.7mm_ifm">doelstelling van SFM zoveel mogelijk nabij komt.</text:p>
      <text:h text:style-name="ifm_p_font.bold_mt.5.08mm_page.keep-with-next_ifm" text:outline-level="2">Artikel<text:s/>20<text:s/>Slotbepaling</text:h>
      <text:p text:style-name="ifm_p_mt.4.23mm_ifm">In alle gevallen waarin de statuten of reglementen van SFM niet voorzien beslist het bestuur.</text:p>
      <text:h text:style-name="ifm_p_font.bold_mt.5.08mm_page.keep-with-next_ifm" text:outline-level="4">REGLEMENT STICHTING SOCIAAL FONDS MOBILITEIT</text:h>
      <text:h text:style-name="ifm_p_font.bold_mt.5.08mm_page.keep-with-next_ifm" text:outline-level="2">Artikel<text:s/>1<text:s/>Hoogte, vaststelling en betaling van de bijdrage</text:h>
      <text:p text:style-name="ifm_p_mt.4.23mm_indent.-7mm_mleft.7mm_ifm">1.<text:tab/>De hoogte van de bijdrage als bedoeld in artikel 5, lid 1 van de CAO SFM bedraagt tot en met 30 juni 2022 0,6% van het loon voor de Zorgverzekeringswet, uitgezonderd loon uit vroegere dienstbetrekking. Vaststelling van de bijdragen geschiedt op basis van de bepalingen van de relevante wetgeving zoals deze gelden ten tijde van het tot stand komen van deze collectieve arbeidsovereenkomst.</text:p>
      <text:p text:style-name="ifm_p_mt.3.7mm_indent.-7mm_mleft.7mm_ifm">2.<text:tab/>De werkgever is verplicht op de tijdstippen, op de wijze en over de tijdvakken als door SFM bepaald, de gegevens te verstrekken die SFM nodig heeft om de door de werkgever volgens artikel 5, lid 1 van de CAO SFM verschuldigde bijdrage vast te stellen.</text:p>
      <text:p text:style-name="ifm_p_mt.3.7mm_indent.-7mm_mleft.7mm_ifm">3.<text:tab/>De werkgever is verplicht de over een kalenderjaar verschuldigde bijdrage binnen 28 dagen na de dagtekening van de desbetreffende nota van SFM te voldoen.</text:p>
      <text:p text:style-name="ifm_p_mt.3.7mm_indent.-7mm_mleft.7mm_ifm">4.<text:tab/>Bij niet-tijdige betaling van de verschuldigde bijdrage is de werkgever door het enkele verloop van de termijn in verzuim. Het bestuur is dan bevoegd te vorderen:</text:p>
      <text:p text:style-name="ifm_p_indent.-5mm_mleft.12mm_ifm">–<text:tab/>rente over het verschuldigde bedrag van de dag volgend op de dag dat het verschuldigde bedrag betaald had moeten zijn;</text:p>
      <text:p text:style-name="ifm_p_indent.-5mm_mleft.12mm_ifm">–<text:tab/>vergoeding van de buitenrechtelijke invorderingskosten, onverminderd de overige kosten van vervolging verschuldigd volgens de wet.</text:p>
      <text:p text:style-name="ifm_p_mt.3.7mm_indent.-7mm_mleft.7mm_ifm">5.<text:tab/>De rente wordt berekend naar het percentage van de wettelijke rente als bedoeld in boek 6, de artikelen 119 en 120 van het Burgerlijk Wetboek. De buitengerechtelijke invorderingskosten worden gesteld op 15% van het verschuldigde bedrag, met een minimum van € 34,–-.</text:p>
      <text:p text:style-name="ifm_p_mt.3.7mm_indent.-7mm_mleft.7mm_ifm">6.<text:tab/>De werkgever houdt bij elke loonbetaling tot en met 30 juni 2022 0,35% van de in het eerste lid genoemde bijdrage in op het loon van de werknemer, overeenkomstig het daaromtrent in artikel 7, eerste lid van de CAO SFM bepaalde.</text:p>
      <text:h text:style-name="ifm_p_font.bold_mt.5.08mm_page.keep-with-next_ifm" text:outline-level="2">Artikel<text:s/>2<text:s/>Verplichtingen van werkgevers en werknemers</text:h>
      <text:p text:style-name="ifm_p_mt.4.23mm_indent.-7mm_mleft.7mm_ifm">1.<text:tab/>De werkgevers en werknemers zijn verplicht alle gegevens te verstrekken die het bestuur voor een goede uitvoering van de statuten en het reglement nodig acht.</text:p>
      <text:p text:style-name="ifm_p_mt.3.7mm_indent.-7mm_mleft.7mm_ifm">2.<text:tab/>Bij gebreke van de in het eerste lid bedoelde gegevens is het bestuur gerechtigd de betreffende gegevens naar beste weten te schatten.</text:p>
      <text:h text:style-name="ifm_p_font.bold_mt.5.08mm_page.keep-with-next_ifm" text:outline-level="2">Artikel<text:s/>3<text:s/>Werkwijze</text:h>
      <text:p text:style-name="ifm_p_mt.4.23mm_indent.-7mm_mleft.7mm_ifm">1.<text:tab/>De aanvragen om subsidie dienen schriftelijk bij het bestuur te worden ingediend en wel:</text:p>
      <text:p text:style-name="ifm_p_indent.-5mm_mleft.12mm_ifm">–<text:tab/>voor éénmalige subsidies: zo spoedig mogelijk na het nemen van het besluit een subsidie aan te vragen;</text:p>
      <text:p text:style-name="ifm_p_indent.-5mm_mleft.12mm_ifm">–<text:tab/>voor periodieke subsidies: jaarlijks voor de 1e september voorafgaand aan het jaar waarop de subsidie-aanvraag betrekking heeft.</text:p>
      <text:p text:style-name="ifm_p_indent.0mm_mleft.7mm_ifm">Bij de aanvragen dient een begroting betreffende de besteding van de aangevraagde gelden te worden meegezonden. Deze begroting dient te zijn gespecificeerd overeenkomstig de in artikel 3 respectievelijk artikel 4 van de statuten genoemde bestedingsdoelen respectievelijk activiteiten.</text:p>
      <text:p text:style-name="ifm_p_mt.3.7mm_indent.-7mm_mleft.7mm_ifm">2.<text:tab/>De subsidie ontvangende instelling legt aan het bestuur een door een registeraccountant of accountant-administratieconsulent met certificerende bevoegdheid gecontroleerde verklaring over, over de besteding van de gelden, en wel:</text:p>
      <text:p text:style-name="ifm_p_indent.-5mm_mleft.12mm_ifm">–<text:tab/>voor éénmalige subsidies: zo spoedig mogelijk na de besteding van deze gelden;</text:p>
      <text:p text:style-name="ifm_p_indent.-5mm_mleft.12mm_ifm">–<text:tab/>voor periodieke subsidies: jaarlijks voor de 1e mei volgende op het jaar waarop de subsidies betrekking had.</text:p>
      <text:p text:style-name="ifm_p_indent.0mm_mleft.7mm_ifm">Bedoelde verklaring moet zijn gespecificeerd overeenkomstig de in artikel 3 respectievelijk artikel 4 van de statuten genoemde bestedingsdoelen respectievelijk activiteiten en maakt een integraal onderdeel uit van het in artikel 12 van de statuten genoemde verslag.</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een beroep worden ingesteld, onverlet de mogelijkheid een nieuwe aanvraag in te dienen.</text:p>
      <text:h text:style-name="ifm_p_font.bold_mt.5.08mm_page.keep-with-next_ifm" text:outline-level="4">BIJLAGE<text:s/>I<text:s/></text:h>
      <text:p text:style-name="ifm_p_mt.4.23mm_ifm">Er wordt een Bijlage I toegevoegd aan het reglement. Deze bijlage komt als volgt te luiden:</text:p>
      <text:h text:style-name="ifm_p_font.bold_mt.5.08mm_page.keep-with-next_ifm" text:outline-level="5">BIJLAGE<text:s/>I<text:s/>REGLEMENT MET BETREKKING TOT DE UITVOERING VAN HET BEPAALDE IN ARTIKEL 4, LID 1, ONDER B, VAN DE STATUTEN (CONTROLEREGLEMENT)</text:h>
      <text:h text:style-name="ifm_p_font.bold_mt.5.08mm_page.keep-with-next_ifm" text:outline-level="2">Artikel<text:s/>1<text:s/></text:h>
      <text:p text:style-name="ifm_p_mt.4.23mm_ifm">De Stichting Sociaal Fonds Mobiliteit, hierna: SFM, heeft ex artikel 4, lid 1, onder b, van haar statuten ten doel het houden van toezicht op de naleving van de CAO Taxivervoer, alsmede op de CAO SFM één en ander in samenwerking met de daarvoor geëigende instanties. Voor wat betreft de CAO Taxivervoer is naleving alleen van toepassing op ongeorganiseerde werkgevers voor zover die CAO algemeen verbindend is verklaard.</text:p>
      <text:h text:style-name="ifm_p_font.bold_mt.5.08mm_page.keep-with-next_ifm" text:outline-level="2">Artikel<text:s/>2<text:s/></text:h>
      <text:p text:style-name="ifm_p_mt.4.23mm_ifm">SFM stelt zich tegenover derden neutraal en objectief op terzake van onderwerpen, die bij de CAO Taxivervoer en de CAO SFM zijn geregeld. In geval van twijfel ten aanzien van de uitleg van de CAO Taxivervoer en de CAO SFM wordt het gezamenlijk overleg van partijen betrokken bij deze CAO-en geraadpleegd, waarbij dezelfde werkwijze wordt gehanteerd als opgenomen in Bijlage III.</text:p>
      <text:h text:style-name="ifm_p_font.bold_mt.5.08mm_page.keep-with-next_ifm" text:outline-level="2">Artikel<text:s/>3<text:s/></text:h>
      <text:p text:style-name="ifm_p_mt.4.23mm_ifm">SFM oefent haar controletaak uit met inachtneming van de zorgvuldigheid, die controlerende instanties in gelijksoortige situaties in acht dienen te nemen.</text:p>
      <text:p text:style-name="ifm_p_ifm">Met name onthoudt SFM zich van het opvragen van gegevens die niet direct betrekking hebben op de statutaire taken van SFM.</text:p>
      <text:h text:style-name="ifm_p_font.bold_mt.5.08mm_page.keep-with-next_ifm" text:outline-level="2">Artikel<text:s/>4<text:s/></text:h>
      <text:p text:style-name="ifm_p_mt.4.23mm_ifm">Met betrekking tot geconstateerde inbreuken op de CAO Taxivervoer en/of de CAO SFM kan niet worden volstaan met een opsomming van artikelnummers, doch dient tenminste een korte omschrijving van de concrete inbreuk te worden aangegeven. Daarnaast wordt een bedrijfsoordeel ‘voldoende’ of ‘onvoldoende’ afgegeven over de naleving van de CAO Taxivervoer en/of CAO SFM van het bedrijf op het moment van de CAO controle. Bedrijven met het bedrijfsoordeel ‘voldoende’ worden door SFM op de website van SFM bekend gemaakt.</text:p>
      <text:p text:style-name="ifm_p_ifm">Met betrekking tot SFM controles is het navolgende bepaald door partijen betrokken bij deze CAO:</text:p>
      <text:p text:style-name="ifm_p_indent.-5mm_mleft.5mm_ifm">–<text:tab/>bedrijven die in de categorie ‘slecht’ of ‘onvoldoende’ scoren, worden 1 x per jaar	gecontroleerd</text:p>
      <text:p text:style-name="ifm_p_indent.-5mm_mleft.5mm_ifm">–<text:tab/>bedrijven die in de categorie ‘voldoende’ scoren, worden 1 x per 2 jaar gecontroleerd</text:p>
      <text:p text:style-name="ifm_p_indent.-5mm_mleft.5mm_ifm">–<text:tab/>bedrijven die in de categorie ‘goed’ scoren, worden 1 x per 3 jaar gecontroleerd of	krijgen na 2 jaar een quick scan.</text:p>
      <text:p text:style-name="ifm_p_ifm">De kwalificaties ‘slecht, onvoldoende, voldoende en goed’ worden door partijen betrokken bij deze CAO binnen het bestuur van SFM vastgesteld.</text:p>
      <text:p text:style-name="ifm_p_ifm">Indien een werkgever het bedrijfsoordeel voldoende heeft gehad, maar door SFM toch 1 of meerdere ernstige overtredingen zijn gevonden, wordt deze werkgever 2 jaar later opnieuw door SFM gecontroleerd. Indien SFM dan constateert dat werkgever minimaal één zelfde ernstige overtreding opnieuw heeft begaan, leidt dat er toe dat deze overtreding als zeer ernstig wordt gekwalificeerd en betreffende werkgever dus het bedrijfsoordeel ‘onvoldoende’ krijgt.</text:p>
      <text:h text:style-name="ifm_p_font.bold_mt.5.08mm_page.keep-with-next_ifm" text:outline-level="2">Artikel<text:s/>5<text:s/></text:h>
      <text:p text:style-name="ifm_p_mt.4.23mm_ifm">Op de werkgever rust de bewijslast met betrekking tot het aantonen, dat de CAO Taxivervoer en de CAO SFM wordt nageleefd.</text:p>
      <text:h text:style-name="ifm_p_font.bold_mt.5.08mm_page.keep-with-next_ifm" text:outline-level="2">Artikel<text:s/>6<text:s/></text:h>
      <text:p text:style-name="ifm_p_mt.4.23mm_ifm">Het aantonen dat de CAO Taxivervoer en/of CAO SFM getrouwelijk wordt nageleefd, moet blijken uit de door of namens de werkgever gevoerde inzichtelijke en deugdelijke administratie.</text:p>
      <text:p text:style-name="ifm_p_ifm">Bij aanvang van de controle moeten onderstaande stukken volledig en sluitend klaarliggen:</text:p>
      <text:p text:style-name="ifm_p_indent.-7mm_mleft.7mm_ifm">a.<text:tab/>de dagelijkse door de werknemer vervulde arbeidstijd/verloonde tijd, waaruit afgeleid	kan worden de tijdstippen waarop de dienst aanvangt, respectievelijke eindigt, alsmede	de daarin voorkomende onderbrekingen, waarop men niet ten dienste staat van de werkgever; de vastlegging van de standplaats (-en); de wijziging van de	standplaats; het tijdstip van de daadwerkelijke aanvang en einde van de dienst; de	verplichting indien werknemer het voertuig terug moet komen brengen naar het	vestigingsadres; het aantonen van het daadwerkelijk genoten hebben van de	onderbreking (-en); het tijdstip van de aanvang en het einde van de onderbreking;</text:p>
      <text:p text:style-name="ifm_p_indent.-7mm_mleft.7mm_ifm">b.<text:tab/>de aard van de verrichte werkzaamheden;</text:p>
      <text:p text:style-name="ifm_p_indent.-7mm_mleft.7mm_ifm">c.<text:tab/>de tijd gedurende welke de werknemer afwezig is wegens verlof, compensatie van feestdagen of arbeidsongeschiktheid;</text:p>
      <text:p text:style-name="ifm_p_indent.-7mm_mleft.7mm_ifm">d.<text:tab/>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ndent.-7mm_mleft.7mm_ifm">e.<text:tab/>de werkgever is verplicht per betalingsperiode van één kalenderweek, vier weken, maand – of bijzondere in de CAO Taxivervoer nader bepaalde uitzonderingen	ook per kwartaal – aan de werknemer een loonspecificatie te verstrekken;</text:p>
      <text:p text:style-name="ifm_p_indent.-7mm_mleft.7mm_ifm">f.<text:tab/>de loonspecificatie moet in ieder geval alle elementen van het te betalen loon, vakantietoeslag, wachtdagen, overige toeslagen (waaronder OV ORT en HAP	indien van toepassing) en vergoedingen afzonderlijk weergeven, alsmede alle voorgeschreven inhoudingen van belastingen, premieheffingen (waaronder WGA premie) en pensioenfonds vermelden. Daarnaast dient de loonspecificatie in voorkomende gevallen te bevatten een opgave van de in de CAO Taxivervoer voorgeschreven aanvullingen op het loon bij arbeidsongeschiktheid in de zin van de ziektewet;</text:p>
      <text:p text:style-name="ifm_p_indent.-7mm_mleft.7mm_ifm">g.<text:tab/>de werkgever is verplicht een vakantiedagenregistratie te voeren, waaruit blijkt het aantal aan de werknemer toegekende vakantiedagen, de door de werknemer opgenomen, dan wel aan de werknemer uitbetaalde vakantiedagen. Het opnemen dan wel uitbetalen van de vakantiedagen dient door de werknemer voor akkoord bevonden te worden, hetgeen moet blijken uit paraferingen van de betreffende werknemer op de door voor hem geldende vakantieregistratiekaart. De vakantiedagen die het eerste vervallen of verjaren worden als eerste opgenomen;</text:p>
      <text:p text:style-name="ifm_p_indent.-7mm_mleft.7mm_ifm">h.<text:tab/>de werkgever is verplicht gedateerde en door de betreffende werknemer en de werkgever ondertekende arbeidsovereenkomst te overleggen.</text:p>
      <text:p text:style-name="ifm_p_indent.-7mm_mleft.7mm_ifm">i.<text:tab/>de werkgever is verplicht om de goedgekeurde jaarstukken over het laatste kalenderjaar dan wel de laatst goedgekeurde jaarstukken te overleggen.</text:p>
      <text:p text:style-name="ifm_p_indent.-7mm_mleft.7mm_ifm">j.<text:tab/>de werkgever is verplicht de (voorschot)nota's van SFM en het pensioenfonds te overleggen alsmede de laatste jaaropgave aan het UWV en de belastingdienst.</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M de hoogte van de door te berekenen kosten vast indien en voor zover daarin niet is voorzien in de CAO SFM.</text:p>
      <text:h text:style-name="ifm_p_font.bold_mt.5.08mm_page.keep-with-next_ifm" text:outline-level="2">Artikel<text:s/>7<text:s/></text:h>
      <text:p text:style-name="ifm_p_mt.4.23mm_indent.-7mm_mleft.7mm_ifm">1.<text:tab/>Voor het afzeggen van een gemaakt en schriftelijk bevestigd controlebezoek, worden de volgende kosten in rekening gebracht:</text:p>
      <text:p text:style-name="ifm_p_indent.-5mm_mleft.12mm_ifm">–<text:tab/>als deze afzegging binnen veertien kalenderdagen tevoren plaatsvindt € 650.</text:p>
      <text:p text:style-name="ifm_p_indent.-5mm_mleft.12mm_ifm">–<text:tab/>als deze afzegging binnen 7 kalenderdagen tevoren plaatsvindt € 1.300.</text:p>
      <text:p text:style-name="ifm_p_indent.0mm_mleft.7mm_ifm">De ter dezer zake verkregen middelen worden toegevoegd aan de geldmiddelen van SFM (als bedoeld in artikel 5 van de statuten SFM) en besteed aan de bestedingsactiviteit aangegeven in artikel 4, lid 1, onder b, sub 1, van de statuten SFM.</text:p>
      <text:p text:style-name="ifm_p_mt.3.7mm_indent.-7mm_mleft.7mm_ifm">2.<text:tab/>Voor het aanvragen van een spoedonderzoek door de onderneming kan een bedrag van € 600 in rekening gebracht worden als dit onderzoek binnen vier weken na ontvangst van het verzoek moet plaatsvinden. Voor onderzoeken die buiten de termijn van vier weken kunnen plaatsvinden wordt geen bedrag in rekening gebracht.</text:p>
      <text:p text:style-name="ifm_p_mt.3.7mm_indent.-7mm_mleft.7mm_ifm">3.<text:tab/>Voor het uitvoeren van reguliere controles bij bedrijven die een bedrijfsoordeel ‘onvoldoende’ van SFM hebben gekregen worden kosten in rekening gebracht. Voor het uitvoeren van herstelcontroles (controles na 6 maanden bij een werkgever die een bedrijfsoordeel ‘onvoldoende’ kreeg) worden kosten in rekening gebracht. De hoogte van deze kosten is afhankelijk van het aantal dienstverband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9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1.000 &gt;</text:p>
          </table:table-cell>
          <table:table-cell table:style-name="table.cell.border-bottom.border-right.padding-top.top.pleft.pright">
            <text:p text:style-name="text.cell.7.left">€ 6.240,–</text:p>
          </table:table-cell>
        </table:table-row>
      </table:table>
      <text:p text:style-name="ifm_p_mt.3.7mm_indent.-7mm_mleft.7mm_ifm">4.<text:tab/>Alle in dit artikel genoemde tarieven worden jaarlijks geïndexeerd met een prijscompensatie.</text:p>
      <text:p text:style-name="ifm_p_indent.0mm_mleft.7mm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ndent.0mm_mleft.7mm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ndent.0mm_mleft.7mm_ifm">De index wordt jaarlijks in november bekend gemaakt.</text:p>
      <text:h text:style-name="ifm_p_font.bold_mt.5.08mm_page.keep-with-next_ifm" text:outline-level="2">Artikel<text:s/>8<text:s/></text:h>
      <text:p text:style-name="ifm_p_mt.4.23mm_indent.-7mm_mleft.7mm_ifm">1.<text:tab/>De werkgever is gehouden om SFM maandelijks achteraf op de hoogte te brengen van het aangaan, wijzigen en het beëindigen van een dienstbetrekking middels een meldingsformulier met vermelding van de naam, adres, woonplaats, geboortedatum van de werknemer waarvoor pensioen wordt afgedragen.</text:p>
      <text:p text:style-name="ifm_p_mt.3.7mm_indent.-7mm_mleft.7mm_ifm">2.<text:tab/>SFM is bevoegd om de gegevens, verkregen als gevolg van de informatieplicht als bedoeld in lid 1 aan te wenden overeenkomstig de statutaire bepaling in artikel 3 van de statuten van SFM.</text:p>
      <text:h text:style-name="ifm_p_font.bold_mt.5.08mm_page.keep-with-next_ifm" text:outline-level="2">Artikel<text:s/>9<text:s/></text:h>
      <text:p text:style-name="ifm_p_mt.4.23mm_ifm">Indien geen arbeidstijd vastgesteld kan worden, is er geen sprake van getrouwelijk naleven van de CAO Taxivervoer en de CAO SFM, zoals in artikel 1 van dit reglement is bedoeld.</text:p>
      <text:h text:style-name="ifm_p_font.bold_mt.5.08mm_page.keep-with-next_ifm" text:outline-level="2">Artikel<text:s/>10<text:s/></text:h>
      <text:p text:style-name="ifm_p_mt.4.23mm_ifm">De werkgever is gehouden desgevraagd aan SFM afschriften van administratieve bescheiden, waaronder ook begrepen roosters, rittenstaten, gegevens uit de boordcomputer taxi, elektronische bestanden van de loonaangifte, een opgave van verreden kilometers, een opgave van te rijden routes, etcetera, ter hand te stellen of toe te zenden, voor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Taxivervoer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M te worden toegezonden.</text:p>
      <text:h text:style-name="ifm_p_font.bold_mt.5.08mm_page.keep-with-next_ifm" text:outline-level="2">Artikel<text:s/>11<text:s/></text:h>
      <text:p text:style-name="ifm_p_mt.4.23mm_ifm">De werkwijze van SFM is als volgt:</text:p>
      <text:p text:style-name="ifm_p_indent.-9mm_mleft.9mm_ifm">1.<text:tab/>SFM verzoekt werkgever schriftelijk tot het aanleveren van afschriften van een selectie van de administratieve bescheiden, zoals bedoeld in artikel 10 van dit reglement;</text:p>
      <text:p text:style-name="ifm_p_indent.-9mm_mleft.9mm_ifm">2.<text:tab/>Indien binnen een termijn van 15 werkdagen geen gehoor wordt gegeven aan het verzoek tot het doen toekomen van de gevraagde gegevens zal SFM aan de betreffende onderneming een aanmaning sturen, waarin verzocht wordt binnen 5 werkdagen na dagtekening de gevraagde gegevens aan SFM te doen toekomen;</text:p>
      <text:p text:style-name="ifm_p_indent.-9mm_mleft.9mm_ifm">3.<text:tab/>Indien binnen de termijn van 5 werkdagen geen gehoor wordt gegeven aan het verzoek tot het doen toekomen van de gevraagde gegevens, zal SFM de betreffende onderneming in gebreke stellen, waarbij deze uitdrukkelijk wordt gesommeerd alsnog binnen 3 werkdagen na dagtekening de gevraagde gegevens aan SFM te doen toekomen;</text:p>
      <text:p text:style-name="ifm_p_indent.-9mm_mleft.9mm_ifm">4.<text:tab/>Indien de administratieve bescheiden onvolledig of onjuist worden geacht, wordt de betrokken onderneming schriftelijk verzocht binnen 5 werkdagen na dagtekening aanvullende en/of gecorrigeerde afschriften van deze administratieve bescheiden aan SFM te doen toekomen, conform het gestelde in artikel 10 van dit reglement;</text:p>
      <text:p text:style-name="ifm_p_indent.-9mm_mleft.9mm_ifm">5.<text:tab/>Een controle ter plaatse gebeurt met instemming van de werkgever op basis van een gegrond vermoeden van overtreding van de CAO Taxivervoer en/of de CAO SFM, en. Van een gegrond vermoeden is sprake indien:</text:p>
      <text:p text:style-name="ifm_p_indent.-7mm_mleft.16mm_ifm">a.<text:tab/>Een aangeschreven onderneming conform de procedure ex. lid 1 tot en met 3 van dit artikel weigert medewerking te verlenen;</text:p>
      <text:p text:style-name="ifm_p_indent.-7mm_mleft.16mm_ifm">b.<text:tab/>Een aangeschreven onderneming ex. lid 4 van dit artikel onvolledige of onjuiste informatie verstrekt;</text:p>
      <text:p text:style-name="ifm_p_indent.-7mm_mleft.16mm_ifm">c.<text:tab/>SFM kennis neemt van signalen in de branche, dat ondernemingen de bepalingen van de CAO Taxivervoer en/of de CAO SFM overtreden en deze signalen concreet kunnen worden onderbouwd;</text:p>
      <text:p text:style-name="ifm_p_indent.-9mm_mleft.9mm_ifm">6.<text:tab/>De te controleren ondernemingen zullen door middel van een schriftelijke vooraankondiging ruimschoots van te voren op de hoogte worden gebracht van het bezoek aan hun bedrijf.</text:p>
      <text:p text:style-name="ifm_p_indent.0mm_mleft.9mm_ifm">In de vooraankondiging wordt aangegeven welke gegevens zullen worden onderzocht, en de datum en de plaats van het onderzoek.</text:p>
      <text:p text:style-name="ifm_p_indent.0mm_mleft.9mm_ifm">De aangeschreven ondernemingen dienen de te onderzoeken administratieve bescheiden, zoals genoemd in artikel 10, op het bezoekadres voor controle beschikbaar te houden.</text:p>
      <text:p text:style-name="ifm_p_indent.0mm_mleft.9mm_ifm">Een vooraankondiging in schriftelijke vorm kan achterwege blijven als de werkgever zelf nadrukkelijk te kennen geeft dat dat niet nodig is.</text:p>
      <text:p text:style-name="ifm_p_indent.-9mm_mleft.9mm_ifm">7.<text:tab/>Indien een aangeschreven onderneming weigert medewerking te verlenen aan de controle op de naleving van de CAO Taxivervoer en/of de CAO SFM, zal de onderneming schriftelijk in gebreke worden gesteld en zal SFM het bestuur hiervan in kennis stellen;</text:p>
      <text:p text:style-name="ifm_p_indent.-9mm_mleft.9mm_ifm">8.<text:tab/>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M gestelde termijn gegeven, waarbinnen de verbeteringen dienen te zijn aangebracht;</text:p>
      <text:p text:style-name="ifm_p_indent.-9mm_mleft.9mm_ifm">9.<text:tab/>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ndent.-9mm_mleft.9mm_ifm">10.<text:tab/>Nadien aangebrachte verbeteringen zijn niet van invloed op het bedrijfsoordeel omdat het bedrijfsoordeel de stand van de CAO Taxivervoer en/of de CAO SFM naleving weergeeft op het moment van de uitgevoerde CAO controle;</text:p>
      <text:p text:style-name="ifm_p_indent.-9mm_mleft.9mm_ifm">11.<text:tab/>Het bedrijf waarop het bedrijfsoordeel betrekking heeft kan tegen een bedrijfsoordeel bezwaar maken met inachtneming van het reglement de procedure van de bezwaarcommissie. De bezwaarprocedure is opgenomen in bijlage II.;</text:p>
      <text:p text:style-name="ifm_p_indent.-9mm_mleft.9mm_ifm">12.<text:tab/>De voor het toezien op de naleving van de CAO Taxivervoer en/of de CAO SFM ontvangen bescheiden worden binnen 4 weken na afronding van het onderzoek retour gezonden.</text:p>
      <text:h text:style-name="ifm_p_font.bold_mt.5.08mm_page.keep-with-next_ifm" text:outline-level="2">Artikel<text:s/>12<text:s/></text:h>
      <text:p text:style-name="ifm_p_mt.4.23mm_indent.-7mm_mleft.7mm_ifm">1.<text:tab/>Partijen bij de CAO Taxivervoer en de CAO SFM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3 over aan SFM.</text:p>
      <text:p text:style-name="ifm_p_mt.3.7mm_indent.-7mm_mleft.7mm_ifm">2.<text:tab/>Indien een werkgever na ingebrekestelling door of namens SFM gedurende ten minste 14 dagen nalatig blijft de vanwege SFM verzochte gegevens met betrekking tot de wijze waarop hij de CAO Taxivervoer en/of CAO SFM naleeft te verstrekken, dan wel onjuiste gegevens verstrekt, is hij verplicht door dat enkele feit aan SFM een forfaitaire schadevergoeding te betalen. SFM kan besluiten geheel of gedeeltelijk af te zien van het innen van deze schadevergoeding indien bijzondere omstandigheden daartoe aanleiding geven.</text:p>
      <text:p text:style-name="ifm_p_mt.3.7mm_indent.-7mm_mleft.7mm_ifm">3.<text:tab/>Indien een werkgever na ingebrekestelling door of namens SFM gedurende ten minste 14 dagen volhardt bij het niet naleven van de CAO Taxivervoer en/of CAO SFM op de in de ingebrekestelling vermelde punten, is hij onverminderd het gestelde onder 2 verplicht aan SFM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 Taxivervoer en/of CAO SFM.</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M handelt bij de toepassing van de leden 2 en 3 de vaststelling van de schadevergoeding daaronder begrepen overeenkomstig het in artikel 14 gestelde.</text:p>
      <text:p text:style-name="ifm_p_mt.3.7mm_indent.-7mm_mleft.7mm_ifm">6.<text:tab/>De door SFM verkregen bedragen uit hoofde van toepassing van de leden 2 en 3, worden toegevoegd aan de geldmiddelen van SFM.</text:p>
      <text:h text:style-name="ifm_p_font.bold_mt.5.08mm_page.keep-with-next_ifm" text:outline-level="2">Artikel<text:s/>13<text:s/></text:h>
      <text:p text:style-name="ifm_p_mt.4.23mm_indent.-7mm_mleft.7mm_ifm">1.<text:tab/>De bevoegdheid tot het instellen van een schadevergoedingsactie (als bedoeld in de Wet AVV en de Wet CAO) is in beginsel gedelegeerd aan SFM.</text:p>
      <text:p text:style-name="ifm_p_mt.3.7mm_indent.-7mm_mleft.7mm_ifm">2.<text:tab/>Voordat SFM een ingebrekestelling aan een bepaalde werkgever stuurt inzake een niet-naleving van materiële CAO Taxivervoer en/of CAO SFM-bepalingen, stelt zij hiervan partijen bij deze CAO in kennis.</text:p>
      <text:p text:style-name="ifm_p_mt.3.7mm_indent.-7mm_mleft.7mm_ifm">3.<text:tab/>Elk der partijen kan afzonderlijk binnen veertien dagen kenbaar maken dat zij ten aanzien van de betreffende werkgever zelf het recht op vordering van schadevergoeding wenst te hanteren, waardoor de delegatie als bedoeld in artikel 12, lid 1 ten aanzien van desbetreffende vordering vervalt voordat SFM zelf de actie reeds in gang gezet heeft.</text:p>
      <text:p text:style-name="ifm_p_mt.3.7mm_indent.-7mm_mleft.7mm_ifm">4.<text:tab/>Als partijen niet binnen veertien dagen reageren, is SFM nog steeds bevoegd de actie in te stellen, zonder dat partijen dat nog kunnen doorkruisen.</text:p>
      <text:p text:style-name="ifm_p_mt.3.7mm_indent.-7mm_mleft.7mm_ifm">5.<text:tab/>Indien één of meerdere van de partijen besluiten zelfstandig een vordering in te stellen, dienen zij SFM te melden dat ten aanzien van de betreffende werkgever een actie wordt ingesteld, waardoor de delegatie als bedoeld in artikel 12, lid 1, ten aanzien van de desbetreffende vordering vervalt.</text:p>
      <text:p text:style-name="ifm_p_mt.3.7mm_indent.-7mm_mleft.7mm_ifm">6.<text:tab/>SFM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 Taxivervoer en/of CAO SFM-bepalingen.</text:p>
      <text:h text:style-name="ifm_p_font.bold_mt.5.08mm_page.keep-with-next_ifm" text:outline-level="2">Artikel<text:s/>14<text:s/></text:h>
      <text:p text:style-name="ifm_p_mt.4.23mm_indent.-7mm_mleft.7mm_ifm">1.<text:tab/>De forfaitaire schadevergoeding (S) genoemd in artikel 12, lid 2 en lid 3, wordt als volgt berekend:</text:p>
      <text:p text:style-name="ifm_p_indent.0mm_mleft.7mm_ifm">S = A x W x € 1 waarin</text:p>
      <text:p text:style-name="ifm_p_indent.0mm_mleft.7mm_ifm">A = de laatste voor de betrokken werkgever vastgestelde jaarlijkse premieafdracht SFM (werkgevers en werknemersdeel), of bij gebreke daarvan de verschuldigde jaarlijkse premieafdracht overeenkomstig artikel 5 CAO SFM, of bij gebreke daarvan een door SFM forfaitair vast te stellen bedrag, gebaseerd op een schatting van de laatstelijk voor de betrokken werkgever vooronderstelde premieafdracht SFM-fonds, met dien verstande dat A ten minste € 125 zal bedragen.</text:p>
      <text:p text:style-name="ifm_p_indent.0mm_mleft.7mm_ifm">W = is het aantal weken dat de werkgever in gebreke blijft.</text:p>
      <text:p text:style-name="ifm_p_mt.3.7mm_indent.-7mm_mleft.7mm_ifm">2.<text:tab/>De schadevergoeding als bedoeld in artikel 12, lid 3, wordt berekend op de wijze als hierboven onder lid 1 vermeld. Tot aanpassing van de schadevergoeding kan door SFM worden besloten aan de hand van de factoren genoemd in artikel 12, lid 3, dit ter beoordeling van SFM.</text:p>
      <text:p text:style-name="ifm_p_mt.3.7mm_indent.-7mm_mleft.7mm_ifm">3.<text:tab/>De schadevergoeding dient ter dekking van de kosten die SFM maakt en de te dezer zake verkregen middelen worden toegevoegd aan de geldmiddelen van SFM (als bedoeld in artikel 5 van de statuten SFM).</text:p>
      <text:h text:style-name="ifm_p_font.bold_mt.5.08mm_page.keep-with-next_ifm" text:outline-level="2">Artikel<text:s/>15A<text:s/></text:h>
      <text:p text:style-name="ifm_p_mt.4.23mm_ifm">Indien de wet overgang van onderneming van toepassing is, geldt deze boven de bepalingen in dit artikel.</text:p>
      <text:h text:style-name="ifm_p_font.bold_mt.3.7mm_page.keep-with-next_ifm" text:outline-level="6">OVERGANG PERSONEEL BIJ OVERGANG VERVOERSCONTRACTEN (OPOV)</text:h>
      <text:h text:style-name="ifm_p_font.bold_mt.3.7mm_page.keep-with-next_ifm" text:outline-level="6">1	DEFINITIES</text:h>
      <text:p text:style-name="ifm_p_ifm"><text:span text:style-name="ifm_span_font.bold_ifm">1.1a </text:span> Betrokken werknemer: 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fm"><text:span text:style-name="ifm_span_font.bold_ifm">1.1d </text:span> Leerlingenvervoer</text:p>
      <text:p text:style-name="ifm_p_ifm">Taxivervoer van leerlingen behorende tot een beperkte groep, te vervoeren over een bepaalde verbinding (route), op vaste tijden.</text:p>
      <text:p text:style-name="ifm_p_ifm"><text:span text:style-name="ifm_span_font.bold_ifm">1.1e </text:span> Contractvervoer</text:p>
      <text:p text:style-name="ifm_p_ifm">Al het overige taxivervoer, niet vallend onder 1.1d.</text:p>
      <text:p text:style-name="ifm_p_ifm"><text:span text:style-name="ifm_span_font.bold_ifm">1.1f </text:span> Contractpartij(en)</text:p>
      <text:p text:style-name="ifm_p_ifm">De partij(en) waar mee de aanbestedende opdrachtgever het vervoerscontract sluit of heeft gesloten.</text:p>
      <text:p text:style-name="ifm_p_ifm"><text:span text:style-name="ifm_span_font.bold_ifm">1.1g </text:span> Vervoerder(s)</text:p>
      <text:p text:style-name="ifm_p_ifm">De partij(en) die het feitelijk vervoer verricht (verrichten) of heeft (hebben) verricht. Hieronder worden ook alle onderaannemers verstaan.</text:p>
      <text:p text:style-name="ifm_p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text:span text:style-name="ifm_span_font.bold_ifm">1.1i </text:span> Publicatiedatum</text:p>
      <text:p text:style-name="ifm_p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fm"><text:span text:style-name="ifm_span_font.bold_ifm">1.1j </text:span> Definitieve gunning</text:p>
      <text:p text:style-name="ifm_p_ifm">De datum waarop de opdrachtgever de opdracht gunt aan een contractpartij(en)/vervoerder(s) na het verstrijken van de bezwaartermijn.</text:p>
      <text:p text:style-name="ifm_p_ifm"><text:span text:style-name="ifm_span_font.bold_ifm">1.1k </text:span> Vervoerscontract</text:p>
      <text:p text:style-name="ifm_p_ifm">Een schriftelijke overeenkomst waarbij een contractpartij(en)/vervoerder(s) zich verplicht(en) om bepaalde vormen van dienstverlening te verrichten welke vallen onder deze CAO.</text:p>
      <text:p text:style-name="ifm_p_ifm"><text:span text:style-name="ifm_span_font.bold_ifm">1.1l </text:span> Betrokkenheidpercentage</text:p>
      <text:p text:style-name="ifm_p_ifm">Het aantal uur dat een werknemer betrokken is bij een vervoerscontract gedeeld door het aantal gewerkte uren x 100% berekend over de 6 kalendermaanden direct voorafgaand aan publicatiedatum.</text:p>
      <text:p text:style-name="ifm_p_ifm"><text:span text:style-name="ifm_span_font.bold_ifm">1.1m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ifm"><text:span text:style-name="ifm_span_font.bold_ifm">1.1n </text:span> Aanbesteding van een vervoerscontract</text:p>
      <text:p text:style-name="ifm_p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Iedere belanghebbende, zijnde partijen betrokken bij deze CAO, betrokken contractpartijen/vervoerders, vervoerders, onderaannemers of werknemers kunnen bij SFM melding maken van een aanbesteding van een vervoerscontract, waarop de regeling mogelijk van toepassing is.</text:p>
      <text:p text:style-name="ifm_p_ifm"><text:span text:style-name="ifm_span_font.bold_ifm">1.1o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text:span text:style-name="ifm_span_font.bold_ifm">1.1p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fm"><text:span text:style-name="ifm_span_font.bold_ifm">1.1q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text:span text:style-name="ifm_span_font.bold_ifm">1.1r </text:span> Rapportage</text:p>
      <text:p text:style-name="ifm_p_ifm">De verkrijgende contractpartij/vervoerder dient op twee momenten aan SFM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p text:style-name="ifm_p_ifm"><text:span text:style-name="ifm_span_font.bold_ifm">1.1s </text:span> Gewerkte uren</text:p>
      <text:p text:style-name="ifm_p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text:span text:style-name="ifm_span_font.bold_ifm">1.1t </text:span> Aantal dienstjaren</text:p>
      <text:p text:style-name="ifm_p_ifm">Het aantal jaren, relevant voor het vaststellen van de transitievergoeding.</text:p>
      <text:p text:style-name="ifm_p_ifm"><text:span text:style-name="ifm_span_font.bold_ifm">1.1u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text:span text:style-name="ifm_span_font.bold_ifm">1.1v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3.7mm_page.keep-with-next_ifm" text:outline-level="6">2	REGELING</text:h>
      <text:p text:style-name="ifm_p_ifm">De Regeling overgang personeel bij overgang vervoerscontracten (hierna te noemen: OPOV- regeling) is van toepassing op een aanbesteding zoals bedoeld in 1.1n.</text:p>
      <text:p text:style-name="ifm_p_ifm">Voor de navolgende situaties geldt de regeling ‘Overgang van personeel bij contractwisseling’ (OPBC) zoals is opgenomen in artikel 15B:</text:p>
      <text:p text:style-name="ifm_p_indent.-7mm_mleft.7mm_ifm">a)<text:tab/>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5C.</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ifm">Voor de navolgende situaties geldt de ‘Regeling bij faillissementen’ (RBF) zoals is opgenomen in artikel 15C:</text:p>
      <text:p text:style-name="ifm_p_indent.-7mm_mleft.7mm_ifm">a)<text:tab/>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ifm"><text:span text:style-name="ifm_span_font.bold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ifm">De huidige contractpartij/vervoerder levert tevens per betrokken werknemer een kopie van de loonstrook aan, waarop het laatstverdiende bruto uurloon is opgenomen.</text:p>
      <text:p text:style-name="ifm_p_ifm">SFM is bevoegd de opgave op juistheid te controleren. Ingeval van daadwerkelijke onjuistheden treedt SFM in contact met de huidige contractpartij/vervoerder, waarna SFM de opgave aanpast.</text:p>
      <text:p text:style-name="ifm_p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ifm">Ingeval van leerlingenvervoer:</text:p>
      <text:p text:style-name="ifm_p_indent.-7mm_mleft.7mm_ifm">1.<text:tab/>Groter of gelijk a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ndent.-7mm_mleft.7mm_ifm">2.<text:tab/>Kleiner d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gerechtigden</text:p>
      <text:p text:style-name="ifm_p_indent.-7mm_mleft.14mm_ifm">d.<text:tab/>Uitzendkrachten, niet zijnde payrollkrachten</text:p>
      <text:p text:style-name="ifm_p_indent.-7mm_mleft.7mm_ifm">2.<text:tab/>Kleiner dan 25% betrokkenheid:</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gerechtigden en payrollkrachten zijnde AOW-gerechtigden</text:p>
      <text:p text:style-name="ifm_p_indent.-7mm_mleft.14mm_ifm">d.<text:tab/>Uitzendkrachten, niet zijnde payrollkrachten</text:p>
      <text:p text:style-name="ifm_p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ifm">SFM zorgt er voor dat binnen één week na de hierboven genoemde termijn van 6 werkdagen, een geanonimiseerde lijst op de website van SFM wordt gepubliceerd. Per betrokken werknemer wordt vermeld:</text:p>
      <text:p text:style-name="ifm_p_indent.-7mm_mleft.7mm_ifm">a.<text:tab/>aantal gewerkte uren,</text:p>
      <text:p text:style-name="ifm_p_indent.-7mm_mleft.7mm_ifm">b.<text:tab/>duur dienstverband: bepaalde / onbepaalde tijd</text:p>
      <text:p text:style-name="ifm_p_indent.-7mm_mleft.7mm_ifm">c.<text:tab/>aantal vakantiedagen</text:p>
      <text:p text:style-name="ifm_p_indent.-7mm_mleft.7mm_ifm">d.<text:tab/>betrokkenheidpercentage bij rijdend personeel: groter dan of gelijk aan 25% of		kleiner dan 25%,</text:p>
      <text:p text:style-name="ifm_p_indent.-7mm_mleft.7mm_ifm">e.<text:tab/>einddatum arbeidsovereenkomst bij bepaalde tijd</text:p>
      <text:p text:style-name="ifm_p_indent.-7mm_mleft.7mm_ifm">f.<text:tab/>bruto uurloon.</text:p>
      <text:p text:style-name="ifm_p_indent.-7mm_mleft.7mm_ifm">g.<text:tab/>aantal dienstjaren, die relevant zijn voor het vaststellen van de			transitievergoeding</text:p>
      <text:p text:style-name="ifm_p_indent.-7mm_mleft.7mm_ifm">h.<text:tab/>anciënniteit</text:p>
      <text:p text:style-name="ifm_p_indent.-7mm_mleft.7mm_ifm">i.<text:tab/>aantal arbeidsovereenkomsten (bij bepaalde tijd)</text:p>
      <text:p text:style-name="ifm_p_indent.-7mm_mleft.7mm_ifm">j.<text:tab/>naam van de functie</text:p>
      <text:p text:style-name="ifm_p_indent.-7mm_mleft.7mm_ifm">k.<text:tab/>standplaats (eerste 4 cijfers van postcode, van zowel het woonadres als het		vestigingsadres)</text:p>
      <text:p text:style-name="ifm_p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ifm"><text:span text:style-name="ifm_span_font.bold_ifm">2.2</text:span></text:p>
      <text:p text:style-name="ifm_p_ifm">De opgave wordt door SFM bewaard met gegarandeerde geheimhouding tot het moment van definitieve gunning.</text:p>
      <text:p text:style-name="ifm_p_indent.-7mm_mleft.7mm_ifm">a.<text:tab/>Wanneer blijkt dat de vervoersopdracht opnieuw aan de huidige	contractpartij/vervoerder is gegund en er zijn geen onderaannemers betrokken dan zal	de opgave van personeel intern worden vernietigd. De regeling is in dat geval niet van	toepassing.</text:p>
      <text:p text:style-name="ifm_p_indent.-7mm_mleft.7mm_ifm">b.<text:tab/>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ndent.-7mm_mleft.7mm_ifm">c.<text:tab/>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ndent.-7mm_mleft.7mm_ifm">d.<text:tab/>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	.</text:p>
      <text:p text:style-name="ifm_p_ifm"><text:span text:style-name="ifm_span_font.bold_ifm">2.3</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publicatiedatum, met inachtneming van een eventuele nog van toepassing		zijnde tredeverhoging, conform de laatst verkregen loonstrook.</text:p>
      <text:p text:style-name="ifm_p_ifm">Onder schriftelijk wordt in geval van een baanaanbod ook verstaan dat deze digitaal aangeboden kan worden.</text:p>
      <text:p text:style-name="ifm_p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ifm">Indien een werknemer ondubbelzinnig te kennen geeft minder of geen uren in zijn arbeidsovereenkomst te willen laten opnemen, dan staat het werknemer vrij hiervoor te kiezen.</text:p>
      <text:p text:style-name="ifm_p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ifm"><text:span text:style-name="ifm_span_font.bold_ifm">2.5</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ifm"><text:span text:style-name="ifm_span_font.bold_ifm">2.6</text:span>	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3.7mm_page.keep-with-next_ifm" text:outline-level="6">3	HARDHEIDSCLAUSULE</text:h>
      <text:p text:style-name="ifm_p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3.7mm_page.keep-with-next_ifm" text:outline-level="6">4	BEZWAARCOMMISSIE</text:h>
      <text:p text:style-name="ifm_p_ifm">Binnen SFM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M zal het secretariaat voeren.</text:p>
      <text:p text:style-name="ifm_p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p text:style-name="ifm_p_ifm"><text:span text:style-name="ifm_span_font.bold_ifm"> </text:span></text:p>
      <text:h text:style-name="ifm_p_font.bold_mt.5.08mm_page.keep-with-next_ifm" text:outline-level="2">Artikel<text:s/>15B<text:s/></text:h>
      <text:p text:style-name="ifm_p_mt.4.23mm_ifm">Indien de wet overgang van onderneming van toepassing is, geldt deze boven de bepalingen in dit artikel.</text:p>
      <text:h text:style-name="ifm_p_font.bold_mt.3.7mm_page.keep-with-next_ifm" text:outline-level="6">REGELING OVERGANG PERSONEEL BIJ CONTRACTWISSELING (OPBC)</text:h>
      <text:h text:style-name="ifm_p_font.bold_mt.3.7mm_page.keep-with-next_ifm" text:outline-level="6">1	DEFINITIES</text:h>
      <text:p text:style-name="ifm_p_ifm"><text:span text:style-name="ifm_span_font.bold_ifm">1.1a </text:span> Betrokken werknemer: rijdend</text:p>
      <text:p text:style-name="ifm_p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text:span text:style-name="ifm_span_font.bold_ifm">1.1b </text:span> Betrokken werknemer: niet-rijdend</text:p>
      <text:p text:style-name="ifm_p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text:span text:style-name="ifm_span_font.bold_ifm">1.1c </text:span> Arbeidsongeschikte werknemer</text:p>
      <text:p text:style-name="ifm_p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p text:style-name="ifm_p_ifm"><text:span text:style-name="ifm_span_font.bold_ifm">1.1d </text:span> Leerlingenvervoer</text:p>
      <text:p text:style-name="ifm_p_ifm">Taxivervoer van leerlingen behorende tot een beperkte groep, te vervoeren over een bepaalde verbinding (route), op vaste tijden.</text:p>
      <text:p text:style-name="ifm_p_ifm"><text:span text:style-name="ifm_span_font.bold_ifm">1.1e </text:span> Contractvervoer</text:p>
      <text:p text:style-name="ifm_p_ifm">Al het overige taxivervoer, niet vallend onder 1.1d.</text:p>
      <text:p text:style-name="ifm_p_ifm"><text:span text:style-name="ifm_span_font.bold_ifm">1.1f </text:span> Contractpartij(en)</text:p>
      <text:p text:style-name="ifm_p_ifm">De partij(en) waar mee de aanbestedende opdrachtgever het vervoerscontract sluit of heeft gesloten.</text:p>
      <text:p text:style-name="ifm_p_ifm"><text:span text:style-name="ifm_span_font.bold_ifm">1.1g </text:span> Vervoerder(s)</text:p>
      <text:p text:style-name="ifm_p_ifm">De partij(en) die het feitelijk vervoer verricht (verrichten) of heeft (hebben) verricht. Hieronder worden ook alle onderaannemers verstaan.</text:p>
      <text:p text:style-name="ifm_p_ifm"><text:span text:style-name="ifm_span_font.bold_ifm">1.1h </text:span> Intra-concern detachering</text:p>
      <text:p text:style-name="ifm_p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text:span text:style-name="ifm_span_font.bold_ifm">1.1i </text:span> Vervoerscontract</text:p>
      <text:p text:style-name="ifm_p_ifm">Een schriftelijke overeenkomst waarbij een contractpartij(en)/vervoerder(s) zich verplicht(en) om bepaalde vormen van dienstverlening te verrichten welke vallen onder deze CAO.</text:p>
      <text:p text:style-name="ifm_p_ifm"><text:span text:style-name="ifm_span_font.bold_ifm">1.1j </text:span> Betrokkenheidpercentage</text:p>
      <text:p text:style-name="ifm_p_ifm">Het aantal uur dat een werknemer betrokken is bij een vervoerscontract gedeeld door het aantal gewerkte uren x 100% berekend over de 6 kalendermaanden direct voorafgaand aan toetsingsmoment.</text:p>
      <text:p text:style-name="ifm_p_ifm"><text:span text:style-name="ifm_span_font.bold_ifm">1.1k </text:span> Personeel ingezet voor het vervoerscontract</text:p>
      <text:p text:style-name="ifm_p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p text:style-name="ifm_p_ifm"><text:span text:style-name="ifm_span_font.bold_ifm">1.1l </text:span> Opzegtermijn</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text:span text:style-name="ifm_span_font.bold_ifm">1.1m </text:span> Aanvangsdatum arbeidsovereenkomst</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p text:style-name="ifm_p_ifm"><text:span text:style-name="ifm_span_font.bold_ifm">1.1n </text:span> Concurrentiebeding en proeftijd</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text:span text:style-name="ifm_span_font.bold_ifm">1.1o </text:span> Rapportage</text:p>
      <text:p text:style-name="ifm_p_ifm">De verkrijgende contractpartij/vervoerder dient op twee momenten aan SFM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p text:style-name="ifm_p_ifm"><text:span text:style-name="ifm_span_font.bold_ifm">1.1p </text:span> Gewerkte uren</text:p>
      <text:p text:style-name="ifm_p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text:span text:style-name="ifm_span_font.bold_ifm">1.1q </text:span> Aantal dienstjaren</text:p>
      <text:p text:style-name="ifm_p_ifm">Het aantal jaren, relevant voor het vaststellen van de transitievergoeding.</text:p>
      <text:p text:style-name="ifm_p_ifm"><text:span text:style-name="ifm_span_font.bold_ifm">1.1r </text:span> Anciënniteit</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text:span text:style-name="ifm_span_font.bold_ifm">1.1s </text:span> Toetsingsmoment</text:p>
      <text:p text:style-name="ifm_p_ifm">Voor situaties zoals bedoeld onder 2a, 2b en 2c moet worden uitgegaan van 15 weken voorafgaand aan de datum waarop het vervoer daadwerkelijk eindigt.</text:p>
      <text:p text:style-name="ifm_p_ifm"><text:span text:style-name="ifm_span_font.bold_ifm">1.1t </text:span> Schriftelijk baanaanbod</text:p>
      <text:p text:style-name="ifm_p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3.7mm_page.keep-with-next_ifm" text:outline-level="6">2	REGELING</text:h>
      <text:p text:style-name="ifm_p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5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ifm">Iedere belanghebbende, zijnde partijen betrokken bij deze CAO, betrokken contractpartijen/vervoerders, vervoerders, onderaannemers of werknemers kunnen bij SFM melding maken van een contractwisseling, waarop de regeling mogelijk van toepassing is.</text:p>
      <text:p text:style-name="ifm_p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ifm">De huidige contractpartij/vervoerder levert tevens per betrokken werknemer een kopie van de loonstrook aan, waarop het laatstverdiende bruto uurloon is opgenomen.</text:p>
      <text:p text:style-name="ifm_p_ifm">SFM is bevoegd de opgave op juistheid te controleren. Ingeval van daadwerkelijke onjuistheden treedt SFM in contact met de huidige contractpartij/vervoerder, waarna SFM de opgave aanpast.</text:p>
      <text:p text:style-name="ifm_p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ifm">Ingeval van leerlingenvervoer:</text:p>
      <text:p text:style-name="ifm_p_indent.-7mm_mleft.7mm_ifm">1.<text:tab/>Groter of gelijk a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ndent.-7mm_mleft.7mm_ifm">2.<text:tab/>Kleiner dan 25% betrokkenheid:</text:p>
      <text:p text:style-name="ifm_p_indent.-7mm_mleft.14mm_ifm">a.<text:tab/>Werknemers in dienst bij huidige contractpartij/vervoerder en payrollkrachten</text:p>
      <text:p text:style-name="ifm_p_indent.-7mm_mleft.14mm_ifm">b.<text:tab/>Uitzendkrachten, niet zijnde payrollkrachten</text:p>
      <text:p text:style-name="ifm_p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	gerechtigden en payrollkrachten zijnde AOW gerechtigden</text:p>
      <text:p text:style-name="ifm_p_indent.-7mm_mleft.14mm_ifm">d.<text:tab/>Uitzendkrachten, niet zijnde payrollkrachten</text:p>
      <text:p text:style-name="ifm_p_indent.-7mm_mleft.7mm_ifm">2.<text:tab/>Kleiner dan 25% betrokkenheid:</text:p>
      <text:p text:style-name="ifm_p_indent.-7mm_mleft.14mm_ifm">a.<text:tab/>Werknemers in dienst van de huidige contractpartij/vervoerder met een		arbeidsovereenkomst voor onbepaalde tijd en payrollkrachten met een		payrollovereenkomst voor onbepaalde tijd,</text:p>
      <text:p text:style-name="ifm_p_indent.-7mm_mleft.14mm_ifm">b.<text:tab/>Werknemers in dienst van de huidige contractpartij/vervoerder met een		arbeidsovereenkomst voor bepaalde tijd en payrollkrachten met een		payrollovereenkomst voor bepaalde tijd,</text:p>
      <text:p text:style-name="ifm_p_indent.-7mm_mleft.14mm_ifm">c.<text:tab/>Werknemers in dienst van de huidige contractpartij/vervoerder zijnde AOW-	gerechtigden en payrollkrachten zijnde AOW gerechtigden</text:p>
      <text:p text:style-name="ifm_p_indent.-7mm_mleft.14mm_ifm">d.<text:tab/>Uitzendkrachten, niet zijnde payrollkrachten</text:p>
      <text:p text:style-name="ifm_p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ifm">Na ontvangst van de opgave van de huidige contractpartij/vervoerder stuurt SFM binnen 3 werkdagen de betreffende werknemers een brief met informatie over de regeling en vraagt om de betreffende gegevens te controleren.</text:p>
      <text:p text:style-name="ifm_p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ze CAO.</text:p>
      <text:p text:style-name="ifm_p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ifm"><text:span text:style-name="ifm_span_font.bold_ifm">2.2</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de laatst verkregen loonstrook.</text:p>
      <text:p text:style-name="ifm_p_ifm">Onder schriftelijk wordt in geval van een baanaanbod ook verstaan dat deze digitaal aangeboden kan worden.</text:p>
      <text:p text:style-name="ifm_p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ifm">Indien een werknemer ondubbelzinnig te kennen geeft minder of geen uren in zijn arbeidsovereenkomst te willen laten opnemen, dan staat het werknemer vrij hiervoor te kiezen.</text:p>
      <text:p text:style-name="ifm_p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ifm"><text:span text:style-name="ifm_span_font.bold_ifm">2.4</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ifm"><text:span text:style-name="ifm_span_font.bold_ifm">2.5</text:span>	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3.7mm_page.keep-with-next_ifm" text:outline-level="6">3	HARDHEIDSCLAUSULE</text:h>
      <text:p text:style-name="ifm_p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3.7mm_page.keep-with-next_ifm" text:outline-level="6">4	BEZWAARCOMMISSIE</text:h>
      <text:p text:style-name="ifm_p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2">Artikel<text:s/>15C<text:s/></text:h>
      <text:p text:style-name="ifm_p_mt.4.23mm_ifm">Indien de wet overgang van onderneming van toepassing is, geldt deze boven de bepalingen in dit artikel.</text:p>
      <text:h text:style-name="ifm_p_font.bold_mt.3.7mm_page.keep-with-next_ifm" text:outline-level="6">REGELING BIJ FAILLISSEMENTEN (RBF)</text:h>
      <text:p text:style-name="ifm_p_ifm">De Regeling bij faillissementen is van toepassing op de navolgende situaties:</text:p>
      <text:p text:style-name="ifm_p_indent.-7mm_mleft.7mm_ifm">a)<text:tab/>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ifm">Indien een partij als genoemd in één van de bovenstaande situaties het vervoer of vervoerscontract geheel of gedeeltelijk overneemt of voortzet, meldt deze partij dat aan SFM.</text:p>
      <text:p text:style-name="ifm_p_ifm">De derde partij of contractpartij als genoemd in één van bovenstaande situaties biedt nieuwe werknemers die ten behoeve van (een deel van) het bij het faillissement betrokken vervoerscontract aan het werk zullen gaan, een M.U.P.- overeenkomst aan. 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ndent.-7mm_mleft.7mm_ifm">a.<text:tab/>De omvang van het arbeidsovereenkomst is gelijk aan het gemiddeld aantal gewerkte	uren (inclusief betaald verlof en ziekte) berekend over referteperiode van 3	kalendermaanden die werknemer daadwerkelijk heeft gewerkt</text:p>
      <text:p text:style-name="ifm_p_indent.-7mm_mleft.7mm_ifm">b.<text:tab/>Het type arbeidsovereenkomst (bepaalde of onbepaalde tijd) dat werknemer had bij de	failliete vervoerder/contractpartij.</text:p>
      <text:p text:style-name="ifm_p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2">Artikel<text:s/>16<text:s/></text:h>
      <text:p text:style-name="ifm_p_mt.4.23mm_ifm">SFM zal eerst na voldoende ingebrekestelling tot gerechtelijke procedures overgaan.</text:p>
      <text:h text:style-name="ifm_p_font.bold_mt.5.08mm_page.keep-with-next_ifm" text:outline-level="2">Artikel<text:s/>17<text:s/></text:h>
      <text:p text:style-name="ifm_p_mt.4.23mm_ifm">Ten aanzien van in dossiers opgeslagen gegevens betreffende vervoerders, zijn de</text:p>
      <text:p text:style-name="ifm_p_ifm">directeur en de medewerkers van de uitvoeringsorganisatie, alsmede de leden van het bestuur, verplicht tot geheimhouding.</text:p>
      <text:h text:style-name="ifm_p_font.bold_mt.5.08mm_page.keep-with-next_ifm" text:outline-level="2">Artikel<text:s/>18<text:s/></text:h>
      <text:p text:style-name="ifm_p_mt.4.23mm_ifm">Het bestuur van SFM neemt besluiten inzake individuele vervoerders op basis van anonieme voorleggers, tenzij het bestuur in voorkomende gevallen bij besluit verzoekt de geheimhouding ten aanzien van een vervoerder in een bestuursvergadering op te heffen.</text:p>
      <text:h text:style-name="ifm_p_font.bold_mt.5.08mm_page.keep-with-next_ifm" text:outline-level="4">BIJLAGE<text:s/>II<text:s/></text:h>
      <text:p text:style-name="ifm_p_mt.4.23mm_ifm">Er wordt een Bijlage II toegevoegd aan het reglement. Deze bijlage komt als volgt te luiden:</text:p>
      <text:h text:style-name="ifm_p_font.bold_mt.5.08mm_page.keep-with-next_ifm" text:outline-level="2">Artikel<text:s/>1<text:s/>- Taak bezwaarcommissie</text:h>
      <text:p text:style-name="ifm_p_mt.4.23mm_ifm">Er bestaat een Bezwaarcommissie binnen Sociaal Fonds Mobiliteit (SFM). Haar taak is het, op verzoek van beide betrokken partijen, doen van bindende uitspraken bij meerderheid van stemmen over voorgelegde geschillen betreffende (I) het bedrijfsoordeel zoals genoemd in artikel 4 van het controlereglement in het kader van een onderzoek naar de naleving van de CAO’s, doen van niet bindende uitspraken bij meerderheid van stemmen over voorgelegde geschillen betreffende (II) de overgang van personeel bij de overgang van vervoerscontracten (OPOV) en de overgang van personeel bij contractwisseling (OPBC) en doen van bindende uitspraken bij meerderheid van stemmen over voorgelegde geschillen betreffende (III) de uitspraak van CAO-partijen naar aanleiding van een dispensatieverzoek.</text:p>
      <text:h text:style-name="ifm_p_font.bold_mt.5.08mm_page.keep-with-next_ifm" text:outline-level="2">Artikel<text:s/>2<text:s/>- Samenstelling Bezwaarcommissie</text:h>
      <text:p text:style-name="ifm_p_mt.4.23mm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M benoemd door SFM bestuur op voordracht van de respectievelijke organisaties. De voorzitter wordt benoemd door het SFM bestuur.</text:p>
      <text:p text:style-name="ifm_p_indent.-7mm_mleft.7mm_ifm">c)<text:tab/>Op dezelfde wijze als onder b wordt per functie een vervanger benoemd.</text:p>
      <text:p text:style-name="ifm_p_indent.-7mm_mleft.7mm_ifm">d)<text:tab/>Leden van het SFM bestuur kunnen niet worden benoemd tot lid van de Bezwaarcommissie.</text:p>
      <text:p text:style-name="ifm_p_indent.-7mm_mleft.7mm_ifm">e)<text:tab/>De leden van de Bezwaarcommissie oordelen zonder last of ruggespraak en naar redelijkheid en billijkheid.</text:p>
      <text:h text:style-name="ifm_p_font.bold_mt.5.08mm_page.keep-with-next_ifm" text:outline-level="2">Artikel<text:s/>3<text:s/>- 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5.08mm_page.keep-with-next_ifm" text:outline-level="2">Artikel<text:s/>4<text:s/>- Belanghebbende</text:h>
      <text:p text:style-name="ifm_p_mt.4.23mm_indent.-7mm_mleft.7mm_ifm">a)<text:tab/>Een verzoek tot het doen van een uitspraak in een geschil betreffende het door SFM afgegeven definitieve bedrijfsoordeel kan door het bedrijf waarop het bedrijfsoordeel betrekking heeft worden gedaan. De bezwaarcommissie is niet bevoegd in een geschil betreffende het voorgenomen besluit tot een onvoldoende bedrijfsoordeel.</text:p>
      <text:p text:style-name="ifm_p_indent.-7mm_mleft.7mm_ifm">b)<text:tab/>Een verzoek tot het doen van een uitspraak in een geschil betreffende OPOV kan door de verkrijgende en/of de overdragende contractpartij/vervoerder en zijn onderaannemers en/of het betrokken personeel worden gedaan.</text:p>
      <text:p text:style-name="ifm_p_indent.-7mm_mleft.7mm_ifm">c)<text:tab/>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ndent.-7mm_mleft.7mm_ifm">a)<text:tab/>De termijn voor het indienen van een verzoek tot het doen van een uitspraak in een geschil betreffende het bedrijfsoordeel bedraagt 4 weken na de dagtekening van de schriftelijke bekendmaking van het bedrijfsoordeel aan het bedrijf.</text:p>
      <text:p text:style-name="ifm_p_indent.-7mm_mleft.7mm_ifm">b)<text:tab/>Het verzoek wordt schriftelijk ingediend bij Sociaal Fonds Mobiliteit, p/a Bezwaarcommissie SFM, Postbus 154, 4100 AD te Culemborg.</text:p>
      <text:p text:style-name="ifm_p_indent.-7mm_mleft.7mm_ifm">c)<text:tab/>Verzoeker is een bedrag van € 500,– (excl. BTW) aan kosten voor de behandeling van het geschil verschuldigd aan SFM.</text:p>
      <text:p text:style-name="ifm_p_indent.-7mm_mleft.7mm_ifm">d)<text:tab/>De behandeling van de zaak wordt opgeschort totdat verzoeker het hiervoor vermelde bedrag heeft voldaan.</text:p>
      <text:p text:style-name="ifm_p_indent.-7mm_mleft.7mm_ifm">e)<text:tab/>Als verzoeker in het gelijk wordt gesteld dan wordt € 500,– (excl. BTW) aan hem gerestitueerd.</text:p>
      <text:p text:style-name="ifm_p_indent.-7mm_mleft.7mm_ifm">f)<text:tab/>Daarnaast komen de aantoonbaar gemaakte juridische kosten van de in het gelijk gestelde verzoeker voor vergoeding in aanmerking voor maximaal € 1.250,– (excl. BTW).</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SFM.</text:p>
      <text:p text:style-name="ifm_p_indent.-7mm_mleft.7mm_ifm">i)<text:tab/>SFM wordt in de gelegenheid gesteld binnen 2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artikel 4 van dit reglement, wordt het verzoek niet ontvankelijk verklaard. De Bezwaarcommissie zal het bestuur van SFM en CAO-partijen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6<text:s/>- Aanhangig maken geschil betreffende OPOV of OPBC</text:h>
      <text:p text:style-name="ifm_p_mt.4.23mm_indent.-7mm_mleft.7mm_ifm">a)<text:tab/>De termijn voor het indienen van een verzoek tot het doen van een uitspraak in een geschil betreffende OPOV of OPBC bedraagt maximaal drie maanden na voorlopige gunning van de betreffende aanbesteding.</text:p>
      <text:p text:style-name="ifm_p_indent.-7mm_mleft.7mm_ifm">b)<text:tab/>Het verzoek wordt schriftelijk ingediend bij Sociaal Fonds Mobiliteit, p/a Bezwaarcommissie SFM, Postbus 154, 4100 AD te Culemborg.</text:p>
      <text:p text:style-name="ifm_p_indent.-7mm_mleft.7mm_ifm">c)<text:tab/>Partijen hebben een inspanningsverplichting om middels overleg tot een oplossing te komen alvorens een geschil aan de Bezwaarcommissie voor te leggen</text:p>
      <text:p text:style-name="ifm_p_indent.-7mm_mleft.7mm_ifm">d)<text:tab/>Het verzoek bevat een beknopt overzicht van feiten en een beargumenteerde omschrijving van de beslissing die de indiener wenst.</text:p>
      <text:p text:style-name="ifm_p_indent.-7mm_mleft.7mm_ifm">e)<text:tab/>De voorzitter zendt een ontvangstbevestiging naar de verzoeker en een kopie van het verzoek naar de wederpartij.</text:p>
      <text:p text:style-name="ifm_p_indent.-7mm_mleft.7mm_ifm">f)<text:tab/>De wederpartij wordt in de gelegenheid gesteld binnen 2 weken te reageren op het verzoek, alvorens de commissie een uitspraak doet.</text:p>
      <text:p text:style-name="ifm_p_indent.-7mm_mleft.7mm_ifm">g)<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het bestuur van SFM en CAO-partijen informeren over de reden van de niet-ontvankelijk verklaring en de inhoud van de betreffende zaak. Indien de Bezwaarcommissie geen uitspraak kan doen omdat de CAO Taxivervoer en/of de CAO SFM tekst niet eenduidig is zal zij CAO-partijen hierover informeren. De bezwaarcommissie houdt bij het doen van een uitspraak rekening met feiten en omstandigheden.</text:p>
      <text:p text:style-name="ifm_p_indent.-7mm_mleft.7mm_ifm">h)<text:tab/>Indien de Bezwaarcommissie dat nodig acht, kan zij besluiten tot het vragen van een nadere schriftelijke reactie.</text:p>
      <text:p text:style-name="ifm_p_indent.-7mm_mleft.7mm_ifm">i)<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j)<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k)<text:tab/>De voorzitter deelt de uitspraak, voorzien van een toelichting, binnen 2 weken, nadat de Bezwaarcommissie een beslissing heeft genomen, schriftelijk aan partijen mede.</text:p>
      <text:p text:style-name="ifm_p_indent.-7mm_mleft.7mm_ifm">l)<text:tab/>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ndent.-7mm_mleft.7mm_ifm">a)<text:tab/>De termijn voor het indienen van een verzoek tot het doen van een uitspraak in een geschil betreffende de uitspraak van CAO-partijen naar aanleiding van een dispensatieverzoek bedraagt maximaal twee weken na het besluit van CAO-partijen.</text:p>
      <text:p text:style-name="ifm_p_indent.-7mm_mleft.7mm_ifm">b)<text:tab/>Het verzoek wordt schriftelijk ingediend bij Sociaal Fonds Mobiliteit, p/a Bezwaarcommissie SFM,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partijen.</text:p>
      <text:p text:style-name="ifm_p_indent.-7mm_mleft.7mm_ifm">e)<text:tab/>CAO-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h text:style-name="ifm_p_font.bold_mt.5.08mm_page.keep-with-next_ifm" text:outline-level="2">Artikel<text:s/>8<text:s/>- Jaarverslag en Rapportage</text:h>
      <text:p text:style-name="ifm_p_mt.4.23mm_ifm">De Bezwaarcommissie brengt een verslag uit met de afgehandelde geschillen en verzorgt tevens de rapportage voor het SFM bestuur en CAO-partijen.</text:p>
      <text:h text:style-name="ifm_p_font.bold_mt.5.08mm_page.keep-with-next_ifm" text:outline-level="4">BIJLAGE<text:s/>III<text:s/></text:h>
      <text:p text:style-name="ifm_p_mt.4.23mm_ifm">Er wordt een Bijlage III toegevoegd aan het reglement. Deze bijlage komt als volgt te luiden:</text:p>
      <text:p text:style-name="ifm_p_mt.3.7mm_ifm">Procedure behandeling dispensatieverzoek door CAO-partijen</text:p>
      <text:p text:style-name="ifm_p_indent.-7mm_mleft.7mm_ifm">a.<text:tab/>Het verzoek wordt door of namens betreffende werkgever of werknemer (hierna te noemen: de indiener) schriftelijk ingediend bij het secretariaat van CAO-partijen taxivervoer, p/a KNV, Postbus 19365, 2500 CJ Den Haag.</text:p>
      <text:p text:style-name="ifm_p_indent.-7mm_mleft.7mm_ifm">b.<text:tab/>Het verzoek omvat ten minste:</text:p>
      <text:p text:style-name="ifm_p_indent.-7mm_mleft.14mm_ifm">a.<text:tab/>de bepaling(-en) waarop het verzoek zich richt</text:p>
      <text:p text:style-name="ifm_p_indent.-7mm_mleft.14mm_ifm">b.<text:tab/>een beknopt overzicht van feiten en argumenten waarom dispensatie zou moeten worden verleend</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 kan zij besluiten tot het vragen van een nadere schriftelijke reactie.</text:p>
      <text:p text:style-name="ifm_p_indent.-7mm_mleft.7mm_ifm">f.<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g.<text:tab/>CAO-partijen kunnen besluiten indien gewenst deskundigen op te roepen om te raadplegen en te horen.</text:p>
      <text:p text:style-name="ifm_p_indent.-7mm_mleft.7mm_ifm">h.<text:tab/>Indien CAO-partijen van mening zijn dat het geen verzoek betreft zoals genoemd in artikel 3A van de statuten van SFM, wordt het verzoek niet ontvankelijk verklaard.</text:p>
      <text:p text:style-name="ifm_p_indent.-7mm_mleft.7mm_ifm">i.<text:tab/>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j.<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partijen dan kan hij binnen 2 weken na het besluit van CAO-partijen het verzoek voorleggen aan de bezwaarcommissie SFM.</text:p>
      <text:h text:style-name="ifm_p_font.bold_mt.5.08mm_page.keep-with-next_ifm" text:outline-level="5">DIRECTIESTATUUT</text:h>
      <text:h text:style-name="ifm_p_font.bold_mt.5.08mm_page.keep-with-next_ifm" text:outline-level="2">Artikel<text:s/>1<text:s/>Algemeen</text:h>
      <text:p text:style-name="ifm_p_mt.4.23mm_ifm">Dit directiestatuut regelt de verhouding en de verantwoordelijkheden tussen het bestuur van SFM, hierna te noemen ´SFM´ en de directeur van de uitvoeringsorganisatie van SFM, hierna te noemen ´de uitvoeringsorganisatie´.</text:p>
      <text:p text:style-name="ifm_p_ifm">Dit directiestatuut is tevens te beschouwen als een directiestatuut als bedoeld in artikel 10, lid 5, van de statuten van SFM.</text:p>
      <text:h text:style-name="ifm_p_font.bold_mt.5.08mm_page.keep-with-next_ifm" text:outline-level="2">Artikel<text:s/>2<text:s/></text:h>
      <text:h text:style-name="ifm_p_font.bold_mt.4.23mm_page.keep-with-next_ifm" text:outline-level="6">Plaats in de organisatie van:</text:h>
      <text:h text:style-name="ifm_p_font.bold_mt.3.7mm_page.keep-with-next_ifm" text:outline-level="6">A. Bestuur</text:h>
      <text:p text:style-name="ifm_p_ifm">SFM kent een bestuur dat krachtens artikel 6 van de statuten van SFM door de organisaties die partij zijn bij de CAO SFM wordt benoemd.</text:p>
      <text:p text:style-name="ifm_p_ifm">Het bestuur draagt de eindverantwoordelijkheid voor het functioneren van SFM en is uit dien hoofde verantwoordelijk voor:</text:p>
      <text:p text:style-name="ifm_p_indent.-5mm_mleft.5mm_ifm">•<text:tab/>de realisatie van statutaire doelstellingen</text:p>
      <text:p text:style-name="ifm_p_indent.-5mm_mleft.5mm_ifm">•<text:tab/>de continuïteit</text:p>
      <text:p text:style-name="ifm_p_indent.-5mm_mleft.5mm_ifm">•<text:tab/>het functioneren van de organisatie</text:p>
      <text:p text:style-name="ifm_p_indent.-5mm_mleft.5mm_ifm">•<text:tab/>de blijvende maatschappelijke relevantie</text:p>
      <text:p text:style-name="ifm_p_indent.-5mm_mleft.5mm_ifm">•<text:tab/>het totale beleidsproces</text:p>
      <text:p text:style-name="ifm_p_ifm">Het bestuur komt daartoe regelmatig (tenminste 6 x per jaar) in vergadering bijeen.</text:p>
      <text:p text:style-name="ifm_p_ifm">Het bestuur laat zich voor de beleidsvoorbereiding en beleidsuitvoering bijstaan door de uitvoeringsorganisatie.</text:p>
      <text:h text:style-name="ifm_p_font.bold_mt.3.7mm_page.keep-with-next_ifm" text:outline-level="6">B. Directeur</text:h>
      <text:p text:style-name="ifm_p_ifm">De uitvoeringsorganisatie bestaat uit betaalde medewerkers en wordt geleid door een directeur. De directeur is uitvoerend secretaris van het bestuur van SFM. De directeur is verantwoordelijk voor het dagelijks functioneren van de uitvoeringsorganisatie en is verantwoording verschuldigd aan het bestuur.</text:p>
      <text:p text:style-name="ifm_p_ifm">De directeur geeft direct leiding aan de coördinator van de afdeling NC (Naleving CAO´s), de coördinator afdeling Opleidingen, Arbo en Veiligheid, de medewerker PR en communicatie, de coördinator afdeling OPOV en de controller.</text:p>
      <text:p text:style-name="ifm_p_ifm">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SFM.</text:p>
      <text:p text:style-name="ifm_p_ifm">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text:p>
      <text:p text:style-name="ifm_p_ifm">De verantwoordelijkheden van de directeur worden verder uitgewerkt in de functiebeschrijving.</text:p>
      <text:p text:style-name="ifm_p_ifm">Wanneer er twijfel bestaat over wie, bestuur of directeur, bevoegd of verantwoordelijk is, beslist het bestuur.</text:p>
      <text:p text:style-name="ifm_p_ifm">De directeur wordt in de uitoefening van de functie bijgestaan door de medewerkers van de uitvoeringsorganisatie. De directeur legt jaarlijks een overzicht van de organisatie, de personeelsformatie en de functieomschrijvingen van de medewerkers van SFM, ter vaststelling voor aan het bestuur. Noodzakelijke wijzigingen en/of aanpassingen op het in de vorige zin bedoelde, worden door de directeur ter vaststelling aan het bestuur voorgelegd.</text:p>
      <text:p text:style-name="ifm_p_ifm">De directeur fungeert als bestuurder van de uitvoeringsorganisatie in de zin van de ‘Wet op de Ondernemingsraden’.</text:p>
      <text:h text:style-name="ifm_p_font.bold_mt.5.08mm_page.keep-with-next_ifm" text:outline-level="2">Artikel<text:s/>3<text:s/></text:h>
      <text:h text:style-name="ifm_p_font.bold_mt.4.23mm_page.keep-with-next_ifm" text:outline-level="6">Bevoegdheden van:</text:h>
      <text:h text:style-name="ifm_p_font.bold_mt.3.7mm_page.keep-with-next_ifm" text:outline-level="6">A. Bestuur</text:h>
      <text:p text:style-name="ifm_p_ifm">De bevoegdheden van het bestuur zijn naast alle bevoegdheden zoals genoemd in statuten en andere reglementen:</text:p>
      <text:p text:style-name="ifm_p_indent.-7mm_mleft.7mm_ifm">1.<text:tab/>Bepalen en vaststellen van de organisatie, visie en missie als richting/kader voor het handelen van de directeur.</text:p>
      <text:p text:style-name="ifm_p_indent.-7mm_mleft.7mm_ifm">2.<text:tab/>Vaststellen van het strategisch beleid en/of eventuele bijstellingen.</text:p>
      <text:p text:style-name="ifm_p_indent.-7mm_mleft.7mm_ifm">3.<text:tab/>Vaststellen van het (meerjaren) integraal beleidsplan, het jaarwerkplan, de begroting, de jaarrekening en het jaarverslag.</text:p>
      <text:p text:style-name="ifm_p_indent.-7mm_mleft.7mm_ifm">4.<text:tab/>Vaststellen, wijzigen en buiten werking stellen van het Directiestatuut.</text:p>
      <text:p text:style-name="ifm_p_indent.-7mm_mleft.7mm_ifm">5.<text:tab/>Vaststellen, wijzigen en buiten werking stellen van een planning &amp; control cyclus.</text:p>
      <text:p text:style-name="ifm_p_indent.-7mm_mleft.7mm_ifm">6.<text:tab/>Vaststellen van de structuur van de uitvoeringsorganisatie en beoordelen van wijzigingsvoorstellen hiervoor gedaan door de directeur.</text:p>
      <text:p text:style-name="ifm_p_indent.-7mm_mleft.7mm_ifm">7.<text:tab/>Definiëren en bewaken van de kwaliteit van dienstverlening door SFM.</text:p>
      <text:p text:style-name="ifm_p_indent.-7mm_mleft.7mm_ifm">8.<text:tab/>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h text:style-name="ifm_p_font.bold_mt.3.7mm_page.keep-with-next_ifm" text:outline-level="6">B. Directeur</text:h>
      <text:p text:style-name="ifm_p_ifm">De bevoegdheden van de directeur zijn direct gekoppeld aan de verantwoordelijkheden van de directeur. De directeur is bevoegd om op grond van het vastgestelde beleidskader en de begroting:</text:p>
      <text:p text:style-name="ifm_p_indent.-7mm_mleft.7mm_ifm">1.<text:tab/>Het dagelijks management over de uitvoeringsorganisatie te voeren.</text:p>
      <text:p text:style-name="ifm_p_indent.-7mm_mleft.7mm_ifm">2.<text:tab/>Het algemeen strategisch beleid voor te bereiden en na vaststelling door het bestuur uit te voeren.</text:p>
      <text:p text:style-name="ifm_p_indent.-7mm_mleft.7mm_ifm">3.<text:tab/>De organisatie op de uitvoeringsorganisatie zo in te richten dat op een efficiënte en effectieve wijze gewerkt kan worden.</text:p>
      <text:p text:style-name="ifm_p_indent.-7mm_mleft.7mm_ifm">4.<text:tab/>Keuzen te maken ten aanzien van de operationalisering van het organisatorische en inhoudelijke beleid.</text:p>
      <text:p text:style-name="ifm_p_indent.-14mm_mleft.14mm_tabs.-7_ifm">5.<text:tab/>a.<text:tab/>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M.</text:p>
      <text:p text:style-name="ifm_p_indent.-7mm_mleft.14mm_ifm">b.<text:tab/>De organisatie extern te vertegenwoordigen in ter zake doende stichtingen, commissies, werkgroepen en bij andere relevante optredens.</text:p>
      <text:p text:style-name="ifm_p_indent.-7mm_mleft.14mm_ifm">c.<text:tab/>Alle communicatie naar buiten zal verzorgd worden door de directeur.</text:p>
      <text:p text:style-name="ifm_p_indent.-7mm_mleft.7mm_ifm">6.<text:tab/>Beslissingen te nemen ten aanzien van de inhoudelijke processen en hun voortgang. Hiertoe is de directeur bevoegd een juridische procedure te starten tegen een onderneming in het kader van de CAO Taxivervoer en/of de CAO SFM -nalevingswerkzaamheden.</text:p>
      <text:p text:style-name="ifm_p_indent.-7mm_mleft.7mm_ifm">7.<text:tab/>Het door het bestuur vastgestelde personeelsbeleid uit te voeren.</text:p>
      <text:p text:style-name="ifm_p_indent.-7mm_mleft.7mm_ifm">8.<text:tab/>Het door het bestuur vastgestelde financieel beleid uit te voeren.</text:p>
      <text:p text:style-name="ifm_p_indent.-7mm_mleft.7mm_ifm">9.<text:tab/>Het door het bestuur vastgestelde automatiseringsbeleid uit te voeren.</text:p>
      <text:p text:style-name="ifm_p_ifm">Voorts is de directeur bevoegd om het bestuur gevraagd en ongevraagd van advies te dienen.</text:p>
      <text:h text:style-name="ifm_p_font.bold_mt.5.08mm_page.keep-with-next_ifm" text:outline-level="2">Artikel<text:s/>4<text:s/></text:h>
      <text:h text:style-name="ifm_p_font.bold_mt.4.23mm_page.keep-with-next_ifm" text:outline-level="6">Verantwoordelijkheden van:</text:h>
      <text:h text:style-name="ifm_p_font.bold_mt.3.7mm_page.keep-with-next_ifm" text:outline-level="6">A. Bestuur</text:h>
      <text:p text:style-name="ifm_p_ifm">De verantwoordelijkheden van het bestuur zijn geregeld in Burgerlijk Wetboek, statuten en reglementen.</text:p>
      <text:h text:style-name="ifm_p_font.bold_mt.3.7mm_page.keep-with-next_ifm" text:outline-level="6">B. Directeur</text:h>
      <text:p text:style-name="ifm_p_ifm">De verantwoordelijkheden van de directeur worden in een aparte functie-omschrijving van de directeur geregeld.</text:p>
      <text:h text:style-name="ifm_p_font.bold_mt.5.08mm_page.keep-with-next_ifm" text:outline-level="2">Artikel<text:s/>5<text:s/></text:h>
      <text:h text:style-name="ifm_p_font.bold_mt.4.23mm_page.keep-with-next_ifm" text:outline-level="6">Overige bepalingen</text:h>
      <text:p text:style-name="ifm_p_ifm">Integraal onderdeel van dit Directiestatuut is de functieomschrijving 'directeur SFM'.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text:p>
      <text:p text:style-name="ifm_p_ifm">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text:p>
      <text:p text:style-name="ifm_p_mt.3.7mm_ifm">
               Dictum<text:s/>
               II<text:s/>
            </text:p>
      <text:p text:style-name="ifm_p_mt.3.7mm_ifm">De in dictum I opgenomen bepalingen zijn algemeen verbindend verklaard tot en met 30 juni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9 oktober 2018 (Stcrt. 2018, nr. 52814) tot algemeenverbindendverklaring van bepalingen van de collectieve arbeidsovereenkomst Sociaal Fonds Taxi, laatstelijk gewijzigd bij besluit van 14 juli 2020 (Stcrt. 2020, nr. 32640), wordt ingetrokken.</text:p>
      <text:p text:style-name="ifm_p_mt.3.7mm_ifm">
               Dictum<text:s/>
               VI<text:s/>
            </text:p>
      <text:p text:style-name="ifm_p_mt.3.7mm_ifm">Dit besluit treedt in werking met ingang van 1 januari 2021 en vervalt met ingang van 1 juli 2022 en heeft geen terugwerkende kracht.</text:p>
      <text:p text:style-name="ifm_p_ifm"/>
      <text:p text:style-name="ifm_p_font.italic_mt.3.7mm_ifm">
               ’s-Gravenhage, 
                15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355</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355</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december 2020 tot algemeenverbindendverklaring van bepalingen van de collectieve arbeidsovereenkomst Sociaal Fonds Mobiliteit</dc:title>
    <meta:user-defined meta:name="DC.title">Besluit van de Minister van Sociale Zaken en Werkgelegenheid van 15 december 2020 tot algemeenverbindendverklaring van bepalingen van de collectieve arbeidsovereenkomst Sociaal Fonds Mobiliteit</meta:user-defined>
    <meta:user-defined meta:name="DCTERMS.W3CDTF/DCTERMS.available">2020-12-1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3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