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20-075115 - Gemeente Stadskanaal - verkeersbesluit tot het intrekken van een gereserveerde gehandicaptenparkeerplaats, ter hoogte van A.H. van Swinderenstraat 18 in Mussel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grond van artikel 18, eerste lid, onderdeel d van de Wegenverkeerswet 1994 en maatregelen als bedoeld in artikel 15 van de WVW, op 19 november 2020 het volgende verkeersbesluit is genomen: </text:p>
            <text:list text:style-name="id1-3-2-1-1-2">
              <text:list-item text:style-override="id1-3-2-1-1-2-1">
                <text:number>-</text:number>
                <text:p text:style-name="al">A.H. van Swinderenstraat 18 in Musselkanaal, verkeersbesluit tot het intrekken van een gereserveerde gehandicaptenparkeerplaats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 </text:p>
              </text:list-item>
            </text:list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34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3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3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Z-20-075115</meta:user-defined>
    <meta:user-defined meta:name="OVERHEIDop.Vergunningen/DC.type">andere vergunningen</meta:user-defined>
    <dc:language>nl</dc:language>
    <meta:user-defined meta:name="OVERHEID.EPSG28992/DC.spatial">264611.913 551125.51</meta:user-defined>
    <meta:user-defined meta:name="DC.title">Z-20-075115 - Gemeente Stadskanaal - verkeersbesluit tot het intrekken van een gereserveerde gehandicaptenparkeerplaats, ter hoogte van A.H. van Swinderenstraat 18 in Musselkanaal</meta:user-defined>
    <meta:user-defined meta:name="OVERHEID.PostcodeHuisnummer/OVERHEIDop.postcodeHuisnummer">9581KA 18</meta:user-defined>
    <meta:user-defined meta:name="OVERHEIDop.straatnaam">A.H. van Swinderenstraat</meta:user-defined>
    <meta:user-defined meta:name="OVERHEIDop.woonplaats">Musselkanaal</meta:user-defined>
    <meta:user-defined meta:name="DCTERMS.W3CDTF/DCTERMS.available">2020-11-25</meta:user-defined>
    <meta:user-defined meta:name="DCTERMS.W3CDTF/OVERHEIDop.jaargang">2020</meta:user-defined>
    <meta:user-defined meta:name="OVERHEIDop.publicationIssue">61348</meta:user-defined>
    <meta:user-defined meta:name="OVERHEIDop.StcrtID/DC.identifier">stcrt-2020-61348</meta:user-defined>
    <meta:user-defined meta:name="OVERHEIDop.versieInformatie"/>
  </office:meta>
</office:document-meta>
</file>