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2-3">
      <text:list-level-style-bullet text:bullet-char="•" text:level="1">
        <style:list-level-properties text:min-label-width="10mm"/>
      </text:list-level-style-bullet>
    </text:list-style>
    <text:list-style style:name="id1-3-2-1-1-16-2-3-1">
      <text:list-level-style-bullet text:bullet-char="•" text:level="1">
        <style:list-level-properties text:min-label-width="10mm"/>
      </text:list-level-style-bullet>
    </text:list-style>
    <text:list-style style:name="id1-3-2-1-1-16-2-3-2">
      <text:list-level-style-bullet text:bullet-char="•" text:level="1">
        <style:list-level-properties text:min-label-width="10mm"/>
      </text:list-level-style-bullet>
    </text:list-style>
    <text:list-style style:name="id1-3-2-1-1-16-2-3-3">
      <text:list-level-style-bullet text:bullet-char="•" text:level="1">
        <style:list-level-properties text:min-label-width="10mm"/>
      </text:list-level-style-bullet>
    </text:list-style>
    <text:list-style style:name="id1-3-2-1-1-16-2-3-4">
      <text:list-level-style-bullet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3-3">
      <text:list-level-style-bullet text:bullet-char="•" text:level="1">
        <style:list-level-properties text:min-label-width="10mm"/>
      </text:list-level-style-bullet>
    </text:list-style>
    <text:list-style style:name="id1-3-2-1-1-16-3-3-1">
      <text:list-level-style-bullet text:bullet-char="•" text:level="1">
        <style:list-level-properties text:min-label-width="10mm"/>
      </text:list-level-style-bullet>
    </text:list-style>
    <text:list-style style:name="id1-3-2-1-1-16-3-3-2">
      <text:list-level-style-bullet text:bullet-char="•" text:level="1">
        <style:list-level-properties text:min-label-width="10mm"/>
      </text:list-level-style-bullet>
    </text:list-style>
    <text:list-style style:name="id1-3-2-1-1-16-3-3-3">
      <text:list-level-style-bullet text:bullet-char="•" text:level="1">
        <style:list-level-properties text:min-label-width="10mm"/>
      </text:list-level-style-bullet>
    </text:list-style>
    <text:list-style style:name="id1-3-2-1-1-16-3-3-4">
      <text:list-level-style-bullet text:bullet-char="•" text:level="1">
        <style:list-level-properties text:min-label-width="10mm"/>
      </text:list-level-style-bullet>
    </text:list-style>
    <text:list-style style:name="id1-3-2-1-1-16-3-3-5">
      <text:list-level-style-bullet text:bullet-char="•" text:level="1">
        <style:list-level-properties text:min-label-width="10mm"/>
      </text:list-level-style-bullet>
    </text:list-style>
    <text:list-style style:name="id1-3-2-1-1-16-3-3-6">
      <text:list-level-style-bullet text:bullet-char="•" text:level="1">
        <style:list-level-properties text:min-label-width="10mm"/>
      </text:list-level-style-bullet>
    </text:list-style>
    <text:list-style style:name="id1-3-2-1-1-16-3-3-7">
      <text:list-level-style-bullet text:bullet-char="•" text:level="1">
        <style:list-level-properties text:min-label-width="10mm"/>
      </text:list-level-style-bullet>
    </text:list-style>
    <text:list-style style:name="id1-3-2-1-1-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Aanwijzingsbesluit buitengewone opsporingsambtenar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
            <text:p text:style-name="common-al">overwegende, dat zij, bij hun besluit van 7 april 2019 met kenmerk PZH-2019-687881780 de heer P. Vink, de heer B. van Turennout en de heer R. van Uden, de heer J.M.H. van Lochem, de heer R. Leenders, de heer R. van Suchtelen van de Haare en mevrouw P.I. de Vries hebben belast hebben met de opsporing van overtredingen van het bepaalde in de: </text:p>
            <text:list text:style-name="id1-3-2-1-1-4">
              <text:list-item text:style-override="id1-3-2-1-1-4-1">
                <text:number>•</text:number>
                <text:p text:style-name="al">Omgevingsverordening Zuid-Holland;</text:p>
              </text:list-item>
              <text:list-item text:style-override="id1-3-2-1-1-4-2">
                <text:number>•</text:number>
                <text:p text:style-name="al">Waterverordening provincie Utrecht 2009 (voor zover het betreft het in Utrecht gelegen gedeelte van het Merwedekanaal);</text:p>
              </text:list-item>
              <text:list-item text:style-override="id1-3-2-1-1-4-3">
                <text:number>•</text:number>
                <text:p text:style-name="al">Scheepvaartverkeerswet, alsmede de op deze wet gegronde besluiten;</text:p>
              </text:list-item>
            </text:list>
            <text:p text:style-name="common-al">dat de heer B. van Turennout en mevrouw P.I. de Vries niet meer werkzaam zijn als buitengewoon opsporingsambtenaar;</text:p>
            <text:p text:style-name="common-al"/>
            <text:p text:style-name="common-al">dat vanwege deze ontwikkeling mevrouw E.M.A. van Duijn en de heer M. Nutbeij in dienst zijn getreden bij de dienst Beheer Infrastructuur als buitengewoon opsporingsambtenaar (domein II: Milieu, Welzijn en Infrastructuur);</text:p>
            <text:p text:style-name="common-al"/>
            <text:p text:style-name="common-al">dat de dienst Beheer infrastructuur hierdoor verder invulling kan geven aan het waarborgen van vlot en veilig scheepvaartverkeer en de instandhouding van de provinciale vaarwegen;</text:p>
            <text:p text:style-name="common-al"/>
            <text:p text:style-name="common-al">dat als gevolg van een wijziging in de Regeling domeinlijsten buitengewoon opsporingsambtenaar het wettelijk kader waarbinnen de in dit besluit genoemde medewerkers opereren minder specifiek wordt omschreven, maar dat in deze regeling voor de relevante wetgeving primair wordt volstaan met een verwijzing naar de wetgeving genoemd in artikelen 1 en 1a van de Wet op de economische delicten;</text:p>
            <text:p text:style-name="common-al"/>
            <text:p text:style-name="common-al">gelet op het bepaalde in de Omgevingsverordening Zuid-Holland, het Besluit buitengewoon opsporingsambtenaar, alsmede het mandaatbesluit van Gedeputeerde Staten van Utrecht en het mandaatbesluit van Gedeputeerde Staten voor de provinciale organisatie 2020;</text:p>
            <text:p text:style-name="common-al"/>
            <text:p text:style-name="common-al">Besluiten:</text:p>
            <text:list text:style-name="id1-3-2-1-1-16">
              <text:list-item text:style-override="id1-3-2-1-1-16-1">
                <text:number>I.</text:number>
                <text:p text:style-name="al">het besluit van 7 april 2019 met kenmerk PZH-2019-687881780 in te trekken;</text:p>
              </text:list-item>
              <text:list-item text:style-override="id1-3-2-1-1-16-2">
                <text:number>II.</text:number>
                <text:p text:style-name="al">te belasten met de opsporing van overtredingen van het bepaalde in de: </text:p>
                <text:list text:style-name="id1-3-2-1-1-16-2-3">
                  <text:list-item text:style-override="id1-3-2-1-1-16-2-3-1">
                    <text:number>•</text:number>
                    <text:p text:style-name="al">wettelijke voorschriften genoemd in domein II Milieu, Welzijn en Infrastructuur van de Regeling domeinlijsten buitengewoon opsporingsambtenaren (voor zover noodzakelijk voor een goede uitoefening van de functie);</text:p>
                  </text:list-item>
                  <text:list-item text:style-override="id1-3-2-1-1-16-2-3-2">
                    <text:number>•</text:number>
                    <text:p text:style-name="al">Omgevingsverordening Zuid-Holland;</text:p>
                  </text:list-item>
                  <text:list-item text:style-override="id1-3-2-1-1-16-2-3-3">
                    <text:number>•</text:number>
                    <text:p text:style-name="al">Waterverordening provincie Utrecht 2009 (voor zover het betreft het in Utrecht gelegen gedeelte van het Merwedekanaal);</text:p>
                  </text:list-item>
                  <text:list-item text:style-override="id1-3-2-1-1-16-2-3-4">
                    <text:number>•</text:number>
                    <text:p text:style-name="al">de op de bovenstaande wettelijke voorschriften en regelgeving gegronde besluiten; </text:p>
                  </text:list-item>
                </text:list>
              </text:list-item>
              <text:list-item text:style-override="id1-3-2-1-1-16-3">
                <text:number/>
                <text:p text:style-name="al">de provinciale ambtenaren:</text:p>
                <text:list text:style-name="id1-3-2-1-1-16-3-3">
                  <text:list-item text:style-override="id1-3-2-1-1-16-3-3-1">
                    <text:number>•</text:number>
                    <text:p text:style-name="al">mevrouw E.M.A. van Duijn;</text:p>
                  </text:list-item>
                  <text:list-item text:style-override="id1-3-2-1-1-16-3-3-2">
                    <text:number>•</text:number>
                    <text:p text:style-name="al">de heer R. Leenders;</text:p>
                  </text:list-item>
                  <text:list-item text:style-override="id1-3-2-1-1-16-3-3-3">
                    <text:number>•</text:number>
                    <text:p text:style-name="al">de heer J.M.H. van Lochem;</text:p>
                  </text:list-item>
                  <text:list-item text:style-override="id1-3-2-1-1-16-3-3-4">
                    <text:number>•</text:number>
                    <text:p text:style-name="al">de heer M. Nutbeij;</text:p>
                  </text:list-item>
                  <text:list-item text:style-override="id1-3-2-1-1-16-3-3-5">
                    <text:number>•</text:number>
                    <text:p text:style-name="al">de heer J. van Suchtelen van de Haare;</text:p>
                  </text:list-item>
                  <text:list-item text:style-override="id1-3-2-1-1-16-3-3-6">
                    <text:number>•</text:number>
                    <text:p text:style-name="al">de heer R. van Uden;</text:p>
                  </text:list-item>
                  <text:list-item text:style-override="id1-3-2-1-1-16-3-3-7">
                    <text:number>•</text:number>
                    <text:p text:style-name="al">de heer P. Vink;</text:p>
                  </text:list-item>
                </text:list>
              </text:list-item>
              <text:list-item text:style-override="id1-3-2-1-1-16-4">
                <text:number>III.</text:number>
                <text:p text:style-name="al">dit besluit te publiceren in de Staatscourant en het provinciaal blad.</text:p>
              </text:list-item>
            </text:list>
            <text:p text:style-name="common-al">Gedeputeerde Staten van Zuid-Holland,</text:p>
            <text:p text:style-name="common-al">namens dezen,</text:p>
            <text:p text:style-name="common-al"/>
            <text:p text:style-name="common-al">S.P.M. Brok</text:p>
            <text:p text:style-name="last-al">Afdelingshoofd dienst Beheer Infrastruct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4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4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OVERHEIDop.referentienummer">PZH-2019-687881780 </meta:user-defined>
    <dc:language>nl</dc:language>
    <meta:user-defined meta:name="OVERHEID.Provincie/DC.spatial">Zuid-Holland</meta:user-defined>
    <meta:user-defined meta:name="DC.title">Provincie Zuid-Holland - Aanwijzingsbesluit buitengewone opsporingsambtenaren</meta:user-defined>
    <meta:user-defined meta:name="DCTERMS.W3CDTF/DCTERMS.available">2020-11-23</meta:user-defined>
    <meta:user-defined meta:name="DCTERMS.W3CDTF/OVERHEIDop.jaargang">2020</meta:user-defined>
    <meta:user-defined meta:name="OVERHEIDop.publicationIssue">61345</meta:user-defined>
    <meta:user-defined meta:name="OVERHEIDop.StcrtID/DC.identifier">stcrt-2020-61345</meta:user-defined>
    <meta:user-defined meta:name="OVERHEIDop.versieInformatie"/>
  </office:meta>
</office:document-meta>
</file>