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gereserveerde plekken voor het opladen van elektrische personenauto’s op de Rat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895659</text:p>
            <text:p text:style-name="al"/>
            <text:p text:style-name="al">Datum: 26 november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4 of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steeds meer inwoners en bezoekers van de gemeente beschikken over een elektrische auto en dat het elektrisch rijden de komende jaren, naar verwachting, verder zal toenemen;</text:p>
            <text:p text:style-name="common-al">- het vanuit oogpunt van het waarborgen van de bruikbaarheid van de weg en het beperken van de door het verkeer veroorzaakte milieuschade dan ook wenselijk is oplaadpunten te realiseren in IJsselstein;</text:p>
            <text:p text:style-name="common-al">- binnen de gemeente IJsselstein aanvragen voor oplaadpunten voor elektrische voertuigen worden getoetst aan de beleidsregels die zijn vastgesteld door het college van burgemeester en wethouders op 29 september 2020;</text:p>
            <text:p text:style-name="common-al">- Ratelaar gelegen is binnen de bebouwde kom;</text:p>
            <text:p text:style-name="common-al">- oplaadpunten een openbaar karakter hebben en gelegen zijn op centrale plekken in IJsselstein;</text:p>
            <text:p text:style-name="common-al">- het voor een goede werking van een elektrische auto van belang is dat de auto op een vaste plek kan worden opgeladen; </text:p>
            <text:p text:style-name="common-al">- dit kan worden bewerkstelligd door het plaatsen van de daarvoor benodigde bebording conform de bijgevoegde situatietekening;</text:p>
            <text:p text:style-name="common-al">- de weg in stand wordt gehouden en de bereikbaarheid wordt gewaarborgd en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Het aanwijzen van twee parkeerplaatsen, op de Ratelaar, als parkeergelegenheid alleen bestemd voor elektrische personenauto’s met gebruik van de laadpaal, door het plaatsen van bord E4 of E8  van Bijlage 1 van het RVV1990 en onderbord met de tekst “Opladen elektrische auto”, hieraan toegevoegd onderbord OB504, om de parkeerplaatsen aan te duiden, één en ander conform bijgevoegde situatietekening 3923.</text:span></text:p>
            <text:p><text:span text:style-name="functie"/></text:p>
            <text:p><text:span text:style-name="functie">IJsselstein,  26 november 2020</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23</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aanwijzen van twee gereserveerde plekken voor het opladen van elektrische personenauto’s op de Ratelaar - Ratelaar t.h.v.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65659</meta:user-defined>
    <meta:user-defined meta:name="DCTERMS.abstract">Verkeersbesluit voor het aanwijzen van twee gereserveerde plekken voor het opladen van elektrische personenauto’s op de Ratelaar</meta:user-defined>
    <meta:user-defined meta:name="OVERHEIDop.verkeersbordcode">E4</meta:user-defined>
    <meta:user-defined meta:name="OVERHEIDop.verkeersbordcode">E8</meta:user-defined>
    <dc:language>nl</dc:language>
    <meta:user-defined meta:name="OVERHEID.EPSG28992/DC.spatial">130510.827 448213.23</meta:user-defined>
    <meta:user-defined meta:name="DC.title">Verkeersbesluit voor het aanwijzen van twee gereserveerde plekken voor het opladen van elektrische personenauto’s op de Ratelaar</meta:user-defined>
    <meta:user-defined meta:name="OVERHEID.PostcodeHuisnummer/OVERHEIDop.postcodeHuisnummer">3401LL 1</meta:user-defined>
    <meta:user-defined meta:name="OVERHEIDop.straatnaam">Ratelaar</meta:user-defined>
    <meta:user-defined meta:name="OVERHEIDop.woonplaats">IJsselstein</meta:user-defined>
    <meta:user-defined meta:name="DCTERMS.W3CDTF/DCTERMS.available">2020-11-26</meta:user-defined>
    <meta:user-defined meta:name="OVERHEIDop.StcrtID/DC.identifier">stcrt-2020-61325</meta:user-defined>
    <meta:user-defined meta:name="OVERHEIDop.externeBijlage">tekening 3923|exb-2020-63098</meta:user-defined>
    <meta:user-defined meta:name="OVERHEIDop.externeBijlage">Advies Politie|exb-2020-63099</meta:user-defined>
    <meta:user-defined meta:name="DCTERMS.W3CDTF/OVERHEIDop.jaargang">2020</meta:user-defined>
    <meta:user-defined meta:name="OVERHEIDop.publicationIssue">61325</meta:user-defined>
    <meta:user-defined meta:name="OVERHEIDop.versieInformatie"/>
  </office:meta>
</office:document-meta>
</file>