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mmen – Verkeersbesluit reserveren van parkeerplaatsen voor het opladen van elektrische voertuigen op het Bedrijventerrein Bargermeer op de langsparkeerstrook nabij perceel Kapitein Nemostraat 34 te Emmen (zaaknummer: 339660-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tussenkopcur">
            <text:span text:style-name="nadrukvet">Gelet op:</text:span>
          </text:p>
            <text:list text:style-name="id1-3-2-2-1-2">
              <text:list-item text:style-override="id1-3-2-2-1-2-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2-2">
                <text:number>•</text:number>
                <text:p text:style-name="al">het Mandaatbesluit 2018 van de gemeente Emmen.</text:p>
              </text:list-item>
            </text:list>
            <text:p text:style-name="tussenkopcur">
            <text:span text:style-name="nadrukvet">Overwegende:</text:span>
          </text:p>
            <text:list text:style-name="id1-3-2-2-1-4">
              <text:list-item text:style-override="id1-3-2-2-1-4-1">
                <text:number>•</text:number>
                <text:p text:style-name="al">Op grond van artikel 2, lid 2 sub a en artikel 2, lid 3 sub a Wegenverkeerswet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verbruik.</text:p>
              </text:list-item>
              <text:list-item text:style-override="id1-3-2-2-1-4-2">
                <text:number>•</text:number>
                <text:p text:style-name="al">op grond van artikel 18, eerste lid en onder d. en artikel 15, eerste lid, van de Wegenverkeerswet 1994 moet een verkeersbesluit worden genomen voor de plaatsing of verwijdering van de in artikel 12 van het BABW genoemde verkeerstekens;</text:p>
              </text:list-item>
              <text:list-item text:style-override="id1-3-2-2-1-4-3">
                <text:number>•</text:number>
                <text:p text:style-name="al">het verkeersbesluit wordt bekend gemaakt in de Staatscourant (artikel 26 BABW);</text:p>
              </text:list-item>
              <text:list-item text:style-override="id1-3-2-2-1-4-4">
                <text:number>•</text:number>
                <text:p text:style-name="al">de gemeente Emmen beheert de weg waar dit besluit over gaat.</text:p>
              </text:list-item>
              <text:list-item text:style-override="id1-3-2-2-1-4-5">
                <text:number>•</text:number>
                <text:p text:style-name="al">het is verboden om te parkeren op een andere wijze of met een ander doel dan op het verkeersbord of onderbord is aangegeven (artikel 24 RVV1990).</text:p>
              </text:list-item>
              <text:list-item text:style-override="id1-3-2-2-1-4-6">
                <text:number>•</text:number>
                <text:p text:style-name="al">onder elektrisch vervoer en elektrische voertuigen wordt in dit besluit verstaan auto’s die aangedreven worden door een elektromotor en minimaal 50 km elektrisch kunnen rijden op één acculading óf een accucapaciteit van 9kWh hebben .</text:p>
              </text:list-item>
            </text:list>
            <text:p text:style-name="tussenkopcur">
            <text:span text:style-name="nadrukvet">Uit het oogpunt van:</text:span>
          </text:p>
            <text:list text:style-name="id1-3-2-2-1-6">
              <text:list-item text:style-override="id1-3-2-2-1-6-1">
                <text:number>•</text:number>
                <text:p text:style-name="al"> het bevorderen van een doelmatig of zuinig energiegebruik;</text:p>
              </text:list-item>
              <text:list-item text:style-override="id1-3-2-2-1-6-2">
                <text:number>•</text:number>
                <text:p text:style-name="al"> het voorkomen of beperken van door het verkeer veroorzaakte overlast, hinder of schade alsmede de gevolgen voor het milieu, bedoeld in de Wet milieubeheer;</text:p>
              </text:list-item>
              <text:list-item text:style-override="id1-3-2-2-1-6-3">
                <text:number>•</text:number>
                <text:p text:style-name="al"> het in stand houden van de weg en het waarborgen van de bruikbaarheid daarvan.</text:p>
              </text:list-item>
            </text:list>
            <text:p text:style-name="common-al">
            <text:span text:style-name="nadrukcur">Is het gewenst om</text:span>
          </text:p>
            <text:p text:style-name="common-al">Een laadpaal voor elektrische voertuigen te plaatsen op het Bedrijventerrein Bargermeer op de langsparkeerstrook nabij perceel Kapitein Nemostraat 34 te Emmen. Hierbij wordt gekozen voor een locatie waar veel bezoekers komen of waar nog geen laadmogelijkheid beschikbaar is.</text:p>
            <text:p text:style-name="common-al">
            <text:span text:style-name="nadrukcur">Motivering</text:span>
          </text:p>
            <text:p text:style-name="common-al">Elektrische voertuigen dragen bij aan een schone lucht, minder uitstoot van CO2 en minder geluidsoverlast. Het aantal elektrische voertuigen groeit en daarmee ook de behoefte aan openbare laadpalen. In totaal worden in Drenthe en Groningen 1000 extra laadpalen geplaatst. Dit is een project van de provincies Groningen en Drenthe en een aantal gemeenten waaronder Emmen. Door het vergroten van het aantal laadpalen die voor iedereen te gebruiken zijn, willen we bijdragen aan de omslag naar elektrisch rijden.</text:p>
            <text:p text:style-name="common-al">We streven ernaar om een dekkend netwerk van openbare laadmogelijkheden te realiseren. Daarom willen we dat er in elke kern met meer dan 1.000 inwoners een mogelijkheid komt om een elektrische voertuig op te kunnen laden (Basis op orde). Ook willen we oplaadpalen plaatsen bij voorzieningen waar veel bezoekers komen (Strategische laadpalen). Tenslotte wordt ook bewoners en forensen die een elektrische auto hebben, of concrete plannen hebben om er één aan te schaffen, de mogelijkheid geboden een laadpaal aan te vragen in hun woonomgeving of nabij hun werkplaats (Paal volgt auto).</text:p>
            <text:p text:style-name="common-al">Dit besluit gaat over het plaatsen van een strategische laadpaal op het Bedrijventerrein Bargermeer op de langsparkeerstrook nabij perceel Kapitein Nemostraat 34 te Emmen. De locatie ligt centraal op het Bedrijventerrein Bargermeer. Uit goed gastheerschap is het gewenst om bezoekers de mogelijkheid te geven om hun elektrische auto op te kunnen laden. Hierdoor kunnen zij met een geladen accu beginnen aan de terugreis. Overigens mag iedereen gebruik maken van de oplaadpalen. Bezoekers en werkenden in de nabije omgeving. </text:p>
            <text:p text:style-name="common-al">
            <text:span text:style-name="nadrukcur">Belangenafweging</text:span>
          </text:p>
            <text:p text:style-name="common-al">Een oplaadpaal heeft twee aansluitingen voor het opladen van een voertuig. Per oplaadpaal worden daarom twee parkeerplaatsen gereserveerd voor het opladen van elektrische voertuigen. Het is nodig om de parkeerplaatsen bij de laadpaal te reserveren voor het opladen. Er mogen dan geen voertuigen worden geparkeerd die worden aangedreven door een brandstofmotor. Dit maximaliseert het gebruik van de locatie en stimuleert om elektrisch te rijden.</text:p>
            <text:p text:style-name="common-al">We hebben ervoor gekozen om de oplaadpaal te plaatsen op het Bedrijventerrein Bargermeer op de langsparkeerstrook nabij perceel Kapitein Nemostraat 34 te Emmen. We hebben hiervoor de volgende redenen:</text:p>
            <text:list text:style-name="id1-3-2-2-1-16">
              <text:list-item text:style-override="id1-3-2-2-1-16-1">
                <text:number>1.</text:number>
                <text:p text:style-name="al">De doelmatigheid van de laadpaal wordt vergroot;</text:p>
              </text:list-item>
              <text:list-item text:style-override="id1-3-2-2-1-16-2">
                <text:number>2.</text:number>
                <text:p text:style-name="al">De vindbaarheid van laadpaal is beter;</text:p>
              </text:list-item>
              <text:list-item text:style-override="id1-3-2-2-1-16-3">
                <text:number>3.</text:number>
                <text:p text:style-name="al">De laadpaal is voor de meeste bezoekers/werkenden op korte loopafstand van de bedrijven gelegen;</text:p>
              </text:list-item>
              <text:list-item text:style-override="id1-3-2-2-1-16-4">
                <text:number>4.</text:number>
                <text:p text:style-name="al">De parkeerdruk als gevolg van het wegvallen van reguliere parkeerplaatsen kan over een groter aantal parkeervakken worden verdeeld.</text:p>
              </text:list-item>
            </text:list>
            <text:p text:style-name="common-al">Naast deze redenen spelen ook fysieke omstandigheden een rol bij het bepalen van de locatie van de oplaadpalen. Het gaat dan om een vrije doorgang voor voetgangers, de afstand tussen de laadpaal en het elektriciteitsnetwerk en de aan- of afwezigheid van boomwortels.</text:p>
            <text:p text:style-name="common-al">Als gemeente begrijpen wij dat de verandering van parkeerplaatsen vervelend kan zijn. Maar we zien tegelijkertijd het algemeen belang van het stimuleren van elektrisch rijden. Dat betekent dat we afwegingen moeten maken en soms besluiten moeten nemen waar niet iedereen het mee eens is. </text:p>
            <text:p text:style-name="tussenkopcur">
            <text:span text:style-name="nadrukvet">Gehoord</text:span>
          </text:p>
            <text:p text:style-name="last-al">Overeenkomstig artikel 24 van het BABW is overleg gepleegd met de politiechef van de nationale politie van de regionale eenheid Noord-Nederland.</text:p>
            <text:p text:style-name="tussenkopcur">
            <text:span text:style-name="nadrukvet">Besluit</text:span>
          </text:p>
            <text:list text:style-name="id1-3-2-2-1-22">
              <text:list-item text:style-override="id1-3-2-2-1-22-1">
                <text:number>1.</text:number>
                <text:p text:style-name="al">We reserveren twee parkeervakken bij de te plaatsen oplaadpaal op het Bedrijventerrein Bargermeer op de langsparkeerstrook nabij perceel Kapitein Nemostraat 34 te Emmen voor het opladen van elektrische voertuigen;</text:p>
              </text:list-item>
              <text:list-item text:style-override="id1-3-2-2-1-22-2">
                <text:number>2.</text:number>
                <text:p text:style-name="al">Deze maatregel voeren we uit door plaatsing van het verkeersbord model E4 met een onderbord met de tekst “uitsluitend voor opladen elektrische voertuigen” zoals aangegeven in de bijbehorende situatietekening.</text:p>
              </text:list-item>
            </text:list>
            <text:p text:style-name="tekst_bottom"/>
          </text:section>
        </text:section>
        <text:section text:name="regeling-sluiting_id1-3-2-3" text:style-name="regeling-sluiting">
          <text:section text:name="ondertekening_id1-3-2-3-1">
            <text:p><text:span text:style-name="functie">Emmen, 17 november 2020</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section text:name="bezwaarschrift_id1-3-2-4" text:style-name="bezwaarschrift">
          <text:p text:style-name="bezwaarschrift_top"/>
          <text:p text:style-name="bezwaarschrift_al"/>
          <text:p text:style-name="bezwaarschrift_al">Ter inzage</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Bezwaar</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www.gemeente.emmen.nl</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www.rechtspraak.nl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6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26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26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mmen</meta:user-defined>
    <meta:user-defined meta:name="OVERHEID.Gemeente/DC.creator">Emm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Het reserveren van parkeerplaatsen voor het opladen van elektrische voertuigen op het Bedrijventerrein Bargermeer - nabij perceel Kapitein Nemostraat 34 te E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39660-2020</meta:user-defined>
    <meta:user-defined meta:name="DCTERMS.abstract">Het reserveren van parkeerplaatsen voor het opladen van elektrische voertuigen op het Bedrijventerrein Bargermeer op de langsparkeerstrook nabij perceel Kapitein Nemostraat 34 te Emmen.</meta:user-defined>
    <meta:user-defined meta:name="OVERHEIDop.verkeersbordcode">E4</meta:user-defined>
    <dc:language>nl</dc:language>
    <meta:user-defined meta:name="OVERHEID.EPSG28992/DC.spatial">258418.492 532697.575</meta:user-defined>
    <meta:user-defined meta:name="DC.title">Gemeente Emmen – Verkeersbesluit reserveren van parkeerplaatsen voor het opladen van elektrische voertuigen op het Bedrijventerrein Bargermeer op de langsparkeerstrook nabij perceel Kapitein Nemostraat 34 te Emmen (zaaknummer: 339660-2020).</meta:user-defined>
    <meta:user-defined meta:name="OVERHEID.PostcodeHuisnummer/OVERHEIDop.postcodeHuisnummer">7821AG 1</meta:user-defined>
    <meta:user-defined meta:name="OVERHEIDop.straatnaam">Nautilusstraat</meta:user-defined>
    <meta:user-defined meta:name="OVERHEIDop.woonplaats">Emmen</meta:user-defined>
    <meta:user-defined meta:name="DCTERMS.W3CDTF/DCTERMS.available">2020-11-24</meta:user-defined>
    <meta:user-defined meta:name="OVERHEIDop.StcrtID/DC.identifier">stcrt-2020-61260</meta:user-defined>
    <meta:user-defined meta:name="OVERHEIDop.externeBijlage">Tekening Kapt. Nemostraat 34 - Emmen|exb-2020-63075</meta:user-defined>
    <meta:user-defined meta:name="DCTERMS.W3CDTF/OVERHEIDop.jaargang">2020</meta:user-defined>
    <meta:user-defined meta:name="OVERHEIDop.publicationIssue">61260</meta:user-defined>
    <meta:user-defined meta:name="OVERHEIDop.versieInformatie"/>
  </office:meta>
</office:document-meta>
</file>