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Zegge 25, 25a en 25b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De Zegge 25, 25a en 25b Heeze” met ingang van 27 november 2020 tot en met 7 januari 2021 ter inzage ligt in de hal van het gemeentehuis. Het ontwerpbestemmingsplan is tevens digitaal raadpleegbaar via de gemeentelijke website www.heeze-leende.nl.</text:p>
            <text:p text:style-name="common-al">De locatie De Zegge 25, 25a en 25b Heeze is planologisch geregeld in het bestemmingsplan Buitengebied Heeze-Leende 2017. Het nieuwe bestemmingsplan heeft als doel de agrarische bestemming te veranderen in een bedrijfsbestemming. Hierbij wordt de varkenshouderij volledig gesaneerd. De bestaande loodsen aan de achterzijde van het perceel worden met dit bestemmingsplan bestemd voor één niet-agrarisch bedrijf voor de verhuur van opslagruimte voor derden t.b.v. binnenopslag van goederen die niet bestemd zijn voor handel (opslagverzamelgebouw) toegestaan. De opslagruimtes worden verhuurd aan maximaal vier niet-agrarische bedrijven. </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BPdeZegge25-on01</meta:user-defined>
    <meta:user-defined meta:name="OVERHEIDop.Ruimtelijkeplannen/DC.type">bestemmingsplan</meta:user-defined>
    <dc:language>nl</dc:language>
    <meta:user-defined meta:name="OVERHEID.EPSG28992/DC.spatial">168098 378637</meta:user-defined>
    <meta:user-defined meta:name="DC.title">Ontwerpbestemmingsplan “De Zegge 25, 25a en 25b Heeze”</meta:user-defined>
    <meta:user-defined meta:name="OVERHEID.PostcodeHuisnummer/OVERHEIDop.postcodeHuisnummer">5591TT 25</meta:user-defined>
    <meta:user-defined meta:name="OVERHEIDop.straatnaam">de Zegge</meta:user-defined>
    <meta:user-defined meta:name="OVERHEIDop.woonplaats">Heeze</meta:user-defined>
    <meta:user-defined meta:name="DCTERMS.W3CDTF/DCTERMS.available">2020-11-26</meta:user-defined>
    <meta:user-defined meta:name="DCTERMS.W3CDTF/OVERHEIDop.jaargang">2020</meta:user-defined>
    <meta:user-defined meta:name="OVERHEIDop.publicationIssue">61254</meta:user-defined>
    <meta:user-defined meta:name="OVERHEIDop.StcrtID/DC.identifier">stcrt-2020-61254</meta:user-defined>
    <meta:user-defined meta:name="OVERHEIDop.versieInformatie"/>
  </office:meta>
</office:document-meta>
</file>