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8401 - Gemeente Stadskanaal - verkeersbesluit tot intrekken van een gereserveerde gehandicaptenparkeerplaats, ter hoogte van Willem Diemerstraat 79 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Willem Diemerstraat 79 in Mussel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8401</meta:user-defined>
    <meta:user-defined meta:name="OVERHEIDop.Vergunningen/DC.type">andere vergunningen</meta:user-defined>
    <dc:language>nl</dc:language>
    <meta:user-defined meta:name="OVERHEID.EPSG28992/DC.spatial">264560.656 550448.813</meta:user-defined>
    <meta:user-defined meta:name="DC.title">Z-20-078401 - Gemeente Stadskanaal - verkeersbesluit tot intrekken van een gereserveerde gehandicaptenparkeerplaats, ter hoogte van Willem Diemerstraat 79 in MUSSELKANAAL</meta:user-defined>
    <meta:user-defined meta:name="OVERHEID.PostcodeHuisnummer/OVERHEIDop.postcodeHuisnummer">9581AG 79</meta:user-defined>
    <meta:user-defined meta:name="OVERHEIDop.straatnaam">Willem Diemerstraat</meta:user-defined>
    <meta:user-defined meta:name="OVERHEIDop.woonplaats">Mussel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235</meta:user-defined>
    <meta:user-defined meta:name="OVERHEIDop.StcrtID/DC.identifier">stcrt-2020-61235</meta:user-defined>
    <meta:user-defined meta:name="OVERHEIDop.versieInformatie"/>
  </office:meta>
</office:document-meta>
</file>