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0/097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6G02 – Johannes Postkazerne</text:p>
      <text:p text:style-name="ifm_p_ifm">Locatie: Johannes Postweg 7, 7973 JB Darp (gemeente Westerveld)</text:p>
      <text:p text:style-name="ifm_p_ifm">Activiteit: Bouwen</text:p>
      <text:p text:style-name="ifm_p_ifm">Voor: Het aanbrengen van constructieve wijzigingen aan gebouw AE (schietbaan)</text:p>
      <text:p text:style-name="ifm_p_ifm">m.b.t. de dakconstructie / mechanische ventilatie.</text:p>
      <text:p text:style-name="ifm_p_ifm">Aanvraagdatum: 24 september 2020</text:p>
      <text:p text:style-name="ifm_p_ifm">Besluitdatum: 17 November 2020</text:p>
      <text:p text:style-name="ifm_p_ifm">Bekendmaking: 18 November 2020</text:p>
      <text:p text:style-name="ifm_p_ifm">Zaaknummer: 2020/09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131</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131</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16G02) zaak 2020/097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20-61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nes Postkazerne (16G02) zaak 2020/0973, Inspectie Leefomgeving en Transport</meta:user-defined>
    <meta:user-defined meta:name="DCTERMS.W3CDTF/DCTERMS.available">2020-11-25</meta:user-defined>
    <meta:user-defined meta:name="OVERHEIDop.Ruimtelijkplan/OVERHEIDop.bekendmakingBetreffendePlan"/>
  </office:meta>
</office:document-meta>
</file>