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treek, partiële herziening Oude Rijksweg 683 te Rou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18 november 2020 voor een periode van zes weken het ontwerpbestemmingsplan ‘De Streek, partiële herziening Oude Rijksweg 683 te Rouveen’ met bijbehorende stukken ter inzage ligt. Het plan voorziet in het bouwen van een dubbele woning op het perceel Oude Rijksweg 683 en het wegbestemmen van de bestaande woning. Tevens zijn burgemeester en wethouders van Staphorst van plan hogere waarden wegverkeerslawaai vast te stellen voor het hiervoor genoemde bestemmingsplan.</text:p>
            <text:p text:style-name="common-al">
            <text:span text:style-name="nadrukvet">Bestemmingsplan</text:span>
          </text:p>
            <text:p text:style-name="common-al">Het ontwerpbestemmingsplan ligt binnen genoemde termijn voor een ieder ter inzage bij de publieksbalie Omgevingsplein, Binnenweg 26, 7951 DE te Staphorst. Ook is het plan in pdf-formaat te raadplegen via de website <text:a xlink:href="http://www.staphorst.nl/bekendmakingen" xlink:type="simple">www.staphorst.nl/bekendmakingen</text:a>, rubriek ‘Bestemmingsplan’. Daarnaast is het ontwerp bestemmingsplan raadpleegbaar op <text:a xlink:href="http://www.ruimtelijkeplannen.nl" xlink:type="simple">http://www.ruimtelijkeplannen.nl</text:a>. Via de zoekfunctie kunt u het plan vinden door invoering van het volgende plannummer: NL.IMRO.0180.2102019011-ON01</text:p>
            <text:p text:style-name="common-al">De digitale bestanden zijn beschikbaar op: <text:a xlink:href="https://roplannen.gemeentedocumenten.nl/staphorstplannen/NL.IMRO.0180.2102019011-" xlink:type="simple">https://roplannen.gemeentedocumenten.nl/staphorstplannen/NL.IMRO.0180.2102019011-</text:a></text:p>
            <text:p text:style-name="common-al">
            <text:span text:style-name="nadrukvet">Hogere grenswaarde Wet geluidhinder </text:span>
          </text:p>
            <text:p text:style-name="common-al">Vanwege de nabijheid van de A28 moet voor de woningen een hogere grenswaarde op grond van de Wet geluidhinder worden vastgesteld. De procedure voor deze hogere grenswaarde haakt aan op de bestemmingsplanprocedure. Het ontwerpbesluit hogere grenswaarde ligt dan ook tegelijk met het bestemmingsplan ter inzage bij de publieksbalie. Deze stukken worden ook op de website geplaatst. </text:p>
            <text:p text:style-name="common-al">Gelet op de <text:a xlink:href="https://www.staphorst.nl/inwoners/actuele-berichten_42822/item/maatregelen-gemeente-staphorst-vanwege-het-coronavirus_224551.html" xlink:type="simple">maatregelen van de gemeente Staphorst in relatie tot het Coronavirus</text:a> zijn de fysieke exemplaren van de stukken, ter inzage bij de publieksbalie Omgevingsplein, enkel in te zien op afspraak. Hiervoor kunt u een afspraak maken via (0522) 467 467.</text:p>
            <text:p text:style-name="common-al">Gedurende de termijn van terinzagelegging kan een ieder naar keuze schriftelijk of mondeling een zienswijze naar voren brengen over het ontwerpbestemmingsplan en/of het ontwerpbesluit hogere grenswaarde. Een zienswijze tegen het ontwerpbestemmingsplan richt u aan de gemeenteraad, een zienswijze tegen het ontwerpbesluit hogere grenswaarde richt u aan het college van burgemeester en wethouders.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0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0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0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02019011-ON01</meta:user-defined>
    <meta:user-defined meta:name="OVERHEIDop.Ruimtelijkeplannen/DC.type">bestemmingsplan</meta:user-defined>
    <dc:language>nl</dc:language>
    <meta:user-defined meta:name="OVERHEID.Gemeente/DC.spatial">Staphorst</meta:user-defined>
    <meta:user-defined meta:name="OVERHEID.EPSG28992/DC.spatial">209853.327 512541.41</meta:user-defined>
    <meta:user-defined meta:name="DC.title">Ontwerpbestemmingsplan ‘De Streek, partiële herziening Oude Rijksweg 683 te Rouveen’</meta:user-defined>
    <meta:user-defined meta:name="OVERHEID.PostcodeHuisnummer/OVERHEIDop.postcodeHuisnummer">7954GR 683</meta:user-defined>
    <meta:user-defined meta:name="OVERHEIDop.straatnaam">Oude Rijksweg</meta:user-defined>
    <meta:user-defined meta:name="OVERHEIDop.woonplaats">Rouveen</meta:user-defined>
    <meta:user-defined meta:name="DCTERMS.W3CDTF/DCTERMS.available">2020-11-19</meta:user-defined>
    <meta:user-defined meta:name="DCTERMS.W3CDTF/OVERHEIDop.jaargang">2020</meta:user-defined>
    <meta:user-defined meta:name="OVERHEIDop.publicationIssue">61108</meta:user-defined>
    <meta:user-defined meta:name="OVERHEIDop.StcrtID/DC.identifier">stcrt-2020-61108</meta:user-defined>
    <meta:user-defined meta:name="OVERHEIDop.versieInformatie"/>
  </office:meta>
</office:document-meta>
</file>