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van twee parkeerplaatsen voor het opladen van elektrische voertuigen op de parkeervakken naast de woning Roggeveldweg 61 in Nieuw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66269</text:p>
            <text:p text:style-name="context_bottom"/>
          </text:section>
          <text:p text:style-name="aanhef_wie">Burgemeester en wethouders van Nieuwkoop,</text:p>
          <text:section text:name="considerans_id1-3-2-1-3" text:style-name="considerans">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uitstoot. De gemeente wil deze vermindering van CO2 bereiken door het stimuleren van elektrisch vervoer.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de CO2-uitstoot. De ambitie om elektrisch vervoer en de elektrisch rijder te stimuleren staat ook in het collegeprogramma waar duurzaamheid een van de speerpunten is. De gemeente stelt zichzelf ten doel om alle elektrische rijders de mogelijkheid te bieden hun auto op de laden bij, of in de directe omgeving van, hun woning.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saantrekkende werking hebben zoals winkelgebieden. Op die manier kan de bezitter van een elektrisch voertuig dicht bij huis opladen, maar ook tijdens een bezoek aan een van onze voorzieningen in de gemeente Nieuwkoop. </text:p>
            <text:p text:style-name="considerans.al">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 </text:p>
            <text:p text:style-name="considerans.al">Vooruitlopend op de vraag is het wenselijk om op strategische plekken laadpalen te plaatsen. Met de regio Holland Rijnland is een plankaart ontwikkeld naar de laadbehoefte tot 2025. Op basis van deze kaart wil de gemeente Nieuwkoop op strategische plaatsen laadpalen gaan plaatsen met een marktpartij. </text:p>
            <text:p text:style-name="considerans.al">Een van de locaties waar de gemeente een laadpaal willen gaan plaatsen, is bij de parkeervakken naast de woning Roggeveldweg 61 in Nieuwveen. Uit berekeningen van de plankaart blijkt dat in de directe omgeving van de Roggeveldweg (hexagoon van 300 meter) een concrete vraag zal ontstaan naar oplaadpunten. Prognoses van de plankaart geeft aan dat er 2 elektrische voertuigen in 2020 en 5 elektrische voertuigen in 2025 in de directe omgeving van de Roggeveldweg aanwezig zullen zijn. Zij zijn potentiële gebruikers van de oplaadplaats. </text:p>
            <text:p text:style-name="considerans.al">Het realiseren van twee elektrische oplaadpunten op de parkeervakken naast de woning Roggeveldweg 61 in Nieuwveen heeft geen negatieve invloed op de parkeerdruk. Door het plaatsen van een laadpaal wordt het gebruik van elektrisch vervoer gestimuleerd. Om gebruik te kunnen maken van deze laadpaal worden twee parkeerplaatsen gereserveerd in de openbare ruimte voor het opladen van elektrische voertuigen.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artikel 24 van het BABW heeft overleg plaatsgevonden met de verkeersadviseur van politie.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 dat er twee parkeerplaatsen op de Roggeveldweg in Nieuwveen, worden gereserveerd voor het opladen van elektrische voertuigen, door het plaatsen van bord E4 uit bijlage 1 van het RVV 1990 met onderborden “alleen opladen elektrische voertuigen” en OB504. </text:p>
            <text:p text:style-name="common-al">- Bovengenoemde maatregelen uit te voeren overeenkomstig bij dit besluit behorende situatieschets. </text:p>
            <text:p text:style-name="last-al">- Dit verkeersbesluit in werking te laten treden één dag na dagtekening van het besluit.</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9 november 2020</text:span>
          </text:p>
          </text:section>
          <text:section text:name="ondertekening_id1-3-2-3-2">
            <text:p><text:span text:style-name="deze">Namens burgemeester en wethouders van Nieuwkoop,</text:span></text:p>
            <text:p><text:span text:style-name="ondertekening_naam">
            <text:span text:style-name="voornaam">Ariaan</text:span>
            <text:span text:style-name="achternaam">van der Vlugt</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bezwaarschrift_al">Het bezwaarschrift moet worden ondertekend en moet ten minste bevatten; </text:p>
          <text:p text:style-name="bezwaarschrift_al">- de naam en het adres van de indiener, </text:p>
          <text:p text:style-name="bezwaarschrift_al">- de dagtekening, </text:p>
          <text:p text:style-name="bezwaarschrift_al">- een omschrijving van het besluit waartegen het bezwaar is gericht </text:p>
          <text:p text:style-name="bezwaarschrift_al">- en de gronden van het bezwaar. </text:p>
          <text:p text:style-name="bezwaarschrift_al">Het besluit ligt gedurende een termijn van zes weken ter inzage bij het klantcontactcentrum, Teylersplein 1 te Nieuw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0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0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0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ieuwkoop - Verkeersbesluit laadpaal elektrische voertuigen - Roggeveldweg 61 Nieuw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66269</meta:user-defined>
    <meta:user-defined meta:name="DCTERMS.abstract">Verkeersbesluit reserveren van twee parkeerplaatsen voor het opladen van elektrische voertuigen op de Roggeveldweg ter hoogte van nummer 61 in Nieuwveen.</meta:user-defined>
    <meta:user-defined meta:name="OVERHEIDop.verkeersbordcode">E8</meta:user-defined>
    <dc:language>nl</dc:language>
    <meta:user-defined meta:name="OVERHEID.EPSG28992/DC.spatial">111785.653 467323.671</meta:user-defined>
    <meta:user-defined meta:name="DC.title">Verkeersbesluit: reserveren van twee parkeerplaatsen voor het opladen van elektrische voertuigen op de parkeervakken naast de woning Roggeveldweg 61 in Nieuwveen</meta:user-defined>
    <meta:user-defined meta:name="OVERHEID.PostcodeHuisnummer/OVERHEIDop.postcodeHuisnummer">2441BN 61</meta:user-defined>
    <meta:user-defined meta:name="OVERHEIDop.straatnaam">Roggeveldweg</meta:user-defined>
    <meta:user-defined meta:name="OVERHEIDop.woonplaats">Nieuwveen</meta:user-defined>
    <meta:user-defined meta:name="DCTERMS.W3CDTF/DCTERMS.available">2020-11-19</meta:user-defined>
    <meta:user-defined meta:name="OVERHEIDop.StcrtID/DC.identifier">stcrt-2020-61103</meta:user-defined>
    <meta:user-defined meta:name="OVERHEIDop.externeBijlage">Situatieschets Roggeveldweg 61 in Nieuwveen|exb-2020-62940</meta:user-defined>
    <meta:user-defined meta:name="DCTERMS.W3CDTF/OVERHEIDop.jaargang">2020</meta:user-defined>
    <meta:user-defined meta:name="OVERHEIDop.publicationIssue">61103</meta:user-defined>
    <meta:user-defined meta:name="OVERHEIDop.versieInformatie"/>
  </office:meta>
</office:document-meta>
</file>