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8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november 2020, 1777448-213780-VGP, houdende vaststelling van regels inzake chemische productveiligheid (Warenwetregeling algemene chemische productveiligheid)</text:h>
      <text:p text:style-name="ifm_p_mt.7.4mm_ifm">De Minister voor Medische Zorg,</text:p>
      <text:p text:style-name="ifm_p_mt.3.7mm_ifm">Gelet op:</text:p>
      <text:p text:style-name="ifm_p_indent.-5mm_mleft.5mm_ifm">–<text:tab/>artikel 67, eerste lid, en bijlage XVII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
      <text:p text:style-name="ifm_p_indent.-5mm_mleft.5mm_ifm">–<text:tab/>artikel 2 van het Warenwetbesluit algemene chemische productveiligheid;</text:p>
      <text:p text:style-name="ifm_p_mt.3.7mm_indent.0mm_ifm">Besluit:</text:p>
      <text:h text:style-name="ifm_p_font.bold_mt.5.08mm_page.keep-with-next_ifm" text:outline-level="2">Artikel<text:s/>1<text:s/></text:h>
      <text:p text:style-name="ifm_p_mt.4.23mm_ifm">Als stoffen, groepen van stoffen, mengsels en voorwerpen als bedoeld in artikel 2 van het Warenwetbesluit algemene chemische productveiligheid worden aangewezen:</text:p>
      <text:p text:style-name="ifm_p_indent.-7mm_mleft.7mm_ifm">a.<text:tab/>de in kolom 1 van bijlage XVII van verordening (EG) 1907/2006 onder de nummers 2, 3, 4, 5, 6, 7, 8, 9, 10, 11, 16, 17, 18bis, punt 1 van de bijbehorende kolom 2, 20, punten 1, 2, 4, 5 en 6 van de bijbehorende kolom 2, 23, punten 1, 2 en 10 van de bijbehorende kolom 2, 27, 28, 29, 30, 32, 34, 35, 36, 37, 38, 40, 43, 45, punt 2 van de bijbehorende kolom 2, 46, eerste alinea en de punten 2, 7 en 8 van de bijbehorende kolom 2, 46bis, 47, punten 1, 5 en 6 van de bijbehorende kolom 2, 48, 50, punten 5 en 6 van de bijbehorende kolom 2, 51, 52, 54, 55, 56, 57, 59, punt 1 van de bijbehorende kolom 2, 61, 62, 63, 64, 66, 67, punt 2 van de bijbehorende kolom 2, 68, punt 2 van de bijbehorende kolom 2, 69, 70, 72 en 73 aangeduide stoffen, groepen van stoffen, mengsels of voorwerpen;</text:p>
      <text:p text:style-name="ifm_p_indent.-7mm_mleft.7mm_ifm">b.<text:tab/>de in kolom 1 van bijlage XVII van verordening (EG) 1907/2006 onder nummer 31 aangeduide stoffen, groepen van stoffen of mengsels, in samenhang met uitsluitend het behandelde hout, bedoeld in punt 3 van de bijbehorende in kolom 2 van die bijlage opgenomen beperkingsvoorwaarden.</text:p>
      <text:h text:style-name="ifm_p_font.bold_mt.5.08mm_page.keep-with-next_ifm" text:outline-level="2">Artikel<text:s/>2<text:s/></text:h>
      <text:p text:style-name="ifm_p_mt.4.23mm_ifm">Deze regeling treedt in werking met ingang van 1 januari 2021.</text:p>
      <text:h text:style-name="ifm_p_font.bold_mt.5.08mm_page.keep-with-next_ifm" text:outline-level="2">Artikel<text:s/>3<text:s/></text:h>
      <text:p text:style-name="ifm_p_mt.4.23mm_ifm">Deze regeling wordt aangehaald als: Warenwetregeling algemene chemische productveiligheid.</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4">TOELICHTING</text:h>
      <text:h text:style-name="ifm_p_font.bold_mt.5.08mm_page.keep-with-next_ifm" text:outline-level="5">Algemeen</text:h>
      <text:p text:style-name="ifm_p_mt.4.23mm_ifm">In het Warenwetbesluit algemene chemische produktveiligheid zijn in 2009 krachtens de Warenwet voorschriften vastgesteld in verband met de uitvoering van de REACH-verordening<text:note text:id="n1"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Artikel 2 van dit Warenwetbesluit bepaalt dat het verboden is te handelen in strijd met artikel 67, eerste lid, en bijlage XVII van de REACH-verordening, voor zover de daarin opgenomen voorschriften betrekking hebben op chemische productveiligheid. Hierbij werd verwezen naar de nummers uit bijlage XVII van de REACH-verordening.</text:p>
      <text:p text:style-name="ifm_p_mt.3.7mm_ifm">Het Warenwetbesluit algemene chemische produktveiligheid is zodanig aangepast<text:note text:id="n2" text:note-class="footnote"><text:note-citation text:label="2 ">2</text:note-citation><text:note-body><text:p text:style-name="ifm_p_font.normal_size.6.93pt_mt..5mm_indent.-0.1161in_mleft.0.1161in_ifm">Stb. 2020, 360.</text:p></text:note-body></text:note> dat (een wijziging van) bijlage XVII van de REACH-verordening, voor zover deze betrekking heeft op de bescherming van de bevolking tegen het gebruik van schadelijke stoffen, mengsels en voorwerpen, bij ministeriële regeling kan worden uitgevoerd. Deze regeling zorgt voor uitvoering van bijlage XVII van de REACH-verordening zoals deze nu luidt. Zodra stoffen, groepen van stoffen, mengsels of voorwerpen die betrekking hebben op chemische productveiligheid worden toegevoegd aan bijlage XVII van de REACH-verordening, zullen deze worden opgenomen in artikel 1 van deze regeling. Op die manier kan voor een tijdige uitvoering van Europese verordeningen worden gezorgd.</text:p>
      <text:p text:style-name="ifm_p_mt.3.7mm_ifm">Artikel 2 regelt de inwerkingtreding van deze regeling. Voor de inwerkingtreding is aangesloten bij de vaste verandermomenten.</text:p>
      <text:h text:style-name="ifm_p_font.bold-italic_mt.5.08mm_page.keep-with-next_ifm" text:outline-level="6">Gevolgen voor regeldruk</text:h>
      <text:p text:style-name="ifm_p_mt.4.23mm_ifm">Deze regeling bevat geen inhoudelijke regels en bevat geen bepalingen die verplichtingen aan burgers en bedrijven opleggen. Deze regeling heeft dan ook geen gevolgen voor de regeldruk. Het Adviescollege Toetsing Regeldruk kan zich vinden in deze analyse en heeft besloten om geen advies op het ontwerp van deze regeling uit te brengen.</text:p>
      <text:h text:style-name="ifm_p_font.bold-italic_mt.5.08mm_page.keep-with-next_ifm" text:outline-level="6">Regulier Overleg Warenwet</text:h>
      <text:p text:style-name="ifm_p_mt.4.23mm_ifm">Het ontwerp van deze regeling is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opmerkingen.</text:p>
      <text:h text:style-name="ifm_p_font.bold-italic_mt.5.08mm_page.keep-with-next_ifm" text:outline-level="6">Handhaafbaarheid en uitvoerbaarheid</text:h>
      <text:p text:style-name="ifm_p_mt.4.23mm_ifm">Deze regeling heeft geen gevolgen voor de handhaafbaarheid en uitvoerbaarheid door de Nederlandse Voedsel- en Warenautoritei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89</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89</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november 2020, 1777448-213780-VGP, houdende vaststelling van regels inzake chemische productveiligheid (Warenwetregeling algemene chemische productveiligheid)</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Minister voor Medische Zorg van 17 november 2020, 1777448-213780-VGP, houdende vaststelling van regels inzake chemische productveiligheid (Warenwetregeling algemene chemische productveiligheid)</meta:user-defined>
    <meta:user-defined meta:name="DCTERMS.W3CDTF/DCTERMS.available">2020-11-25</meta:user-defined>
  </office:meta>
</office:document-meta>
</file>