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IJsselstein - bestemmingsplan - Achterveld en omgeving,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ijdens de raadsvergadering van 1 oktober 2020 heeft de gemeenteraad het bestemmingsplan ‘Achterveld en omgeving’ gewijzigd vastgesteld.</text:p>
            <text:p text:style-name="common-al">
            <text:span text:style-name="nadrukvet">Omschrijving bestemmingsplan </text:span>
          </text:p>
            <text:p text:style-name="common-al">Het bestemmingsplan ‘Achterveld en omgeving’ vormt de feitelijke actualisatie van de regeling voor het gebied. Het bestemmingsplan is hoofdzakelijk conserverend van aard. Daarnaast voorziet het bestemmingsplan op twee locaties in een kleinschalige ontwikkeling. Het betreft een kleine uitbreiding van de kinderboerderij en de realisatie van een woning aan de Zuid IJsseldijk tussen nummer 16 en 10.</text:p>
            <text:p text:style-name="common-al">Het bestemmingsplan is gewijzigd vastgesteld ten aanzien van het ontwerp bestemmingsplan, zoals deze ter inzage heeft gelegen. De wijzigingen naar aanleiding van de zienswijzen zijn weergegeven in hoofdstuk 3 van de Nota van zienswijzen, die als bijlage 6 bij de toelichting van het bestemmingsplan is opgenomen.</text:p>
            <text:p text:style-name="common-al">
            <text:span text:style-name="nadrukvet">Terinzagelegging </text:span>
          </text:p>
            <text:p text:style-name="common-al">Het bestemmingsplan (met de daarbij horende bijlagen) ligt met ingang van 19 november tot en met 30 december 2020 voor iedereen ter inzage tijdens openingstijden in het stadskantoor gemeente IJsselstein. </text:p>
            <text:p text:style-name="common-al">Het volledige bestemmingsplan is tevens digitaal raadpleegbaar via <text:a xlink:href="http://www.ruimtelijkeplannen.nl" xlink:type="simple">www.ruimtelijkeplannen.nl</text:a> met planidentificatie (IDN: NL.IMRO.0353.201506Achterveld-Va01).</text:p>
            <text:p text:style-name="common-al">
            <text:span text:style-name="nadrukvet">Beroep</text:span>
          </text:p>
            <text:p text:style-name="common-al">Belanghebbenden die een zienswijze hebben ingediend en belanghebbenden die aantonen dat zij redelijkerwijs niet in staat zijn geweest om tijdig een zienswijze naar voren te brengen, kunnen met ingang van 19 november tot en met 30 december 2020 beroep instellen tegen het besluit tot vaststellen van het bestemmingsplan bij de Afdeling bestuursrechtspraak van de Raad van State. Gelijke bevoegdheid komt toe aan belanghebbenden voor zover het beroep wordt ingesteld tegen de wijzigingen die bij de vaststelling in het plan zijn aangebracht.</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
            <text:span text:style-name="nadrukvet">Voorlopige voorziening </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vet">Inwerkingtreding</text:span>
          </text:p>
            <text:p text:style-name="common-al">Het vastgestelde bestemmingsplan treedt in werking na afloop van de beroepstermijn, tenzij binnen deze termijn naast een beroepsschrift eveneens een verzoek om een voorlopige voorziening is aangevraagd.</text:p>
            <text:p text:style-name="common-al">
            <text:span text:style-name="nadrukcur">IJsselstein</text:span>
            <text:span text:style-name="nadrukcur">, 5 november 2020</text:span>
          </text:p>
            <text:p text:style-name="common-al">
            <text:span text:style-name="nadrukcur">BURGEMEESTER EN WETHOUDERS VAN </text:span>
            <text:span text:style-name="nadrukcur">IJSSELSTEIN</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8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8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8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IJssel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3.201506Achterveld-Va01</meta:user-defined>
    <meta:user-defined meta:name="OVERHEIDop.Ruimtelijkeplannen/DC.type">bestemmingsplan</meta:user-defined>
    <dc:language>nl</dc:language>
    <meta:user-defined meta:name="OVERHEID.Gemeente/DC.spatial">IJsselstein</meta:user-defined>
    <meta:user-defined meta:name="DC.title">Gemeente IJsselstein - bestemmingsplan - Achterveld en omgeving, IJsselstein</meta:user-defined>
    <meta:user-defined meta:name="DCTERMS.W3CDTF/DCTERMS.available">2020-11-19</meta:user-defined>
    <meta:user-defined meta:name="DCTERMS.W3CDTF/OVERHEIDop.jaargang">2020</meta:user-defined>
    <meta:user-defined meta:name="OVERHEIDop.publicationIssue">61080</meta:user-defined>
    <meta:user-defined meta:name="OVERHEIDop.StcrtID/DC.identifier">stcrt-2020-61080</meta:user-defined>
    <meta:user-defined meta:name="OVERHEIDop.versieInformatie"/>
  </office:meta>
</office:document-meta>
</file>