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IJsselstein - voorontwerpbestemmingsplan - Prinses Irenelaan naast 2,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 met ingang van 17 november 2020 gedurende zes weken het voorontwerp van het bestemmingsplan Prinses Irenelaan naast 2, IJsselstein, NL.IMRO.0353.PrIrenelaannaast2-Vo01 voor een ieder ter inzage ligt.</text:p>
            <text:p text:style-name="common-al">
            <text:span text:style-name="nadrukvet">Inhoud</text:span>
          </text:p>
            <text:p text:style-name="common-al"> Dit voorontwerpbestemmingsplan maakt de realisatie van een vrijstaande woning of een twee-onder-een-kap woning mogelijk naast de reeds bestaande woningen aan de Prinses Irenelaan 2 en 2a. </text:p>
            <text:p text:style-name="common-al">
            <text:span text:style-name="nadrukvet">Inzien voorontwerpbestemmingsplan</text:span>
          </text:p>
            <text:p text:style-name="common-al">Het voorontwerpbestemmingsplan is als volgt raadpleegbaar:</text:p>
            <text:list text:style-name="id1-3-2-1-1-6">
              <text:list-item text:style-override="id1-3-2-1-1-6-1">
                <text:number>•</text:number>
                <text:p text:style-name="al">Op <text:a xlink:href="http://www.ruimtelijkeplannen.nl" xlink:type="simple">www.ruimtelijkeplannen.nl</text:a> . Het IDN-nummer van het plan is NL.IMRO.0353.PrIrenelaannaast2-Vo01</text:p>
              </text:list-item>
              <text:list-item text:style-override="id1-3-2-1-1-6-2">
                <text:number>•</text:number>
                <text:p text:style-name="al">Een papieren versie ligt bij het Klantcontactcentrum in het stadhuis van IJsselstein, Overtoom 1 </text:p>
              </text:list-item>
            </text:list>
            <text:p text:style-name="common-al">
            <text:span text:style-name="nadrukvet">Inspraakreacties</text:span>
          </text:p>
            <text:p text:style-name="last-al">Het voorontwerpbestemmingsplan Prinses Irenelaan naast 2, IJsselstein ligt van 19 november tot en met 30 december 2020 ter inzage. Daarnaast is het voorontwerp digitaal te raadplegen via de gemeentelijke website en <text:a xlink:href="http://www.ruimtelijkeplannen.nl" xlink:type="simple">www.ruimtelijkeplannen.nl</text:a>. U kunt gedurende de inzagetermijn een mondelinge of schriftelijke inspraakreactie indienen. U kunt uw schriftelijke inspraakreactie richten aan het college van burgemeester en wethouders van gemeente IJsselstein, Postbus 26, 3400 AA IJsselstein, onder vermelding van ‘Inspraakreactie vobp Prinses Irenelaan naast 2, IJsselstein’. Voor nadere informatie of eventueel het indienen van een mondelinge inspraakreactie wordt u verzocht contact op te nemen met mevrouw Hilda Schefferlie via telefoonnummer 14 030 of e-mailadres <text:a xlink:href="mailto:h.schefferlie@ijsselstein.nl" xlink:type="simple">h.schefferlie@ijsselstei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7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7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PrIrenelaannaast2-Vo01</meta:user-defined>
    <meta:user-defined meta:name="OVERHEIDop.Ruimtelijkeplannen/DC.type">bestemmingsplan</meta:user-defined>
    <dc:language>nl</dc:language>
    <meta:user-defined meta:name="OVERHEID.EPSG28992/DC.spatial">131724.242 448439.139</meta:user-defined>
    <meta:user-defined meta:name="DC.title">Gemeente IJsselstein - voorontwerpbestemmingsplan - Prinses Irenelaan naast 2, IJsselstein</meta:user-defined>
    <meta:user-defined meta:name="OVERHEID.PostcodeHuisnummer/OVERHEIDop.postcodeHuisnummer">3402CE 2</meta:user-defined>
    <meta:user-defined meta:name="OVERHEIDop.straatnaam">Prinses Irenelaan</meta:user-defined>
    <meta:user-defined meta:name="OVERHEIDop.woonplaats">IJsselstein</meta:user-defined>
    <meta:user-defined meta:name="DCTERMS.W3CDTF/DCTERMS.available">2020-11-19</meta:user-defined>
    <meta:user-defined meta:name="DCTERMS.W3CDTF/OVERHEIDop.jaargang">2020</meta:user-defined>
    <meta:user-defined meta:name="OVERHEIDop.publicationIssue">61079</meta:user-defined>
    <meta:user-defined meta:name="OVERHEIDop.StcrtID/DC.identifier">stcrt-2020-61079</meta:user-defined>
    <meta:user-defined meta:name="OVERHEIDop.versieInformatie"/>
  </office:meta>
</office:document-meta>
</file>