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28*"/>
    </style:style>
    <style:style style:family="table-column" style:name="table2.tg1.col1">
      <style:table-column-properties style:rel-column-width="107*"/>
    </style:style>
    <style:style style:family="table-column" style:name="table2.tg1.col2">
      <style:table-column-properties style:rel-column-width="159*"/>
    </style:style>
    <style:style style:family="table-column" style:name="table2.tg1.col3">
      <style:table-column-properties style:rel-column-width="184*"/>
    </style:style>
    <style:style style:family="table-column" style:name="table2.tg1.col4">
      <style:table-column-properties style:rel-column-width="157*"/>
    </style:style>
    <style:style style:family="table-column" style:name="table2.tg1.col5">
      <style:table-column-properties style:rel-column-width="127*"/>
    </style:style>
    <style:style style:family="table-column" style:name="table2.tg1.col6">
      <style:table-column-properties style:rel-column-width="100*"/>
    </style:style>
    <style:style style:family="table-column" style:name="table2.tg1.col7">
      <style:table-column-properties style:rel-column-width="138*"/>
    </style:style>
    <style:style style:family="table-column" style:name="table2.tg1.col8">
      <style:table-column-properties style:rel-column-width="145*"/>
    </style:style>
    <style:style style:family="table-column" style:name="table2.tg1.col9">
      <style:table-column-properties style:rel-column-width="146*"/>
    </style:style>
    <style:style style:family="table-column" style:name="table2.tg1.col10">
      <style:table-column-properties style:rel-column-width="15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7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Sport van 16 november 2020 tot vaststelling van het Specifiek interventiebeleid chemische stoffen in eet- en drinkwaren (IB02-SPEC 43, versie 04)</text:h>
      <text:p text:style-name="ifm_p_mt.3.7mm_ifm">De Minister voor Medische Zorg en Sport,</text:p>
      <text:p text:style-name="ifm_p_mt.3.7mm_ifm">Gelet op artikel 4:81 van de Algemene wet bestuursrecht, artikel 25 van de Warenwet, artikel 10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Doel en toepassingsgebied</text:h>
      <text:p text:style-name="ifm_p_mt.4.23mm_ifm">Het specifiek interventiebeleid chemische stoffen in eet- en drinkwaren beschrijft binnen de kaders van het algemeen interventiebeleid de interventiegrenzen voor de beoordeling van specifieke overtredingen voor het werkterrein chemische stoffen en geeft per overtreding invulling aan het algemeen interventiebeleid.</text:p>
      <text:p text:style-name="ifm_p_mt.3.7mm_ifm">Overtredingen waarin dit document niet voorziet, worden voorgelegd aan de Afdeling Expertise van de Directie Handhaven teneinde een interventie te bepalen conform de beoordelingskaders uit dit interventiebeleid.</text:p>
      <text:h text:style-name="ifm_p_font.bold_mt.5.08mm_page.keep-with-next_ifm" text:outline-level="3">2.<text:s/>Definities en wettelijke basis</text:h>
      <text:p text:style-name="ifm_p_mt.4.23mm_ifm">Hieronder is een aantal specifieke definities opgenomen in aanvulling op de definities en begrippen uit het algemeen interventiebeleid NVWA-IB02.</text:p>
      <text:h text:style-name="ifm_p_font.bold-italic_mt.5.08mm_page.keep-with-next_ifm" text:outline-level="4">2.1<text:s/>Definities en gebruikte afkortingen</text:h>
      <text:h text:style-name="ifm_p_font.roman_mt.4.23mm_page.keep-with-next_ifm" text:outline-level="4">Inspectie</text:h>
      <text:p text:style-name="ifm_p_mt.3.7mm_ifm">Elke vorm van controle door een inspecteur van de NVWA om na te gaan of de wet- en regelgeving inzake gewasbeschermingsmiddelen en biociden wordt nageleefd. De inspecteur kan, als dit de efficiency van de uit te voeren inspectie ten goede komt, er voor kiezen om deze van te voren aan te kondigen. Dit laat onverlet dat de inspecteur ook zonder aankondiging een inspectie kan uitvoeren.</text:p>
      <text:h text:style-name="ifm_p_font.roman_mt.3.7mm_page.keep-with-next_ifm" text:outline-level="4">Herinspectie</text:h>
      <text:p text:style-name="ifm_p_mt.3.7mm_ifm">Een inspectie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roman_mt.3.7mm_page.keep-with-next_ifm" text:outline-level="4">Gebruikte afkortingen</text:h>
      <table:table table:style-name="ifm_table_pgwide.1_mt.3.7mm_ifm">
        <table:table-column table:style-name="table1.tg1.col1"/>
        <table:table-column table:style-name="table1.tg1.col2"/>
        <table:table-row>
          <table:table-cell table:style-name="table.cell.top">
            <text:p text:style-name="text.cell.8.5.left">CSI</text:p>
          </table:table-cell>
          <table:table-cell table:style-name="table.cell.top.pleft.pright">
            <text:p text:style-name="text.cell.8.5.left">Coördinerend Specialistisch Inspecteur</text:p>
          </table:table-cell>
        </table:table-row>
        <table:table-row>
          <table:table-cell table:style-name="table.cell.top">
            <text:p text:style-name="text.cell.8.5.left">MRL</text:p>
          </table:table-cell>
          <table:table-cell table:style-name="table.cell.top.pleft.pright">
            <text:p text:style-name="text.cell.8.5.left">Maximum Residu Limiet</text:p>
          </table:table-cell>
        </table:table-row>
      </table:table>
      <text:h text:style-name="ifm_p_font.bold-italic_mt.5.08mm_page.keep-with-next_ifm" text:outline-level="4">2.2<text:s/>Wettelijke Basis</text:h>
      <text:p text:style-name="ifm_p_mt.4.23mm_ifm">De wettelijke basis voor dit specifiek interventiebeleid is de Warenwet (WW) en de daarin opgenomen EU verordeningen, waarvan de belangrijkste zijn:</text:p>
      <text:p text:style-name="ifm_p_indent.-5mm_mleft.5mm_ifm">−<text:tab/>Algemene levensmiddelenverordening (EG) nr. 178/2002, Verordening (EG) Nr. 1881/2006 (contaminanten),</text:p>
      <text:p text:style-name="ifm_p_indent.-5mm_mleft.5mm_ifm">−<text:tab/>Verordening (EG) Nr. 396/2005 (residuen van gewasbeschermingsmiddelen),</text:p>
      <text:p text:style-name="ifm_p_indent.-5mm_mleft.5mm_ifm">−<text:tab/>Verordening (EG) Nr. 1333/2008 (additieven),</text:p>
      <text:p text:style-name="ifm_p_indent.-5mm_mleft.5mm_ifm">−<text:tab/>Verordening (EG) Nr. 1829/2003 (GGOs) en</text:p>
      <text:p text:style-name="ifm_p_indent.-5mm_mleft.5mm_ifm">−<text:tab/>EG Verordening 733/2008 (radioactiviteit).</text:p>
      <text:p text:style-name="ifm_p_mt.3.7mm_ifm">Voorts zijn bij de uitvoering en beoordeling van belang:</text:p>
      <text:p text:style-name="ifm_p_indent.-5mm_mleft.5mm_ifm">−<text:tab/>“SANTE/11813/2017 Guidance document on analytical quality control and method validation procedures for pesticide residues and analysis in food and feed”,</text:p>
      <text:p text:style-name="ifm_p_indent.-5mm_mleft.5mm_ifm">−<text:tab/>EU 669/2009; EU1793/2019 (uitgebreide officiële controles op invoer),</text:p>
      <text:p text:style-name="ifm_p_indent.-5mm_mleft.5mm_ifm">−<text:tab/>333/2007 (bemonsteringswijzen en analysemethoden),</text:p>
      <text:p text:style-name="ifm_p_indent.-5mm_mleft.5mm_ifm">−<text:tab/>519/2014 (bemonsteringwijzen voor grote partijen),</text:p>
      <text:p text:style-name="ifm_p_indent.-5mm_mleft.5mm_ifm">−<text:tab/>884/2014 (uitvoeringsverordening tot vaststelling van bijzondere voorwaarden),</text:p>
      <text:p text:style-name="ifm_p_indent.-5mm_mleft.5mm_ifm">−<text:tab/>884/2014 (invoer van bepaalde diervoeders en levensmiddelen),</text:p>
      <text:p text:style-name="ifm_p_indent.-5mm_mleft.5mm_ifm">−<text:tab/>885/2014 (invoer van okra’s en kerrie) en</text:p>
      <text:p text:style-name="ifm_p_indent.-5mm_mleft.5mm_ifm">−<text:tab/>2002/63/EG (vaststelling van communautaire bemonsteringsmethoden).</text:p>
      <text:p text:style-name="ifm_p_mt.3.7mm_ifm">In artikel 12, eerste lid, van het Warenwetbesluit Bereiding en Behandeling van Levensmiddelen zijn geen getalsmatige limieten opgenomen. Die zijn daarom als volgt vastgesteld, op basis van analogieën met EU 1881/2006 en/of gebaseerd op EFSA opinions (uitgedrukt in microgrammen per kilogram of liter):</text:p>
      <text:p text:style-name="ifm_p_ifm">5 voor aflatoxine B1 en 10 voor aflatoxinen totaal in “overige specerijen of kruiden”.</text:p>
      <text:p text:style-name="ifm_p_ifm">2 voor ochratoxine A in bier.</text:p>
      <text:p text:style-name="ifm_p_ifm">10 voor ochratoxine A in gedroogde vruchten, anders dan gedroogde druiven.</text:p>
      <text:p text:style-name="ifm_p_ifm">10 voor ochratoxine A in noten, pitten en oliehoudende zaden voor directe humane consumptie.</text:p>
      <text:p text:style-name="ifm_p_ifm">20 voor ochratoxine A in noten, pitten en oliehoudende zaden om te sorteren/behandelen.</text:p>
      <text:p text:style-name="ifm_p_ifm">15 voor ochratoxine A in “overige specerijen of kruiden”.</text:p>
      <text:p text:style-name="ifm_p_ifm">10 voor ochratoxine A in zoethoutwortel voor directe humane consumptie.</text:p>
      <text:p text:style-name="ifm_p_ifm">400 voor zearalenon in rijst zemel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van de NVWA-IB02. De ernst van de overtreding wordt onder andere bepaald door de mate van het (risico op) gevaar voor de veiligheid van mens, dier en/of milieu. Hoe groter het risico is, des te hoger wordt de overtreding in de bijlage geclassificeerd. Bijvoorbeeld een overschrijding van de MRL die als “schadelijk” wordt beoordeeld (overschrijding van de acute referentie dosis wordt ingedeeld in klasse B. Wanneer een overschrijding van de MRL als “ongeschikt” wordt beoordeeld dan wordt deze ingedeeld in klasse C. In bepaalde gevallen hebben zich (nog) geen daadwerkelijke negatieve gevolgen voorgedaan als gevolg van de overtreding, maar is niet gewaarborgd dat dit zich niet zal voordoen. Bijvoorbeeld: een overschrijding van een MRL in een product tijdens een lopende productie.</text:p>
      <text:p text:style-name="ifm_p_ifm">Dit specifiek interventiebeleid volgt deze klasseindeling.</text:p>
      <text:p text:style-name="ifm_p_mt.3.7mm_ifm">In de bijlage van dit document zijn overtredingen van chemische stoffen in voedsel ingedeeld in de verschillende klassen met de daarbij behorende specifieke interventies.</text:p>
      <text:p text:style-name="ifm_p_mt.3.7mm_ifm">Meerdere overtredingen in 1 monster, of in meerdere monsters die genomen zijn op 1 locatie, worden per geval beoordeeld zoals in de bijlage aangegeven.</text:p>
      <text:p text:style-name="ifm_p_mt.3.7mm_ifm">Afwijken van de in dit document voorgeschreven interventies is alleen mogelijk in overleg met en na akkoord van het betreffende afdelingshoofd. De onderbouwing om af te wijken wordt vastgelegd.</text:p>
      <text:h text:style-name="ifm_p_font.bold-italic_mt.5.08mm_page.keep-with-next_ifm" text:outline-level="4">3.2<text:s/>Het bepalen van interventies bij een overtreding</text:h>
      <text:h text:style-name="ifm_p_font.roman_mt.4.23mm_page.keep-with-next_ifm" text:outline-level="4">Sanctionerende interven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ndent.-5mm_mleft.5mm_ifm">−<text:tab/>indien de opzettelijke of roekeloze overtreding een direct gevaar voor de gezondheid of veiligheid van de mens tot gevolg heeft óf</text:p>
      <text:p text:style-name="ifm_p_indent.-5mm_mleft.5mm_ifm">−<text:tab/>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underline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ingrijpen in het productieproces.</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erkenning, kan indien kan worden gemotiveerd waarom een minder ingrijpende corrigerende interventie onvoldoende effect heeft gehad of zal hebben.</text:p>
      <text:h text:style-name="ifm_p_font.underline_mt.3.7mm_page.keep-with-next_ifm" text:outline-level="4">Specifieke corrigerende interventie</text:h>
      <text:p text:style-name="ifm_p_mt.3.7mm_ifm">Als een of meer overtredingen worden geconstateerd die in ernst, aantal en tijdsbestek een corrigerende interventie rechtvaardigen wordt met een specifieke corrigerende interventie in het productie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Voorbeelden van corrigerende interventies die betrekking hebben op de feitelijke uitvoering van het proces zijn:</text:p>
      <text:p text:style-name="ifm_p_indent.-7mm_mleft.7mm_ifm">a.<text:tab/>stopzetten of vertragen van het productieproces of onderdelen daarvan;</text:p>
      <text:p text:style-name="ifm_p_indent.-7mm_mleft.7mm_ifm">b.<text:tab/>verbieden of verplichten bepaalde activiteiten te verrichten in het productieproces of de manier waarop ze worden verricht.</text:p>
      <text:p text:style-name="ifm_p_mt.3.7mm_ifm">Een corrigerende interventie kan ook betrekking hebben op de kwaliteitsdocumenten van het bedrijf waarmee het bedrijf naleving van de regelgeving beoogt te borgen. Voorbeelden van dergelijke corrigerende interventies zijn:</text:p>
      <text:p text:style-name="ifm_p_indent.-7mm_mleft.7mm_ifm">a.<text:tab/>verplichten de standaardwerkwijzen aan te passen;</text:p>
      <text:p text:style-name="ifm_p_indent.-7mm_mleft.7mm_ifm">b.<text:tab/>verplichten de inhoud en frequentie van bedrijfscontroles en monitoringsprocedures aan te passen;</text:p>
      <text:p text:style-name="ifm_p_indent.-7mm_mleft.7mm_ifm">c.<text:tab/>verplichten de instructies voor het gebruik van bepaalde apparatuur aan te pass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 maatregelen of een hogere dwangsom.</text:p>
      <text:h text:style-name="ifm_p_font.underline_mt.3.7mm_page.keep-with-next_ifm" text:outline-level="4">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zoals bijvoorbeeld het schorsen of intrekken van de erkenning van een erkende inrichting.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andere wettelijke eisen naleeft waarop de NVWA toezicht houdt.</text:p>
      <text:h text:style-name="ifm_p_font.bold-italic_mt.5.08mm_page.keep-with-next_ifm" text:outline-level="4">3.4<text:s/>Herhaalde overtreding en verscherpt toezicht</text:h>
      <text:h text:style-name="ifm_p_font.roman_mt.4.23mm_page.keep-with-next_ifm" text:outline-level="4">Herhaalde overtreding</text:h>
      <text:p text:style-name="ifm_p_mt.3.7mm_ifm">Er is sprake van een herhaalde overtreding wanneer tijdens een (her)inspectie opnieuw een overtreding wordt geconstateerd van dezelfde wettelijke norm of van een wettelijke norm die hetzelfde doel beoogt, waarvoor tegen de overtreder in de daaraan voorafgaande periode van drie jaar reeds een interventie werd toegepast.</text:p>
      <text:h text:style-name="ifm_p_font.underline_mt.3.7mm_page.keep-with-next_ifm" text:outline-level="4">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maximaal vijf overtredingen per overtreder, per controlemoment, per locatie.</text:p>
      <text:h text:style-name="ifm_p_font.underline_mt.3.7mm_page.keep-with-next_ifm" text:outline-level="4">Herinspectie</text:h>
      <text:p text:style-name="ifm_p_mt.3.7mm_ifm">Na het constateren van een overtreding klasse B of C kan een extra inspectie worden uitgevoerd om na te gaan of gemaakte afspraken over het opheffen van de overtreding zijn nagekomen. Herinspecties kunnen in rekening worden gebracht bij het bedrijf.</text:p>
      <text:h text:style-name="ifm_p_font.underline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roman_mt.4.23mm_page.keep-with-next_ifm" text:outline-level="3">Vervanging</text:h>
      <text:p text:style-name="ifm_p_mt.3.7mm_ifm">Deze beleidsregel vervangt het op 23 februari 2015 vastgestelde Specifiek interventiebeleid chemische stoffen in eet- en drinkwaren (IB02-SPEC 43, versie 03). Ten opzichte van versie 03 zijn de wettelijke normen en overtredingsklassen vollediger en eenduidiger geformuleerd. Bestaande regels in de bijlage met meerdere wettelijke normen zijn waar nodig uitgesplitst naar evenzoveel regels. Tenslotte is het hoofddocument en de bijlage ingericht volgens een uniforme opzet, geldend voor alle domeinen.</text:p>
      <text:h text:style-name="ifm_p_font.roman_mt.3.7mm_page.keep-with-next_ifm" text:outline-level="3">Citeertitel</text:h>
      <text:p text:style-name="ifm_p_mt.3.7mm_ifm">Deze beleidsregel wordt aangehaald als “Specifiek interventiebeleid NVWA chemische stoffen in eet- en drinkwaren (IB02-SPEC 43, versie 04)”.</text:p>
      <text:h text:style-name="ifm_p_font.roman_mt.3.7mm_page.keep-with-next_ifm" text:outline-level="3">Inwerkingtreding</text:h>
      <text:p text:style-name="ifm_p_mt.3.7mm_ifm">Deze beleidsregel treedt in werking met ingang van 1 januari 2021.</text:p>
      <text:p text:style-name="ifm_p_mt.3.7mm_ifm">Deze beleidsregel wordt in de Staatscourant geplaatst.</text:p>
      <text:p text:style-name="ifm_p_font.italic_mt.3.7mm_ifm">De Minister voor Medische Zorg en Sport,<text:line-break/>namens deze:<text:line-break/><text:line-break/>M.A.<text:s/>Ruys<text:line-break/>inspecteur-generaal van de Nederlandse Voedsel- en Warenautoriteit</text:p>
      <text:h text:style-name="ifm_p_font.bold_mt.5.08mm_page.break-before_ifm" text:outline-level="3">BIJLAGE<text:s/>BIJ IB02-SPEC 43, VERSIE 04: TABEL SPECIFIEK INTERVENTIEBELEID NVWA CHEMISCHE STOFFEN IN EET- EN DRINKWAR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Residuen van bestrijdings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R101000</text:p>
          </table:table-cell>
          <table:table-cell table:style-name="table.cell.border-bottom.border-right.padding-top.top.pleft.pright">
            <text:p text:style-name="text.cell.7.left">Eenieder die een levensmiddel bereidt, behandelt, verpakt, bewaart of vervoert</text:p>
          </table:table-cell>
          <table:table-cell table:style-name="table.cell.border-bottom.border-right.padding-top.top.pleft.pright">
            <text:p text:style-name="text.cell.7.left">Zodra een product als bedoeld in bijlage I in de handel wordt gebracht als levensmiddel of diervoeder, of aan dieren wordt vervoederd, mag het gehalte aan bestrijdingsmiddelenresiduen niet meer bedragen dan:</text:p>
            <text:p text:style-name="text.cell.7.left">a) het MRL dat voor betrokken producten is vastgesteld in bijlage II of III;</text:p>
            <text:p text:style-name="text.cell.7.left">b) 0,01 mg/kg voor producten waarvoor in bijlage II of III geen specifiek MRL is vastgesteld, of voor niet in bijlage IV opgenomen werkzame stoffen, tenzij er voor een werkzame stof andere standaardwaarden zijn vastgesteld, rekening houdend met de beschikbare, gebruikelijke analysemethoden.</text:p>
          </table:table-cell>
          <table:table-cell table:style-name="table.cell.border-bottom.border-right.padding-top.top.pleft.pright">
            <text:p text:style-name="text.cell.7.left">Warenwetbesluit Bereiding en behandeling van levensmiddelen, artikel 2, dertiende lid, Verordening (EG) Nr. 396/2005, artikel 18, eerste lid</text:p>
          </table:table-cell>
          <table:table-cell table:style-name="table.cell.border-bottom.border-right.padding-top.top.pleft.pright">
            <text:p text:style-name="text.cell.7.left">x – meetonzekerheid &gt; limiet, maar x leidt niet tot overschrijding ARf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eilig product, ongeschikt voor de consumptie in de zin van de Algemene Levensmiddelenverordening</text:p>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102000</text:p>
          </table:table-cell>
          <table:table-cell table:style-name="table.cell.border-bottom.border-right.padding-top.top.pleft.pright">
            <text:p text:style-name="text.cell.7.left">Eenieder die een levensmiddel bereidt, behandelt, verpakt, bewaart of vervoert</text:p>
          </table:table-cell>
          <table:table-cell table:style-name="table.cell.border-bottom.border-right.padding-top.top.pleft.pright">
            <text:p text:style-name="text.cell.7.left">Zodra een product als bedoeld in bijlage I in de handel wordt gebracht als levensmiddel of diervoeder, of aan dieren wordt vervoederd, mag het gehalte aan bestrijdingsmiddelenresiduen niet meer bedragen dan:</text:p>
            <text:p text:style-name="text.cell.7.left">a) het MRL dat voor betrokken producten is vastgesteld in bijlage II of III;</text:p>
            <text:p text:style-name="text.cell.7.left">b) 0,01 mg/kg voor producten waarvoor in bijlage II of III geen specifiek MRL is vastgesteld, of voor niet in bijlage IV opgenomen werkzame stoffen, tenzij er voor een werkzame stof andere standaardwaarden zijn vastgesteld, rekening houdend met de beschikbare, gebruikelijke analysemethoden.</text:p>
          </table:table-cell>
          <table:table-cell table:style-name="table.cell.border-bottom.border-right.padding-top.top.pleft.pright">
            <text:p text:style-name="text.cell.7.left">Warenwetbesluit Bereiding en behandeling van levensmiddelen, artikel 2, dertiende lid, Verordening (EG) Nr. 396/2005, artikel 18, eerste lid</text:p>
          </table:table-cell>
          <table:table-cell table:style-name="table.cell.border-bottom.border-right.padding-top.top.pleft.pright">
            <text:p text:style-name="text.cell.7.left">Herhaalde overschrijding limiet of niet toegestaan bestrijdingsmiddel/product-combinatie</text:p>
            <text:p text:style-name="text.cell.7.left">x – meetonzekerheid &gt; limiet en/of x leidt tot overschrijding AR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veilig product, ongeschikt voor de consumptie in de zin van de Algemene Levensmiddelenverordening;</text:p>
          </table:table-cell>
          <table:table-cell table:style-name="table.cell.border-bottom.border-right.padding-top.top.pleft.pright">
            <text:p text:style-name="text.cell.7.left">Bestuurlijke boete, importweiger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103000</text:p>
          </table:table-cell>
          <table:table-cell table:style-name="table.cell.border-bottom.border-right.padding-top.top.pleft.pright">
            <text:p text:style-name="text.cell.7.left">Eenieder die een levensmiddel bereidt, behandelt, verpakt, bewaart of vervoert</text:p>
          </table:table-cell>
          <table:table-cell table:style-name="table.cell.border-bottom.border-right.padding-top.top.pleft.pright">
            <text:p text:style-name="text.cell.7.left">Zodra een product als bedoeld in bijlage I in de handel wordt gebracht als levensmiddel of diervoeder, of aan dieren wordt vervoederd, mag het gehalte aan bestrijdingsmiddelenresiduen niet meer bedragen dan:</text:p>
            <text:p text:style-name="text.cell.7.left">a) het MRL dat voor betrokken producten is vastgesteld in bijlage II of III;</text:p>
            <text:p text:style-name="text.cell.7.left">b) 0,01 mg/kg voor producten waarvoor in bijlage II of III geen specifiek MRL is vastgesteld, of voor niet in bijlage IV opgenomen werkzame stoffen, tenzij er voor een werkzame stof andere standaardwaarden zijn vastgesteld, rekening houdend met de beschikbare, gebruikelijke analysemethoden.</text:p>
          </table:table-cell>
          <table:table-cell table:style-name="table.cell.border-bottom.border-right.padding-top.top.pleft.pright">
            <text:p text:style-name="text.cell.7.left">Warenwetbesluit Bereiding en behandeling van levensmiddelen, artikel 2, dertiende lid, Verordening (EG) Nr. 396/2005, artikel 18, eerste lid</text:p>
          </table:table-cell>
          <table:table-cell table:style-name="table.cell.border-bottom.border-right.padding-top.top.pleft.pright">
            <text:p text:style-name="text.cell.7.left">x &gt; limiet en WEL overschrijding AR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 onveilig product, schadelijk voor de consumptie in de zin van de Algemene Levensmiddelenverordening</text:p>
          </table:table-cell>
          <table:table-cell table:style-name="table.cell.border-bottom.border-right.padding-top.top.pleft.pright">
            <text:p text:style-name="text.cell.7.left">Bestuurlijke boete; terughaalactie; opdracht tot vernietiging, danwel importweiger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104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De aanduiding biologisch moet worden gebezigd en mag niet misleidend zijn door andere producten dan de in bijlage II van verordening 889/2008 opgenomen producten te bevatten.</text:p>
          </table:table-cell>
          <table:table-cell table:style-name="table.cell.border-bottom.border-right.padding-top.top.pleft.pright">
            <text:p text:style-name="text.cell.7.left">Warenwetbesluit informatie levensmiddelen, artikel 2, zesde lid, Verordening (EU) Nr. 1169/2011, artikel 7, eerste lid, onder a, gelet op Verordening 889/2008, artikel 5, eerste lid en bijlage II</text:p>
          </table:table-cell>
          <table:table-cell table:style-name="table.cell.border-bottom.border-right.padding-top.top.pleft.pright">
            <text:p text:style-name="text.cell.7.left">niet toegelaten gebruik van bestrijdingsmiddelen; oneigenlijk gebruik term biologisch</text:p>
            <text:p text:style-name="text.cell.7.left">x – meetonzekerheid &gt; 0,01 mg/k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rove misleiding consument</text:p>
          </table:table-cell>
          <table:table-cell table:style-name="table.cell.border-bottom.border-right.padding-top.top.pleft.pright">
            <text:p text:style-name="text.cell.7.left">Bestuurlijke boete en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105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De uit een oogpunt van volksgezondheid toelaatbare hoeveelheid van p-TSA (para-tolueensulfonzuur) en/of quaternaire ammoniumverbindingen, bestanddelen daarvan of omzettingsproducten, aanwezig op of in onbewerkte, bewerkte of samengestelde eet- of drinkwaren mag niet hoger zijn dan het vastgestelde gehalte.</text:p>
          </table:table-cell>
          <table:table-cell table:style-name="table.cell.border-bottom.border-right.padding-top.top.pleft.pright">
            <text:p text:style-name="text.cell.7.left">Warenwetregeling residuen van bestrijdingsmiddelen, artikel 1, eerste lid, bijlage II</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106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Volledige zuigelingenvoeding en opvolgzuigelingenvoeding voldoen aan de wettelijke limiet voor residu per werkzame stof.</text:p>
          </table:table-cell>
          <table:table-cell table:style-name="table.cell.border-bottom.border-right.padding-top.top.pleft.pright">
            <text:p text:style-name="text.cell.7.left">Warenwetbesluit bijzondere voeding 2016, artikel 2, Verordening (EU) Nr. 2016/127, artikel 11, eerste lid, Verordening (EU) Nr. 2016/127, artikel 4, tweede en derde lid</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107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Voeding voor medisch gebruik die is ontwikkeld om aan de voedingsbehoeften van zuigelingen en peuters te voldoen aan de wettelijke limiet voor residu per werkzame stof.</text:p>
          </table:table-cell>
          <table:table-cell table:style-name="table.cell.border-bottom.border-right.padding-top.top.pleft.pright">
            <text:p text:style-name="text.cell.7.left">Warenwetbesluit bijzondere voeding 2016, artikel 2, Verordening (EU) Nr. 2016/127, artikel 11, eerste lid, Verordening (EU) Nr. 2016/128, artikel 3, tweede en derde lid</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able:number-columns-spanned="3">
            <text:p text:style-name="text.cell.7.left"><text:span text:style-name="ifm_span_font.bold_ifm">Contamina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R201000</text:p>
          </table:table-cell>
          <table:table-cell table:style-name="table.cell.border-bottom.border-right.padding-top.top.pleft.pright">
            <text:p text:style-name="text.cell.7.left">Eenieder die een levensmiddel bereidt, behandelt, verpakt, bewaart of vervoert</text:p>
          </table:table-cell>
          <table:table-cell table:style-name="table.cell.border-bottom.border-right.padding-top.top.pleft.pright">
            <text:p text:style-name="text.cell.7.left">Levensmiddelen met een gehalte aan een verontreiniging dat toxicologisch onaanvaardbaar is, mogen niet in de handel worden gebracht.</text:p>
          </table:table-cell>
          <table:table-cell table:style-name="table.cell.border-bottom.border-right.padding-top.top.pleft.pright">
            <text:p text:style-name="text.cell.7.left">Warenwetbesluit Bereiding en behandeling van levensmiddelen, artikel 2, tiende lid, Verordening (EG) Nr. 178/2002, artikel 14, eerste lid, gelet op Verordening (EG) Nr. 315/93, artikel 2, eerste lid</text:p>
          </table:table-cell>
          <table:table-cell table:style-name="table.cell.border-bottom.border-right.padding-top.top.pleft.pright">
            <text:p text:style-name="text.cell.7.left">Hoeveelheid contaminant is dusdanig hoog dat er gevaar is voor de volksgezondheid.</text:p>
            <text:p text:style-name="text.cell.7.left">Dit is van toepassing indien geen specifieke wetgeving voor de gevonden contaminant of het gevonden residu best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Nalevingshulp</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R202000</text:p>
          </table:table-cell>
          <table:table-cell table:style-name="table.cell.border-bottom.border-right.padding-top.top.pleft.pright">
            <text:p text:style-name="text.cell.7.left">Eenieder die een levensmiddel bereidt, behandelt, verpakt, bewaart of vervoert</text:p>
          </table:table-cell>
          <table:table-cell table:style-name="table.cell.border-bottom.border-right.padding-top.top.pleft.pright">
            <text:p text:style-name="text.cell.7.left">Levensmiddelen met een gehalte aan een verontreiniging dat toxicologisch onaanvaardbaar is, mogen niet in de handel worden gebracht.</text:p>
          </table:table-cell>
          <table:table-cell table:style-name="table.cell.border-bottom.border-right.padding-top.top.pleft.pright">
            <text:p text:style-name="text.cell.7.left">Warenwetbesluit Bereiding en behandeling van levensmiddelen, artikel 2, tiende lid, Verordening (EG) Nr. 178/2002, artikel 14, eerste lid, gelet op Verordening (EG) Nr. 315/93, artikel 2, eerste lid</text:p>
          </table:table-cell>
          <table:table-cell table:style-name="table.cell.border-bottom.border-right.padding-top.top.pleft.pright">
            <text:p text:style-name="text.cell.7.left">Contaminant is aanwezig maar geen direct risico voor de voedselveiligheid.</text:p>
            <text:p text:style-name="text.cell.7.left">Dit is van toepassing indien geen specifieke wetgeving voor de gevonden contaminant of het gevonden residu bestaa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geen direct risico voor de volksgezondheid, maar overtreding moet wel worden opgeheven</text:p>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R203000</text:p>
          </table:table-cell>
          <table:table-cell table:style-name="table.cell.border-bottom.border-right.padding-top.top.pleft.pright">
            <text:p text:style-name="text.cell.7.left">Eenieder die een levensmiddel bereidt, behandelt, verpakt, bewaart of vervoert</text:p>
          </table:table-cell>
          <table:table-cell table:style-name="table.cell.border-bottom.border-right.padding-top.top.pleft.pright">
            <text:p text:style-name="text.cell.7.left">Schimmeltoxinen en bacteriële toxinen in hoeveelheden die schadelijk kunnen zijn voor de volksgezondheid, moeten afwezig zijn in eet- of drinkwaren en grondstoffen.</text:p>
          </table:table-cell>
          <table:table-cell table:style-name="table.cell.border-bottom.border-right.padding-top.top.pleft.pright">
            <text:p text:style-name="text.cell.7.left">Warenwetbesluit Bereiding en behandeling van levensmiddelen, artikel 12, eerste lid, in samenhang met artikel 2, eerste lid</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 schadelijk voor de consumptie in de zin van de Algemene Levensmiddelenverordening</text:p>
          </table:table-cell>
          <table:table-cell table:style-name="table.cell.border-bottom.border-right.padding-top.top.pleft.pright">
            <text:p text:style-name="text.cell.7.left">Bestuurlijke boete; importweigering, danwel terughaalac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04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niet voldoen aan de maximumgehalten aan mycotoxinen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2</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 schadelijk voor de consumptie in de zin van de Algemene Levensmiddelenverordening</text:p>
          </table:table-cell>
          <table:table-cell table:style-name="table.cell.border-bottom.border-right.padding-top.top.pleft.pright">
            <text:p text:style-name="text.cell.7.left">Bestuurlijke boete; importweigering, danwel terughaalactie</text:p>
          </table:table-cell>
          <table:table-cell table:style-name="table.cell.border-bottom.border-right.padding-top.top.pleft.pright">
            <text:p text:style-name="text.cell.7.left">Bestuurlijke boete intensivering van het toezich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05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niet voldoen aan de maximumgehalten aan metalen,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3</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06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niet voldoen aan de maximumgehalten aan 3-monochloorpropaandiol (3-MCPD) en vetzuuresters van glycidyl,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4</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07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niet voldoen aan de maximumgehalten aan dioxinen en pcb's,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5</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08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niet voldoen aan de maximumgehalten aan polycyclische aromatische koolwaterstoffen,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6</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09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niet voldoen aan de maximumgehalten aan melamine en structuuranalogons ervan,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7</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10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niet voldoen aan de maximumgehalten aan inherente plantentoxinen,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8</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 schadelijk voor de consumptie in de zin van de Algemene Levensmiddelenverordening</text:p>
          </table:table-cell>
          <table:table-cell table:style-name="table.cell.border-bottom.border-right.padding-top.top.pleft.pright">
            <text:p text:style-name="text.cell.7.left">Bestuurlijke boete; importweigering, danwel terughaalac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11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Olie of vet, aanwezig in de bereidplaats en kennelijk bestemd voor het bakken of frituren van eetwaren, moet, onverminderd andere op die grondstof van toepassing zijnde wettelijke bepalingen, voldoen aan de eis dat het gehalte aan dimere en polymere triglyceriden niet hoger is dan 16%.</text:p>
          </table:table-cell>
          <table:table-cell table:style-name="table.cell.border-bottom.border-right.padding-top.top.pleft.pright">
            <text:p text:style-name="text.cell.7.left">Warenwetbesluit Bereiding en behandeling van levensmiddelen, artikel 9, eerste lid</text:p>
          </table:table-cell>
          <table:table-cell table:style-name="table.cell.border-bottom.border-right.padding-top.top.pleft.pright">
            <text:p text:style-name="text.cell.7.left">x – meetonzekerheid &gt; tweemaal de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12000</text:p>
          </table:table-cell>
          <table:table-cell table:style-name="table.cell.border-bottom.border-right.padding-top.top.pleft.pright">
            <text:p text:style-name="text.cell.7.left">Eenieder die een levensmiddel verhandelt</text:p>
          </table:table-cell>
          <table:table-cell table:style-name="table.cell.border-bottom.border-right.padding-top.top.pleft.pright">
            <text:p text:style-name="text.cell.7.left">Olie of vet, aanwezig in de bereidplaats en kennelijk bestemd voor het bakken of frituren van eetwaren, moet, onverminderd andere op die grondstof van toepassing zijnde wettelijke bepalingen, voldoen aan de eis dat het gehalte aan dimere en polymere triglyceriden niet hoger is dan 16%.</text:p>
          </table:table-cell>
          <table:table-cell table:style-name="table.cell.border-bottom.border-right.padding-top.top.pleft.pright">
            <text:p text:style-name="text.cell.7.left">Warenwetbesluit Bereiding en behandeling van levensmiddelen, artikel 9, eerste lid</text:p>
          </table:table-cell>
          <table:table-cell table:style-name="table.cell.border-bottom.border-right.padding-top.top.pleft.pright">
            <text:p text:style-name="text.cell.7.left">limiet &lt; x – meetonzekerheid &lt; tweemaal de limie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geen direct risico voor de volksgezondheid, maar overtreding moet wel worden opgeheven</text:p>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13000</text:p>
          </table:table-cell>
          <table:table-cell table:style-name="table.cell.border-bottom.border-right.padding-top.top.pleft.pright">
            <text:p text:style-name="text.cell.7.left">Eenieder die een levensmiddel verhandelt</text:p>
          </table:table-cell>
          <table:table-cell table:style-name="table.cell.border-bottom.border-right.padding-top.top.pleft.pright">
            <text:p text:style-name="text.cell.7.left">Het gehalte aan nitraat-ion van andijvie en rode bieten die al dan niet zijn toebereid of geconserveerd, is niet hoger dan de wettelijke limiet.</text:p>
          </table:table-cell>
          <table:table-cell table:style-name="table.cell.border-bottom.border-right.padding-top.top.pleft.pright">
            <text:p text:style-name="text.cell.7.left">Warenwetregeling Verontreinigingen in levensmiddelen, artikel 7</text:p>
          </table:table-cell>
          <table:table-cell table:style-name="table.cell.border-bottom.border-right.padding-top.top.pleft.pright">
            <text:p text:style-name="text.cell.7.left">x &gt; limiet + 500 mg/k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 onveilig product, schadelijk voor de consumptie in de zin van de Algemene Levensmiddelenverordening</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14000</text:p>
          </table:table-cell>
          <table:table-cell table:style-name="table.cell.border-bottom.border-right.padding-top.top.pleft.pright">
            <text:p text:style-name="text.cell.7.left">Eenieder die een levensmiddel verhandelt</text:p>
          </table:table-cell>
          <table:table-cell table:style-name="table.cell.border-bottom.border-right.padding-top.top.pleft.pright">
            <text:p text:style-name="text.cell.7.left">Het gehalte aan nitraat-ion van andijvie en rode bieten die al dan niet zijn toebereid of geconserveerd, is niet hoger dan de wettelijke limiet.</text:p>
          </table:table-cell>
          <table:table-cell table:style-name="table.cell.border-bottom.border-right.padding-top.top.pleft.pright">
            <text:p text:style-name="text.cell.7.left">Warenwetregeling Verontreinigingen in levensmiddelen, artikel 7</text:p>
          </table:table-cell>
          <table:table-cell table:style-name="table.cell.border-bottom.border-right.padding-top.top.pleft.pright">
            <text:p text:style-name="text.cell.7.left">limiet &lt; x – meetonzekerheid ≤ limiet + 500 mg/k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eilig product, ongeschikt voor de consumptie in de zin van de Algemene Levensmiddelenverordening</text:p>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15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niet voldoen aan de maximumgehalten aan nitraat worden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1</text:p>
          </table:table-cell>
          <table:table-cell table:style-name="table.cell.border-bottom.border-right.padding-top.top.pleft.pright">
            <text:p text:style-name="text.cell.7.left">x &gt; limiet + 500 mg/k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 onveilig product, schadelijk voor de consumptie in de zin van de Algemene Levensmiddelenverordening</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16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niet voldoen aan de maximumgehalten aan nitraat wordt niet in de handel gebracht, worden niet gebruikt als ingrediënt in levensmiddelen en worden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1</text:p>
          </table:table-cell>
          <table:table-cell table:style-name="table.cell.border-bottom.border-right.padding-top.top.pleft.pright">
            <text:p text:style-name="text.cell.7.left">limiet &lt; x – meetonzekerheid ≤ limiet + 500 mg/k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veilig product, ongeschikt voor de consumptie in de zin van de Algemene Levensmiddelenverordening</text:p>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17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Babyvoeding voor zuigelingen en peuters die niet voldoet aan de maximumgehalte aan nitraat wordt niet in de handel gebracht, wordt niet gebruikt als ingrediënt in levensmiddelen en wordt niet gemengd met levensmiddelen die voldoen aan de vastgestelde maximumgehalten.</text:p>
          </table:table-cell>
          <table:table-cell table:style-name="table.cell.border-bottom.border-right.padding-top.top.pleft.pright">
            <text:p text:style-name="text.cell.7.left">Warenwetbesluit Bereiding en behandeling van levensmiddelen, artikel 2, negende lid, Verordening (EG) Nr. 1881/2006, artikel 1, eerste lid, en 3, bijlage, afdeling 1, onder 1.6</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 onveilig product, schadelijk voor de consumptie in de zin van de Algemene Levensmiddelenverordening</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18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voldoen aan de wettelijke limiet voor histamine.</text:p>
          </table:table-cell>
          <table:table-cell table:style-name="table.cell.border-bottom.border-right.padding-top.top.pleft.pright">
            <text:p text:style-name="text.cell.7.left">Warenwetbesluit hygiëne van levensmiddelen, artikel 2, derde lid, Verordening (EG) Nr. 2073/2005, artikel 3, eerste lid, bijlage I, hoofdstuk 1</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219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de tweekleppige weekdieren voldoen aan de wettelijke limiet voor mariene biotoxines.</text:p>
          </table:table-cell>
          <table:table-cell table:style-name="table.cell.border-bottom.border-right.padding-top.top.pleft.pright">
            <text:p text:style-name="text.cell.7.left">Warenwetbesluit hygiëne van levensmiddelen, artikel 2, tweede lid, Verordening (EG) Nr. 853/2004, artikel 3, eerste lid, bijlage III, sectie VII, hoofdstuk V</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220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Onverminderd de toepasselijke bepalingen van het Unierecht op het gebied van levensmiddelen moeten exploitanten van levensmiddelenbedrijven die zich bezighouden met de productie en het op de markt brengen van levensmiddelen als bedoeld in lid 2 overeenkomstig artikel 2 de in de bijlagen I en II opgenomen risicobeperkende maatregelen toepassen met het oog op het bereiken van acrylamidegehalten die zo laag als redelijkerwijs mogelijk zijn, onder de in bijlage IV vastgestelde referentieniveaus.</text:p>
          </table:table-cell>
          <table:table-cell table:style-name="table.cell.border-bottom.border-right.padding-top.top.pleft.pright">
            <text:p text:style-name="text.cell.7.left">Warenwetbesluit hygiëne van levensmiddelen, artikel 2, eerste lid, Verordening (EG) Nr. 852/2004, artikel 4, Verordening (EU) Nr. 2017/2158, artikel 1, eerste lid, bijlage IV</text:p>
          </table:table-cell>
          <table:table-cell table:style-name="table.cell.border-bottom.border-right.padding-top.top.pleft.pright">
            <text:p text:style-name="text.cell.7.left">x – meetonzekerheid &gt; referentiewaarde</text:p>
          </table:table-cell>
          <table:table-cell table:style-name="table.cell.border-bottom.border-right.padding-top.top.pleft.pright">
            <text:p text:style-name="text.cell.7.left"/>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Inspectie ter controle richtlijnen toolbox</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4">
            <text:p text:style-name="text.cell.7.left"><text:span text:style-name="ifm_span_font.bold_ifm">Genetisch gemodificeerde organismen (GG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R301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Niemand mag een GGO dat voor voedingsdoeleinden wordt gebruikt, een levensmiddel dat geheel of gedeeltelijk uit GGO's bestaat of een levensmiddel dat met GGO's is geproduceerd of ingrediënten bevatten die daarmee zijn geproduceerd in de handel brengen, tenzij daarvoor overeenkomstig afdeling 1 van Verordening (EG) nr. 1829/2003 een vergunning is verleend en de bij die vergunning vastgestelde voorwaarden worden nageleefd.</text:p>
          </table:table-cell>
          <table:table-cell table:style-name="table.cell.border-bottom.border-right.padding-top.top.pleft.pright">
            <text:p text:style-name="text.cell.7.left">Warenwetbesluit Nieuwe voedingsmiddelen en genetisch gemodificeerde levensmiddelen, artikel 2, tweede lid, Verordening (EG) Nr. 1829/2003, artikel 4, tweede lid</text:p>
          </table:table-cell>
          <table:table-cell table:style-name="table.cell.border-bottom.border-right.padding-top.top.pleft.pright">
            <text:p text:style-name="text.cell.7.left">Nergens toegelaten genetisch gemodificeerd organisme (GGO)</text:p>
            <text:p text:style-name="text.cell.7.left">aantoon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text:p>
          </table:table-cell>
          <table:table-cell table:style-name="table.cell.border-bottom.border-right.padding-top.top.pleft.pright">
            <text:p text:style-name="text.cell.7.left">Bestuurlijke boete en terughaalactie danwel importweiger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302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Niemand mag een GGO dat voor voedingsdoeleinden wordt gebruikt, een levensmiddel dat geheel of gedeeltelijk uit GGO's bestaat of een levensmiddel dat met GGO's is geproduceerd of ingrediënten bevatten die daarmee zijn geproduceerd in de handel brengen, tenzij daarvoor overeenkomstig afdeling 1 van Verordening (EG) nr. 1829/2003 een vergunning is verleend en de bij die vergunning vastgestelde voorwaarden worden nageleefd.</text:p>
          </table:table-cell>
          <table:table-cell table:style-name="table.cell.border-bottom.border-right.padding-top.top.pleft.pright">
            <text:p text:style-name="text.cell.7.left">Warenwetbesluit Nieuwe voedingsmiddelen en genetisch gemodificeerde levensmiddelen, artikel 2, tweede lid, Verordening (EG) Nr. 1829/2003, artikel 4, tweede lid</text:p>
          </table:table-cell>
          <table:table-cell table:style-name="table.cell.border-bottom.border-right.padding-top.top.pleft.pright">
            <text:p text:style-name="text.cell.7.left">Niet toegelaten genetisch gemodificeerd organisme, wel toegelaten in land van oorsprong</text:p>
            <text:p text:style-name="text.cell.7.left">en er is een aanvraag voor vergunning in de EU ingediend aantoonb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ngeschikt product</text:p>
          </table:table-cell>
          <table:table-cell table:style-name="table.cell.border-bottom.border-right.padding-top.top.pleft.pright">
            <text:p text:style-name="text.cell.7.left">Schriftelijke waarschuwing en nalevingshulp; terughaalac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303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Wanneer levensmiddelen materiaal bevatten dat geheel of gedeeltelijk uit GGO's bestaat of met GGO’s zijn geproduceerd moet de aanwezigheid van dit materiaal op het etiket worden vermeld wanneer het gehalte van dit materiaal niet meer dan 0,9% is t.o.v. de ingrediënten terwijl de aanwezigheid wel voorzienbaar of technisch te voorkomen was.</text:p>
          </table:table-cell>
          <table:table-cell table:style-name="table.cell.border-bottom.border-right.padding-top.top.pleft.pright">
            <text:p text:style-name="text.cell.7.left">Warenwetbesluit Nieuwe voedingsmiddelen en genetisch gemodificeerde levensmiddelen, artikel 2, tweede lid, Verordening (EG) Nr. 1829/2003, artikel 1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Geen risico voor de volksgezondheid, maar overtreding moet wel worden opgeheven.</text:p>
          </table:table-cell>
          <table:table-cell table:style-name="table.cell.border-bottom.border-right.padding-top.top.pleft.pright">
            <text:p text:style-name="text.cell.7.left">Nalevingshulp: brief m.b.t. zorgpl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R304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Levensmiddelen die geheel of gedeeltelijk uit GGO's bestaan of met GGO's zijn geproduceerd of ingrediënten bevatten die daarmee zijn geproduceerd in een verhouding van meer dan 0,9% van ieder van de voedselingrediënten, moeten op het etiket een vermelding hebben staan met betrekking tot de aanwezigheid van de GGO.</text:p>
          </table:table-cell>
          <table:table-cell table:style-name="table.cell.border-bottom.border-right.padding-top.top.pleft.pright">
            <text:p text:style-name="text.cell.7.left">Warenwetbesluit Nieuwe voedingsmiddelen en genetisch gemodificeerde levensmiddelen, artikel 2, tweede lid, Verordening (EG) Nr. 1829/2003, artikel 13 eerste lid, onder a, b, c, d of e</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ongeschikt product</text:p>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Doorstra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R401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Uitsluitend de volgende eet- en drinkwaren mogen met ioniserende stralen worden of zijn behandeld:</text:p>
            <text:p text:style-name="text.cell.7.left">Gedroogde vruchten</text:p>
            <text:p text:style-name="text.cell.7.left">Peulvruchten</text:p>
            <text:p text:style-name="text.cell.7.left">Gedehydrateerde groenten</text:p>
            <text:p text:style-name="text.cell.7.left">Graanvlokken</text:p>
            <text:p text:style-name="text.cell.7.left">Gedroogde aromatische kruiden, specerijen en plantaardige kruiden</text:p>
            <text:p text:style-name="text.cell.7.left">Garnalen</text:p>
            <text:p text:style-name="text.cell.7.left">Vlees van pluimvee</text:p>
            <text:p text:style-name="text.cell.7.left">Kikkerdelen</text:p>
            <text:p text:style-name="text.cell.7.left">Het verdikkingsmiddel: Arabische gom (E 414)</text:p>
            <text:p text:style-name="text.cell.7.left">Diepgevroren maaltijden (voor patiënten, die op medisch voorschrift steriele voeding nodig hebben)</text:p>
            <text:p text:style-name="text.cell.7.left">eiproducten</text:p>
          </table:table-cell>
          <table:table-cell table:style-name="table.cell.border-bottom.border-right.padding-top.top.pleft.pright">
            <text:p text:style-name="text.cell.7.left">Warenwetbesluit doorstraalde waren, artikel 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geen direct risico voor de volksgezondheid, maar overtreding moet wel worden opgeheven</text:p>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R402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De totale dosis die nodig is voor een specifieke technische functie mag met betrekking tot de in artikel 6, eerste lid bedoelde waren, over meer dan één behandeling worden verdeeld. De grootste geabsorbeerde stralingsdosis mag niet groter zijn dan 150% van de waarde die voor de desbetreffende waar is vastgesteld.</text:p>
          </table:table-cell>
          <table:table-cell table:style-name="table.cell.border-bottom.border-right.padding-top.top.pleft.pright">
            <text:p text:style-name="text.cell.7.left">Warenwetbesluit doorstraalde waren, artikel 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geen direct risico voor de volksgezondheid, maar overtreding moet wel worden opgeheven</text:p>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R403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Producten die zijn behandeld met ioniserende straling moeten op het etiket een vermelding hebben staan dat het product doorstraald is.</text:p>
          </table:table-cell>
          <table:table-cell table:style-name="table.cell.border-bottom.border-right.padding-top.top.pleft.pright">
            <text:p text:style-name="text.cell.7.left">Warenwetbesluit doorstraalde waren, artikel 2, eerste lid, artikel 10, tweede lid, onder b, Warenwetbesluit Informatie levensmiddelen, artikel 6, eerste lid, Verordening (EU) Nr. 1169/2011, bijlage VI, deel A, onderdeel 3</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geen direct risico voor de volksgezondheid, maar overtreding moet wel worden opgeheven</text:p>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Radioactiv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R501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De gecumuleerde maximale radioactiviteit van cesium 134 en 137 mag niet meer bedragen dan 370 Bq/kg voor melk en melkproducten, alsmede voor voedingsmiddelen bestemd voor de bijzondere voeding van zuigelingen gedurende de eerste vier tot zes maanden van hun leven, die op zichzelf voldoen aan de behoeften aan voeding van deze groep personen en die voor de kleinhandel zijn verpakt in duidelijk geïdentificeerde verpakkingen en geëtiketteerd als bereidingen voor zuigelingen.</text:p>
          </table:table-cell>
          <table:table-cell table:style-name="table.cell.border-bottom.border-right.padding-top.top.pleft.pright">
            <text:p text:style-name="text.cell.7.left">Warenwetregeling Verontreinigingen in levensmiddelen artikel 3, Verordening (EG) Nr. 733/2008 artikel 2, tweede lid, onder a</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 onveilig product, schadelijk voor de consumptie in de zin van de Algemene Levensmiddelenverordening</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43R502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De gecumuleerde maximale radioactiviteit van cesium 134 en 137 mag niet meer bedragen dan 600 Bq/kg voor alle producten behalve melk en melkproducten en zuigelingenvoeding.</text:p>
          </table:table-cell>
          <table:table-cell table:style-name="table.cell.border-bottom.border-right.padding-top.top.pleft.pright">
            <text:p text:style-name="text.cell.7.left">Warenwetregeling Verontreinigingen in levensmiddelen artikel 3, Verordening (EG) Nr. 733/2008, artikel 2, tweede lid, onder b</text:p>
          </table:table-cell>
          <table:table-cell table:style-name="table.cell.border-bottom.border-right.padding-top.top.pleft.pright">
            <text:p text:style-name="text.cell.7.left">x – meetonzekerheid &gt; limie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voor de volksgezondheid. onveilig product, schadelijk voor de consumptie in de zin van de Algemene Levensmiddelenverordening</text:p>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columns-spanned="2">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R601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Een eet- of drinkwaar moet voor het product kenmerkende eigenschappen bezitten</text:p>
          </table:table-cell>
          <table:table-cell table:style-name="table.cell.border-bottom.border-right.padding-top.top.pleft.pright">
            <text:p text:style-name="text.cell.7.left">Warenwetbesluit Bereiding en behandeling van levensmiddelen, artikel 2, tiende lid, Verordening (EG) Nr. 178/2002, artikel 14, eerste lid, gelet op het bepaalde in</text:p>
            <text:p text:style-name="text.cell.7.left">artikel 14, tweede lid, onder b</text:p>
          </table:table-cell>
          <table:table-cell table:style-name="table.cell.border-bottom.border-right.padding-top.top.pleft.pright">
            <text:p text:style-name="text.cell.7.left">De eet- of drinkwaar had afwijkende geur en/of smaak</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Schriftelijke waarschuwing</text:p>
            <text:p text:style-name="text.cell.7.lef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3R602000</text:p>
          </table:table-cell>
          <table:table-cell table:style-name="table.cell.border-bottom.border-right.padding-top.top.pleft.pright">
            <text:p text:style-name="text.cell.7.left">Eenieder die een levensmiddel in de handel brengt</text:p>
          </table:table-cell>
          <table:table-cell table:style-name="table.cell.border-bottom.border-right.padding-top.top.pleft.pright">
            <text:p text:style-name="text.cell.7.left">Een eet- of drinkwaar moet veilig geconsumeerd kunnen worden</text:p>
          </table:table-cell>
          <table:table-cell table:style-name="table.cell.border-bottom.border-right.padding-top.top.pleft.pright">
            <text:p text:style-name="text.cell.7.left">Warenwetbesluit Bereiding en behandeling van levensmiddelen, artikel 2, tiende lid, Verordening (EG) Nr. 178/2002, artikel 14, eerste lid, gelet op het bepaalde in</text:p>
            <text:p text:style-name="text.cell.7.left">artikel 14, tweede lid, onder a</text:p>
          </table:table-cell>
          <table:table-cell table:style-name="table.cell.border-bottom.border-right.padding-top.top.pleft.pright">
            <text:p text:style-name="text.cell.7.left">De eet- of drinkwaar was ondeugdelijk met gevaar voor de gezond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Bestuurlijke boete</text:p>
            <text:p text:style-name="text.cell.7.left">* Corrigerende interventi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070</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070</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en Sport van 16 november 2020 tot vaststelling van het Specifiek interventiebeleid chemische stoffen in eet- en drinkwaren (IB02-SPEC 43, versie 04)</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7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Stoffen</meta:user-defined>
    <meta:user-defined meta:name="DC.source">Artikel 4:81 van de Algemene wet bestuursrecht</meta:user-defined>
    <meta:user-defined meta:name="DC.source">Artikel 25 van de Warenwet</meta:user-defined>
    <meta:user-defined meta:name="DC.source">Artikel 10 van de Mandaatregeling VWS</meta:user-defined>
    <meta:user-defined meta:name="DC.source">Het Algemeen Interventiebeleid Nederlandse Voedsel- en Warenautoriteit;</meta:user-defined>
    <meta:user-defined meta:name="DC.title">Besluit van de inspecteur-generaal van de Nederlandse Voedsel- en Warenautoriteit namens de Minister voor Medische Zorg en Sport van 16 november 2020 tot vaststelling van het Specifiek interventiebeleid chemische stoffen in eet- en drinkwaren (IB02-SPEC 43, versie 04)</meta:user-defined>
    <meta:user-defined meta:name="DCTERMS.alternative"/>
    <meta:user-defined meta:name="DCTERMS.W3CDTF/OVERHEIDop.datumOndertekening">2020-11-16</meta:user-defined>
    <meta:user-defined meta:name="DCTERMS.W3CDTF/DCTERMS.available">2020-11-25</meta:user-defined>
    <meta:user-defined meta:name="OVERHEIDop.Ruimtelijkplan/OVERHEIDop.bekendmakingBetreffendePlan"/>
  </office:meta>
</office:document-meta>
</file>