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algemene gehandicaptenparkeerplaatsen Van Alphenplein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09484/216937</text:p>
            <text:p text:style-name="context_bottom"/>
          </text:section>
          <text:p text:style-name="aanhef_wie">College van burgemeester en wethouders van Leiderdorp,</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Inleiding:</text:p>
            <text:p text:style-name="considerans.al">Het college van burgemeester en wethouders van de gemeente Leiderdorp nemen een verkeersbesluit voor het verwijderen van twee algemene gehandicaptenparkeerplaatsen. Aanleiding is een administratieve melding dat aan het Van Alphenplein algemene gehandicaptenparkeerplaatsen opgeheven kunnen worden. Deze aanvraag is getoetst aan de criteria zoals omschreven in de beleidsregels en hieruit is gebleken dat de verwijdering aan deze criteria voldoet. </text:p>
            <text:p text:style-name="considerans.al">In het verleden waren dit twee gereserveerde gehandicaptenparkeerplaatsen waarvoor in 2014 en 2016 een verkeersbesluit is genomen om deze op te heffen. Hierbij is toen alleen het kentekenbord verwijderd en het algemene verkeersbord E06 blijven staan.</text:p>
            <text:p text:style-name="considerans.al">Overweging:</text:p>
            <text:p text:style-name="considerans.al">Binnen de gemeente Leiderdorp worden aanvragen voor het opheffen van gereserveerde gehandicaptenparkeerplaatsen getoetst aan de beleidsregels die op 3 september 2009 zijn vastgesteld door het college van Burgemeester en Wethouders van de gemeente Leiderdorp. De belangrijkste hiervan is dat geen algemene gehandicaptenparkeerplaatsen worden aangelegd bij woonvoorzieningen voor mindervalid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Bevoegdheid</text:p>
            <text:p text:style-name="considerans.al">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de algemene gehandicaptenparkeerplaatsen aan het Van Alphenplein ter hoogte van  de ingang tot het gebouw Van Alphenstaete op te heffen en hiertoe de desbetreffende verkeersborden E06 te verwijderen, conform bijgevoegde foto;</text:p>
              </text:list-item>
              <text:list-item text:style-override="id1-3-2-2-1-2-2">
                <text:number>2.</text:number>
                <text:p text:style-name="al">door het opheffen van de algemene gehandicaptenparkeerplaatsen de parkeerplaatsen weer ter beschikking te laten komen voor andere bestuurders;</text:p>
              </text:list-item>
              <text:list-item text:style-override="id1-3-2-2-1-2-3">
                <text:number>3.</text:number>
                <text:p text:style-name="al">om een afschrift te zenden aan de politie eenheid Den Haag, team Leiden-Noord;</text:p>
              </text:list-item>
              <text:list-item text:style-override="id1-3-2-2-1-2-4">
                <text:number>4.</text:number>
                <text:p text:style-name="al">om dit besluit bij eerste mogelijkheid op de gebruikelijke wijze te publiceren in de Staatscourant en in het Leiderdorps Weekblad;</text:p>
              </text:list-item>
              <text:list-item text:style-override="id1-3-2-2-1-2-5">
                <text:number>5.</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2 november 2020</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6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6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6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opheffen gehandicaptenparkeerplaatsen - Van Alph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746.967 464342.835</meta:user-defined>
    <meta:user-defined meta:name="DC.title">Verkeersbesluit opheffen algemene gehandicaptenparkeerplaatsen Van Alphenplein te Leiderdorp</meta:user-defined>
    <meta:user-defined meta:name="OVERHEID.PostcodeHuisnummer/OVERHEIDop.postcodeHuisnummer">2353BX 9</meta:user-defined>
    <meta:user-defined meta:name="OVERHEIDop.straatnaam">Van Alphenplein</meta:user-defined>
    <meta:user-defined meta:name="OVERHEIDop.woonplaats">Leiderdorp</meta:user-defined>
    <meta:user-defined meta:name="DCTERMS.W3CDTF/DCTERMS.available">2020-11-19</meta:user-defined>
    <meta:user-defined meta:name="OVERHEIDop.StcrtID/DC.identifier">stcrt-2020-61066</meta:user-defined>
    <meta:user-defined meta:name="OVERHEIDop.externeBijlage">definitief verkeersbesluit met tekening|exb-2020-62855</meta:user-defined>
    <meta:user-defined meta:name="DCTERMS.W3CDTF/OVERHEIDop.jaargang">2020</meta:user-defined>
    <meta:user-defined meta:name="OVERHEIDop.publicationIssue">61066</meta:user-defined>
    <meta:user-defined meta:name="OVERHEIDop.versieInformatie"/>
  </office:meta>
</office:document-meta>
</file>