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43300*"/>
    </style:style>
    <style:style style:family="table-column" style:name="table2.tg1.col1">
      <style:table-column-properties style:rel-column-width="2800*"/>
    </style:style>
    <style:style style:family="table-column" style:name="table2.tg1.col2">
      <style:table-column-properties style:rel-column-width="50300*"/>
    </style:style>
    <style:style style:family="table-column" style:name="table3.tg1.col1">
      <style:table-column-properties style:rel-column-width="8700*"/>
    </style:style>
    <style:style style:family="table-column" style:name="table3.tg1.col2">
      <style:table-column-properties style:rel-column-width="16000*"/>
    </style:style>
    <style:style style:family="table-column" style:name="table3.tg1.col3">
      <style:table-column-properties style:rel-column-width="16000*"/>
    </style:style>
    <style:style style:family="table-column" style:name="table3.tg1.col4">
      <style:table-column-properties style:rel-column-width="11400*"/>
    </style:style>
    <style:style style:family="table-column" style:name="table3.tg1.col5">
      <style:table-column-properties style:rel-column-width="8000*"/>
    </style:style>
    <style:style style:family="table-column" style:name="table3.tg1.col6">
      <style:table-column-properties style:rel-column-width="8000*"/>
    </style:style>
    <style:style style:family="table-column" style:name="table3.tg1.col7">
      <style:table-column-properties style:rel-column-width="10400*"/>
    </style:style>
    <style:style style:family="table-column" style:name="table3.tg1.col8">
      <style:table-column-properties style:rel-column-width="9800*"/>
    </style:style>
    <style:style style:family="table-column" style:name="table3.tg1.col9">
      <style:table-column-properties style:rel-column-width="9300*"/>
    </style:style>
    <style:style style:family="table-column" style:name="table3.tg1.col10">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9</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6 november 2020 tot vaststelling van het Specifiek interventiebeleid voedselinformatie levensmiddelen (IB02-SPEC 42, versie 05)</text:h>
      <text:p text:style-name="ifm_p_mt.3.7mm_ifm">Gelet op artikel 4:81 van de Algemene wet bestuursrecht, artikel 25 van de Warenwet, artikel 10, onder d,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voedselinformatie levensmiddelen, voorheen genaamd “etikettering levensmiddelen”, beschrijft binnen de kaders van het algemeen interventiebeleid NVWA (NVWA-IB02) de klasseindeling en interventies voor de beoordeling van specifieke overtredingen ten aanzien van voedselinformatie. Voorbeelden van voedselinformatie zijn etiketten, presentatie en reclamefolders (inclusief websites). Levensmiddelenfabrikanten moeten verplichte voedselinformatie bij levensmiddelen verstrekken. Daarnaast kunnen levensmiddelenfabrikanten ook vrijwillig informatie verstrekken, op voorwaarde dat deze voldoet aan de van toepassing zijnde regelgeving.</text:p>
      <text:p text:style-name="ifm_p_mt.3.7mm_ifm">Overtredingen die door de inspecteur/toezichthouder worden waargenomen en die niet in dit IB02-SPEC 42 zijn opgenomen, worden voorgelegd aan de Afdeling Expertise van de Directie Handhaven, teneinde een interventie te bepalen.</text:p>
      <text:h text:style-name="ifm_p_font.bold_mt.5.08mm_page.keep-with-next_ifm" text:outline-level="3">2<text:s/>Begrippen en wettelijke basis</text:h>
      <text:h text:style-name="ifm_p_font.bold-italic_mt.5.08mm_page.keep-with-next_ifm" text:outline-level="4">2.1<text:s/>Begrippen</text:h>
      <table:table table:style-name="ifm_table_pgwide.1_mt.4.23mm_ifm">
        <table:table-column table:style-name="table1.tg1.col1"/>
        <table:table-column table:style-name="table1.tg1.col2"/>
        <table:table-row>
          <table:table-cell table:style-name="table.cell.top">
            <text:p text:style-name="text.cell.8.5.left">Voedselinformatie</text:p>
          </table:table-cell>
          <table:table-cell table:style-name="table.cell.top.pleft.pright">
            <text:p text:style-name="text.cell.8.5.left">informatie over een levensmiddel als bedoeld in artikel 2, tweede lid, onderdeel a, van Verordening (EU) Nr. 1169/2011 en informatie op verpakte levensmiddelen die tussen bedrijven worden verhandeld (B2B)</text:p>
          </table:table-cell>
        </table:table-row>
      </table:table>
      <text:h text:style-name="ifm_p_font.bold-italic_mt.5.08mm_page.keep-with-next_ifm" text:outline-level="4">2.2<text:s/>Gebruikte afkortingen</text:h>
      <table:table table:style-name="ifm_table_pgwide.1_mt.4.23mm_ifm">
        <table:table-column table:style-name="table2.tg1.col1"/>
        <table:table-column table:style-name="table2.tg1.col2"/>
        <table:table-row>
          <table:table-cell table:style-name="table.cell.top">
            <text:p text:style-name="text.cell.8.5.left">BB</text:p>
          </table:table-cell>
          <table:table-cell table:style-name="table.cell.top.pleft.pright">
            <text:p text:style-name="text.cell.8.5.left">Bestuurlijke boete</text:p>
          </table:table-cell>
        </table:table-row>
        <table:table-row>
          <table:table-cell table:style-name="table.cell.top">
            <text:p text:style-name="text.cell.8.5.left">SW</text:p>
          </table:table-cell>
          <table:table-cell table:style-name="table.cell.top.pleft.pright">
            <text:p text:style-name="text.cell.8.5.left">schriftelijke waarschuwing</text:p>
          </table:table-cell>
        </table:table-row>
      </table:table>
      <text:p text:style-name="ifm_p_mt.3.7mm_ifm">Voor overige definities en begrippen wordt verwezen naar het algemeen interventiebeleid NVWA-IB02.</text:p>
      <text:h text:style-name="ifm_p_font.bold-italic_mt.5.08mm_page.keep-with-next_ifm" text:outline-level="4">2.3<text:s/>Wettelijke Basis</text:h>
      <text:p text:style-name="ifm_p_mt.4.23mm_ifm">De wettelijke basis voor het specifiek interventiebeleid voedselinformatie levensmiddelen is de Warenwet en de Europese wetgeving met betrekking tot levensmiddelen.</text:p>
      <text:p text:style-name="ifm_p_mt.3.7mm_ifm">De belangrijkste wettelijke bepalingen krachtens de Warenwet zijn:</text:p>
      <text:p text:style-name="ifm_p_indent.-5mm_mleft.5mm_ifm">•<text:tab/>Warenwetbesluit informatie levensmiddelen;</text:p>
      <text:p text:style-name="ifm_p_indent.-5mm_mleft.5mm_ifm">•<text:tab/>Warenwetbesluit hoeveelheden voorverpakkingen;</text:p>
      <text:p text:style-name="ifm_p_indent.-5mm_mleft.5mm_ifm">•<text:tab/>Warenwetbesluit nieuwe voedingsmiddelen en genetisch gemodificeerde levensmiddelen;</text:p>
      <text:p text:style-name="ifm_p_indent.-5mm_mleft.5mm_ifm">•<text:tab/>Warenwetbesluit bereiding en behandeling van levensmiddelen;</text:p>
      <text:p text:style-name="ifm_p_indent.-5mm_mleft.5mm_ifm">•<text:tab/>Warenwetbesluit gereserveerde aanduidingen;</text:p>
      <text:p text:style-name="ifm_p_indent.-5mm_mleft.5mm_ifm">•<text:tab/>Warenwetbesluit hygiëne van levensmiddelen;</text:p>
      <text:p text:style-name="ifm_p_indent.-5mm_mleft.5mm_ifm">•<text:tab/>Warenwetbesluit suikers;</text:p>
      <text:p text:style-name="ifm_p_indent.-5mm_mleft.5mm_ifm">•<text:tab/>Warenwetbesluit smeerbare vetproducten;</text:p>
      <text:p text:style-name="ifm_p_indent.-5mm_mleft.5mm_ifm">•<text:tab/>Warenwetbesluit meel en brood;</text:p>
      <text:p text:style-name="ifm_p_indent.-5mm_mleft.5mm_ifm">•<text:tab/>Warenwetbesluit verduurzaamde vruchtenproducten;</text:p>
      <text:p text:style-name="ifm_p_indent.-5mm_mleft.5mm_ifm">•<text:tab/>Warenwetbesluit voedingssupplementen;</text:p>
      <text:p text:style-name="ifm_p_indent.-5mm_mleft.5mm_ifm">•<text:tab/>Warenwetregeling vrijstelling voedingssupplementen;</text:p>
      <text:p text:style-name="ifm_p_indent.-5mm_mleft.5mm_ifm">•<text:tab/>Warenwetregeling vrijstelling vitamine D;</text:p>
      <text:p text:style-name="ifm_p_indent.-5mm_mleft.5mm_ifm">•<text:tab/>Warenwetbesluit honing;</text:p>
      <text:p text:style-name="ifm_p_indent.-5mm_mleft.5mm_ifm">•<text:tab/>Warenwetbesluit cacao en chocolade;</text:p>
      <text:p text:style-name="ifm_p_indent.-5mm_mleft.5mm_ifm">•<text:tab/>Warenwetbesluit koffie- en cichorei- extracten;</text:p>
      <text:p text:style-name="ifm_p_indent.-5mm_mleft.5mm_ifm">•<text:tab/>Warenwetbesluit kruidenpreparaten;</text:p>
      <text:p text:style-name="ifm_p_indent.-5mm_mleft.5mm_ifm">•<text:tab/>Warenwetbesluit verpakte waters;</text:p>
      <text:p text:style-name="ifm_p_indent.-5mm_mleft.5mm_ifm">•<text:tab/>Warenwetbesluit vlees, gehakt en vleesproducten;</text:p>
      <text:p text:style-name="ifm_p_indent.-5mm_mleft.5mm_ifm">•<text:tab/>Warenwetbesluit vruchtensappen;</text:p>
      <text:p text:style-name="ifm_p_indent.-5mm_mleft.5mm_ifm">•<text:tab/>Warenwetbesluit zuivel;</text:p>
      <text:p text:style-name="ifm_p_indent.-5mm_mleft.5mm_ifm">•<text:tab/>Warenwetbesluit visserijproducten, slakken en kikkerbillen;</text:p>
      <text:p text:style-name="ifm_p_indent.-5mm_mleft.5mm_ifm">•<text:tab/>Warenwetbesluit specerijen en kruiden;</text:p>
      <text:p text:style-name="ifm_p_indent.-5mm_mleft.5mm_ifm">•<text:tab/>Warenwetbesluit bijzondere voeding;</text:p>
      <text:p text:style-name="ifm_p_indent.-5mm_mleft.5mm_ifm">•<text:tab/>Warenwetregeling diepgevroren levensmiddelen;</text:p>
      <text:p text:style-name="ifm_p_indent.-5mm_mleft.5mm_ifm">•<text:tab/>Warenwetregeling allergeneninformatie niet-voorverpakte levensmiddelen;</text:p>
      <text:p text:style-name="ifm_p_indent.-5mm_mleft.5mm_ifm">•<text:tab/>Warenwetregeling caseïne en caseïnaten;</text:p>
      <text:p text:style-name="ifm_p_indent.-5mm_mleft.5mm_ifm">•<text:tab/>Warenwetregeling gedehydrateerde melk;</text:p>
      <text:p text:style-name="ifm_p_indent.-5mm_mleft.5mm_ifm">•<text:tab/>Warenwetregeling handelsbenamingen vis;</text:p>
      <text:p text:style-name="ifm_p_indent.-5mm_mleft.5mm_ifm">•<text:tab/>Warenwetregeling vrijstelling jam met verlaagd suikergehalte.</text:p>
      <text:p text:style-name="ifm_p_mt.3.7mm_ifm">De belangrijkste Europese wettelijke bepalingen zijn:</text:p>
      <text:p text:style-name="ifm_p_indent.-5mm_mleft.5mm_ifm">•<text:tab/>Verordening (EU) Nr. 1169/2011 betreffende de verstrekking van voedselinformatie aan consumenten;</text:p>
      <text:p text:style-name="ifm_p_indent.-5mm_mleft.5mm_ifm">•<text:tab/>Verordening (EG) Nr. 1924/2006 inzake voedings- en gezondheidsclaims voor levensmiddelen;</text:p>
      <text:p text:style-name="ifm_p_indent.-5mm_mleft.5mm_ifm">•<text:tab/>Verordening (EG) Nr. 1925/2006 betreffende de toevoeging van vitaminen en mineralen en bepaalde andere stoffen aan levensmiddelen;</text:p>
      <text:p text:style-name="ifm_p_indent.-5mm_mleft.5mm_ifm">•<text:tab/>Verordening (EU) Nr. 609/2013 voor zuigelingen en peuters bedoelde levensmiddelen, voeding voor medisch gebruik en de dagelijkse voeding volledig vervangende producten voor gewichtsbeheersing;</text:p>
      <text:p text:style-name="ifm_p_indent.-5mm_mleft.5mm_ifm">•<text:tab/>Gedelegeerde Verordening (EU) Nr. 127/2016 betreft de bijzondere samenstellings- en informatievoorschriften betreffende volledige zuigelingenvoeding en opvolgzuigelingenvoeding en informatievoorschriften betreffende de voeding van zuigelingen en peuters;</text:p>
      <text:p text:style-name="ifm_p_indent.-5mm_mleft.5mm_ifm">•<text:tab/>Gedelegeerde Verordening (EU) Nr. 128/2016 betreffende de bijzondere samenstellings- en informatievoorschriften betreffende voeding voor medisch gebruik;</text:p>
      <text:p text:style-name="ifm_p_indent.-5mm_mleft.5mm_ifm">•<text:tab/>Gedelegeerde Verordening (EU) Nr. 1798/2017 betreffende de bijzondere samenstellings- en informatievoorschriften voor de dagelijkse voeding van volledig vervangende producten voor gewichtsbeheersing;</text:p>
      <text:p text:style-name="ifm_p_indent.-5mm_mleft.5mm_ifm">•<text:tab/>Richtlijn (EEG) Nr. 211/1976 inzake het voorverpakken naar gewicht of volume van bepaalde producten in voorverpakkingen;</text:p>
      <text:p text:style-name="ifm_p_indent.-5mm_mleft.5mm_ifm">•<text:tab/>Verordening (EG) Nr. 1333/2008 inzake levensmiddeladditieven;</text:p>
      <text:p text:style-name="ifm_p_indent.-5mm_mleft.5mm_ifm">•<text:tab/>Verordening (EG) Nr. 1334/2008 inzake aroma’s en bepaalde voedselingrediënten met aromatiserende eigenschappen voor gebruik in levensmiddelen;</text:p>
      <text:p text:style-name="ifm_p_indent.-5mm_mleft.5mm_ifm">•<text:tab/>Verordening (EG) Nr. 1332/2008 inzake voedingsenzymen;</text:p>
      <text:p text:style-name="ifm_p_indent.-5mm_mleft.5mm_ifm">•<text:tab/>Verordening (EG) nr. 853/2004 inhoudende specifieke hygiënevoorschriften voor levensmiddelen van dierlijke oorsprong;</text:p>
      <text:p text:style-name="ifm_p_indent.-5mm_mleft.5mm_ifm">•<text:tab/>Verordening (EU) Nr. 432/2012 tot vaststelling van een lijst van toegestane gezondheidsclaims voor levensmiddelen die niet over ziekterisicobeperking en de ontwikkeling en gezondheid van kinderen gaan;</text:p>
      <text:p text:style-name="ifm_p_indent.-5mm_mleft.5mm_ifm">•<text:tab/>Uitvoeringsverordening (EU) nr. 668/2014 inzake kwaliteitsregelingen voor landbouwproducten en levensmiddelen;</text:p>
      <text:p text:style-name="ifm_p_indent.-5mm_mleft.5mm_ifm">•<text:tab/>Verordening (EU) nr. 1151/2012 inzake kwaliteitsregelingen voor landbouwproducten en levensmiddelen;</text:p>
      <text:p text:style-name="ifm_p_indent.-5mm_mleft.5mm_ifm">•<text:tab/>Verordening (EG) Nr. 1379/2013 houdende een gemeenschappelijke marktordening voor visserijproducten en aquacultuurproducten;</text:p>
      <text:p text:style-name="ifm_p_indent.-5mm_mleft.5mm_ifm">•<text:tab/>Richtlijn (EG) Nr. 112/2001 inzake voor menselijke voeding bestemde vruchtensappen en bepaalde soortgelijke producten;</text:p>
      <text:p text:style-name="ifm_p_indent.-5mm_mleft.5mm_ifm">•<text:tab/>Uitvoeringsverordening (EU) Nr. 828/2014 betreffende de voorschriften voor de voorlichting van de consument over de afwezigheid of de verminderde aanwezigheid van gluten in levensmiddelen;</text:p>
      <text:p text:style-name="ifm_p_indent.-5mm_mleft.5mm_ifm">•<text:tab/>Verordening (EG) Nr. 608/2004 inzake de etikettering van voedingsmiddelen en voedselingrediënten met toegevoegde fytosterolen, fytosterolesters, fytostanolen en/of fytostanolesters.</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klassen zoals gedefinieerd in het algemeen interventiebeleid NVWA-IB02.</text:p>
      <text:p text:style-name="ifm_p_mt.3.7mm_ifm">Wanneer er door een overtreding een gevaar voor de volksgezondheid of gevaar voor de veiligheid van de consument kan ontstaan, of een overtreding ernstig misleidend is, dan is er sprake van een overtreding klasse B.</text:p>
      <text:p text:style-name="ifm_p_ifm">Er is sprake van een overtreding klasse C wanneer een overtreding misleidend en/of feitelijk onjuist is.</text:p>
      <text:p text:style-name="ifm_p_ifm">Wanneer er door een overtreding geen gevaar voor de volksgezondheid of gevaar voor de veiligheid van de consument kan ontstaan, er geen sprake is van misleiding en er geen feitelijke onjuistheden, niet zijnde een overtreding C, zijn geconstateerd dan is sprake van een overtreding klasse D.</text:p>
      <text:p text:style-name="ifm_p_mt.3.7mm_ifm">In de bijlage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4.23mm_page.keep-with-next_ifm" text:outline-level="4">Sanctionerende interven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ndent.-5mm_mleft.5mm_ifm">−<text:tab/>indien de opzettelijke of roekeloz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productie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een of meer overtredingen worden geconstateerd die in ernst, aantal en tijdsbestek een corrigerende interventie rechtvaardigen wordt met een <text:span text:style-name="ifm_span_font.bold_ifm">specifieke</text:span>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Een specifieke corrigerende interventie kan betrekking hebben op de kwaliteitsdocumenten van het bedrijf waarmee het bedrijf naleving van de regelgeving beoogt te borgen. Voorbeelden van dergelijke corrigerende interventies zijn:</text:p>
      <text:p text:style-name="ifm_p_indent.-5mm_mleft.5mm_ifm">−<text:tab/>verplichten de standaardwerkwijzen aan te passen;</text:p>
      <text:p text:style-name="ifm_p_indent.-5mm_mleft.5mm_ifm">−<text:tab/>verplichten de inhoud en frequentie van bedrijfscontroles en monitoringsprocedures aan te passen;</text:p>
      <text:p text:style-name="ifm_p_indent.-5mm_mleft.5mm_ifm">−<text:tab/>verplichten de instructies voor het gebruik van bepaalde apparatuur aan te passen.</text:p>
      <text:p text:style-name="ifm_p_mt.3.7mm_ifm">Aan een specifieke corrigerende interventie kan een last onder dwangsom of last onder bestuursdwang worden verbonden.</text:p>
      <text:p text:style-name="ifm_p_mt.3.7mm_ifm">Als opnieuw overtredingen worden geconstateerd wordt opnieuw een specifieke corrigerende interventie ingezet als ernst, aantal en tijdsbestek van de overtreding(en) dit rechtvaardigt. Zonodig met ingrijpender maatregelen of een hogere dwangsom.</text:p>
      <text:h text:style-name="ifm_p_font.italic_mt.3.7mm_page.keep-with-next_ifm" text:outline-level="4">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afgezien van de wettelijke eisen voor voedselinformatie van levensmiddelen, andere wettelijke eisen naleeft waarop de NVWA toezicht houdt.</text:p>
      <text:h text:style-name="ifm_p_font.bold-italic_mt.5.08mm_page.keep-with-next_ifm" text:outline-level="4">3.3<text:s/>Herhaalde overtreding en verscherpt toezicht</text:h>
      <text:h text:style-name="ifm_p_font.italic_mt.4.23mm_page.keep-with-next_ifm" text:outline-level="4">Herhaalde overtreding</text:h>
      <text:p text:style-name="ifm_p_mt.3.7mm_ifm">Er is sprake van een herhaalde overtreding wanneer tijdens een (her)inspectie opnieuw een overtreding van dezelfde wettelijke norm wordt vastgesteld, waarvoor tegen de overtreder in de daaraan voorafgaande periode van drie jaar reeds een interventie werd toegepast.</text:p>
      <text:h text:style-name="ifm_p_font.italic_mt.3.7mm_page.keep-with-next_ifm" text:outline-level="4">Stapeling</text:h>
      <text:p text:style-name="ifm_p_mt.3.7mm_ifm">Tijdens een inspectie kunnen overtredingen van verschillende wettelijke voorschriften en van verschillende overtredingsklassen worden vastgesteld. Voor het handelen in dergelijke situaties zie 2.3 van het algemeen interventiebeleid, NVWA-IB02. Ten aanzien van het stapelen van overtredingen geldt, bij het opleggen van de bestuurlijke boete, dat er wordt uitgegaan van maximaal vijf overtredingen per overtreder, per controlemoment.</text:p>
      <text:h text:style-name="ifm_p_font.italic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Vervanging</text:h>
      <text:p text:style-name="ifm_p_mt.3.7mm_ifm">Deze beleidsregel vervangt het op 20 december 2016 vastgestelde Specifiek interventiebeleid etikettering levensmiddelen (IB02-SPEC 42, versie 04). Ten opzichte van versie 04 zijn de wettelijke normen en overtredingsklassen vollediger en eenduidiger geformuleerd. Bestaande regels in de bijlage met meerdere wettelijke normen zijn waar nodig uitgesplitst naar evenzovele regels, het hoofddocument en de bijlage ingericht volgens een uniforme opzet, geldend voor alle domeinen.</text:p>
      <text:h text:style-name="ifm_p_font.italic_mt.3.7mm_page.keep-with-next_ifm" text:outline-level="3">Citeertitel</text:h>
      <text:p text:style-name="ifm_p_mt.3.7mm_ifm">Deze beleidsregel wordt aangehaald als “Specifiek interventiebeleid NVWA voedselinformatie levensmiddelen (IB02-SPEC 42, versie 05)”.</text:p>
      <text:h text:style-name="ifm_p_font.italic_mt.3.7mm_page.keep-with-next_ifm" text:outline-level="3">Inwerkingtreding</text:h>
      <text:p text:style-name="ifm_p_mt.3.7mm_ifm">Deze beleidsregel treedt in werking met ingang van 1 januari 2021.</text:p>
      <text:p text:style-name="ifm_p_mt.3.7mm_ifm">Deze beleidsregel wordt in de Staatscourant geplaatst.</text:p>
      <text:p text:style-name="ifm_p_font.italic_mt.3.7mm_ifm">De Minister voor Medische Zorg en Sport,<text:line-break/>namens deze:<text:line-break/>inspecteur-generaal van de Nederlandse Voedsel- en Warenautoriteit,<text:line-break/>M.A.<text:s/>Ruys</text:p>
      <text:h text:style-name="ifm_p_font.bold_mt.5.08mm_page.break-before_ifm" text:outline-level="3">BIJLAGE<text:s/>BIJ IB02-SPEC 42, VERSIE 05: TABEL SPECIFIEK INTERVENTIEBELEID NVWA VOEDSELINFORMATIE LEVENSMIDD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42R000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ten aanzien van de kenmerken van het levensmiddel, en vooral niet ten aanzien van de aard, identiteit, eigenschappen, samenstelling, hoeveelheid, houdbaarheid, land van oorsprong of plaats van herkomst en wijze van vervaardiging of productie</text:p>
          </table:table-cell>
          <table:table-cell table:style-name="table.cell.border-bottom.border-right.padding-top.top.pleft.pright">
            <text:p text:style-name="text.cell.7.left">Artikel 7,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0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ten aanzien van de kenmerken van het levensmiddel, en vooral niet ten aanzien van de aard, identiteit, eigenschappen, samenstelling, hoeveelheid, houdbaarheid, land van oorsprong of plaats van herkomst en wijze van vervaardiging of productie</text:p>
          </table:table-cell>
          <table:table-cell table:style-name="table.cell.border-bottom.border-right.padding-top.top.pleft.pright">
            <text:p text:style-name="text.cell.7.left">Artikel 7,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0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door aan het levensmiddel effecten of eigenschappen toe te schrijven die het niet bezit</text:p>
          </table:table-cell>
          <table:table-cell table:style-name="table.cell.border-bottom.border-right.padding-top.top.pleft.pright">
            <text:p text:style-name="text.cell.7.left">Artikel 7,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0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door aan het levensmiddel effecten of eigenschappen toe te schrijven die het niet bezit</text:p>
          </table:table-cell>
          <table:table-cell table:style-name="table.cell.border-bottom.border-right.padding-top.top.pleft.pright">
            <text:p text:style-name="text.cell.7.left">Artikel 7,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0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door te suggereren dat het levensmiddel bijzondere kenmerken vertoont terwijl alle soortgelijke levensmiddelen dezelfde kenmerken bezitten, met name door nadrukkelijk te wijzen op het ontbreken of aanwezig zijn van bepaalde ingrediënten en/of voedingsstoffen</text:p>
          </table:table-cell>
          <table:table-cell table:style-name="table.cell.border-bottom.border-right.padding-top.top.pleft.pright">
            <text:p text:style-name="text.cell.7.left">Artikel 7, eerst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0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door te suggereren dat het levensmiddel bijzondere kenmerken vertoont terwijl alle soortgelijke levensmiddelen dezelfde kenmerken bezitten, met name door nadrukkelijk te wijzen op het ontbreken of aanwezig zijn van bepaalde ingrediënten en/of voedingsstoffen</text:p>
          </table:table-cell>
          <table:table-cell table:style-name="table.cell.border-bottom.border-right.padding-top.top.pleft.pright">
            <text:p text:style-name="text.cell.7.left">Artikel 7, eerst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0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door via de presentatie, beschrijving of afbeelding de aanwezigheid van een bepaald levensmiddel of ingrediënt te suggereren terwijl het in werkelijkheid een levensmiddel betreft waarin een van nature aanwezig bestanddeel of normaliter gebruikt ingrediënt is vervangen door een ander bestanddeel of een ander ingrediënt.</text:p>
          </table:table-cell>
          <table:table-cell table:style-name="table.cell.border-bottom.border-right.padding-top.top.pleft.pright">
            <text:p text:style-name="text.cell.7.left">Artikel 7, eerste lid, onder 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0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mag niet misleidend zijn door via de presentatie, beschrijving of afbeelding de aanwezigheid van een bepaald levensmiddel of ingrediënt te suggereren terwijl het in werkelijkheid een levensmiddel betreft waarin een van nature aanwezig bestanddeel of normaliter gebruikt ingrediënt is vervangen door een ander bestanddeel of een ander ingrediënt.</text:p>
          </table:table-cell>
          <table:table-cell table:style-name="table.cell.border-bottom.border-right.padding-top.top.pleft.pright">
            <text:p text:style-name="text.cell.7.left">Artikel 7, eerste lid, onder 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0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is nauwkeurig, duidelijk en voor de consument gemakkelijk te begrijpen.</text:p>
          </table:table-cell>
          <table:table-cell table:style-name="table.cell.border-bottom.border-right.padding-top.top.pleft.pright">
            <text:p text:style-name="text.cell.7.left">Artikel 7, twee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1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ehoudens de afwijkingen waarin wordt voorzien in de wetgeving van de Unie betreffende natuurlijk mineraalwater en voor levensmiddelen vallend onder artikel 1 eerste lid verordening (EU) Nr. 609/2013, mag de voedselinformatie aan levensmiddelen geen eigenschappen toeschrijven inzake het voorkómen, behandelen of genezen van een menselijke ziekte, noch toespelingen maken op dergelijke eigenschappen.</text:p>
          </table:table-cell>
          <table:table-cell table:style-name="table.cell.border-bottom.border-right.padding-top.top.pleft.pright">
            <text:p text:style-name="text.cell.7.left">Artikel 7,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1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willig verstrekte voedselinformatie is niet misleidend voor de consument, in de zin van artikel 7.</text:p>
          </table:table-cell>
          <table:table-cell table:style-name="table.cell.border-bottom.border-right.padding-top.top.pleft.pright">
            <text:p text:style-name="text.cell.7.left">Artikel 36, tweede lid onder a, in samenhang met artikel 7,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1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willig verstrekte voedselinformatie is niet misleidend voor de consument, in de zin van artikel 7.</text:p>
          </table:table-cell>
          <table:table-cell table:style-name="table.cell.border-bottom.border-right.padding-top.top.pleft.pright">
            <text:p text:style-name="text.cell.7.left">Artikel 36, tweede lid onder a, in samenhang met artikel 7,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1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willig verstrekte voedselinformatie is niet dubbelzinnig of verwarrend voor de consument</text:p>
          </table:table-cell>
          <table:table-cell table:style-name="table.cell.border-bottom.border-right.padding-top.top.pleft.pright">
            <text:p text:style-name="text.cell.7.left">Artikel 36, tweede lid onder b, in samenhang met artikel 7,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1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willig verstrekte voedselinformatie is niet dubbelzinnig of verwarrend voor de consument</text:p>
          </table:table-cell>
          <table:table-cell table:style-name="table.cell.border-bottom.border-right.padding-top.top.pleft.pright">
            <text:p text:style-name="text.cell.7.left">Artikel 36, tweede lid onder b, in samenhang met artikel 7,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1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de in de artikelen 9 en 10 bedoelde voedselinformatie op vrijwillige basis wordt verstrekt, voldoet deze informatie aan de voorschriften in de afdelingen 2 en 3 van hoofdstuk IV.</text:p>
          </table:table-cell>
          <table:table-cell table:style-name="table.cell.border-bottom.border-right.padding-top.top.pleft.pright">
            <text:p text:style-name="text.cell.7.left">Artikel 36,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1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willig verstrekte voedselinformatie is niet misleidend voor de consument, in de zin van artikel 7.</text:p>
          </table:table-cell>
          <table:table-cell table:style-name="table.cell.border-bottom.border-right.padding-top.top.pleft.pright">
            <text:p text:style-name="text.cell.7.left">Artikel 36, twee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1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willig verstrekte voedselinformatie is niet dubbelzinnig of verwarrend voor de consument.</text:p>
          </table:table-cell>
          <table:table-cell table:style-name="table.cell.border-bottom.border-right.padding-top.top.pleft.pright">
            <text:p text:style-name="text.cell.7.left">Artikel 36, twee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1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willig verstrekte voedselinformatie is in voorkomend geval gebaseerd op relevante wetenschappelijke gegevens.</text:p>
          </table:table-cell>
          <table:table-cell table:style-name="table.cell.border-bottom.border-right.padding-top.top.pleft.pright">
            <text:p text:style-name="text.cell.7.left">Artikel 36, tweed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1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benaming van het levensmiddel is verplicht</text:p>
          </table:table-cell>
          <table:table-cell table:style-name="table.cell.border-bottom.border-right.padding-top.top.pleft.pright">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2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benaming van het levensmiddel is zijn wettelijke benaming. Bij ontstentenis van een dergelijke benaming is de benaming van het levensmiddel zijn gebruikelijke benaming of, als er geen gebruikelijke benaming bestaat of de gebruikelijke benaming niet  wordt gebruikt,  wordt een  beschrijvende benaming  van het  levensmiddel gegeven.</text:p>
          </table:table-cell>
          <table:table-cell table:style-name="table.cell.border-bottom.border-right.padding-top.top.pleft.pright">
            <text:p text:style-name="text.cell.7.left">Artikel 17,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2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 de lidstaat waar het levensmiddel op de markt wordt gebracht, mag gebruik worden gemaakt van de benaming waaronder het product in de lidstaat van productie legaal geproduceerd en in de handel is gebracht. Wanneer evenwel door de toepassing van andere bepalingen van deze verordening, met name die van artikel 9, consumenten in de lidstaat waar het levensmiddel op de markt wordt gebracht niet in staat zijn de ware aard van het levensmiddel te kennen en het niet kunnen onderscheiden van levensmiddelen waarmee verwarring mogelijk is, gaat de benaming van het levensmiddel vergezeld van een andere omschrijving die in de nabijheid van de benaming van het levensmiddel wordt vermeld.</text:p>
          </table:table-cell>
          <table:table-cell table:style-name="table.cell.border-bottom.border-right.padding-top.top.pleft.pright">
            <text:p text:style-name="text.cell.7.left">Artikel 17, twee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2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 uitzonderlijke gevallen, wanneer het betrokken levensmiddel in samenstelling of productie zodanig van het in de lidstaat van productie onder de benaming bekendstaand levensmiddel verschilt dat lid 2 onvoldoende garantie is voor correcte informatie aan de koper in de lidstaat waar het levensmiddel in de handel wordt gebracht, mag de benaming van het levensmiddel van de lidstaat van productie niet worden gebruikt in de lidstaat waar het levensmiddel in de handel wordt gebracht.</text:p>
          </table:table-cell>
          <table:table-cell table:style-name="table.cell.border-bottom.border-right.padding-top.top.pleft.pright">
            <text:p text:style-name="text.cell.7.left">Artikel 17,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2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benaming van het levensmiddel mag niet worden vervangen door een benaming die beschermd is als intellectueel eigendom, handelsnaam of fantasienaam.</text:p>
          </table:table-cell>
          <table:table-cell table:style-name="table.cell.border-bottom.border-right.padding-top.top.pleft.pright">
            <text:p text:style-name="text.cell.7.left">Artikel 17, vi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2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aanduiding van „gehakt vlees” en de aanduiding omtrent eetbaarheid van worstvellen dienen conform Deel B en C van Bijlage VI verordening (EU) Nr. 1169/2011 te worden vermeld.</text:p>
          </table:table-cell>
          <table:table-cell table:style-name="table.cell.border-bottom.border-right.padding-top.top.pleft.pright">
            <text:p text:style-name="text.cell.7.left">Deel B en C Bijlage VI verordening (EU) Nr. 1169/2011</text:p>
            <text:p text:style-name="text.cell.7.left">Artikel 17, vijf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2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geval van vleesproducten, vleesbereidingen en visserijproducten die toegevoegde eiwitten bevatten, met inbegrip van gehydrolyseerde eiwitten, van een andere dierlijke oorsprong, wordt in de benaming van het levensmiddel melding gemaakt van de aanwezigheid van deze eiwitten en van hun oorsprong.</text:p>
          </table:table-cell>
          <table:table-cell table:style-name="table.cell.border-bottom.border-right.padding-top.top.pleft.pright">
            <text:p text:style-name="text.cell.7.left">Artikel 17, vijfde lid, in samenhang met Bijlage VI, deel A, punt 5 verordening (EU) Nr. 1169/2011</text:p>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2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geval van vleesproducten en vleesbereidingen die eruit zien als een lap, braadstuk, plak, portie of karkas, bevat de benaming van het levensmiddel een vermelding van de aanwezigheid van toegevoegd water indien het toegevoegde water meer dan 5% uitmaakt van het gewicht van het afgewerkte product. Hetzelfde geldt voor visserijproducten en bereide visserijproducten die eruit zien als een lap, braadstuk, plak, portie, filet of als een volledig visserijproduct.</text:p>
          </table:table-cell>
          <table:table-cell table:style-name="table.cell.border-bottom.border-right.padding-top.top.pleft.pright">
            <text:p text:style-name="text.cell.7.left">Artikel 17, vijfde lid, in samenhang met Bijlage VI, deel A, punt 6 verordening (EU) Nr. 1169/2011</text:p>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2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benaming van het levensmiddel omvat of gaat vergezeld van vermeldingen inzake de fysische toestand waarin het levensmiddel zich bevindt of de specifieke behandeling die het heeft ondergaan (bijvoorbeeld poeder, opnieuw ingevroren, gevriesdroogd, snelgevroren, concentraat, gerookt), in alle gevallen waarin het weglaten van deze informatie de koper zou kunnen misleiden.</text:p>
          </table:table-cell>
          <table:table-cell table:style-name="table.cell.border-bottom.border-right.padding-top.top.pleft.pright">
            <text:p text:style-name="text.cell.7.left">Artikel 17, vijfde lid, in samenhang met Bijlage VI, deel A, punt 1 verordening (EU) Nr. 1169/2011</text:p>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2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levensmiddelen die vóór verkoop diepgevroren waren en ontdooid worden verkocht, gaat de benaming van het levensmiddel vergezeld van de vermelding „ontdooid”.</text:p>
          </table:table-cell>
          <table:table-cell table:style-name="table.cell.border-bottom.border-right.padding-top.top.pleft.pright">
            <text:p text:style-name="text.cell.7.left">Artikel 17, vijfde lid, in samenhang met Bijlage VI, deel A, punt 2 verordening (EU) Nr. 1169/2011</text:p>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3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lijst van ingredienten is verplicht</text:p>
          </table:table-cell>
          <table:table-cell table:style-name="table.cell.border-bottom.border-right.padding-top.top.pleft.pright">
            <text:p text:style-name="text.cell.7.left">Artikel 9,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3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lijst van ingredienten is verplicht</text:p>
          </table:table-cell>
          <table:table-cell table:style-name="table.cell.border-bottom.border-right.padding-top.top.pleft.pright">
            <text:p text:style-name="text.cell.7.left">Artikel 9,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3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edsel waarbij een ingrediënt of bestanddeel waarvan de consument verwacht dat het van nature aanwezig of normaliter gebruikt is, vervangen is door een ander bestanddeel of een ander ingrediënt, vermeldt het etiket, naast de lijst van ingrediënten, duidelijk het bestanddeel of ingrediënt dat ter gehele of gedeeltelijke vervanging is gebruikt dicht in de buurt van de benaming van het product</text:p>
          </table:table-cell>
          <table:table-cell table:style-name="table.cell.border-bottom.border-right.padding-top.top.pleft.pright">
            <text:p text:style-name="text.cell.7.left">Artikel 17, vijfde lid, in samenhang met Bijlage VI, deel A, punt 4a verordening (EU) Nr. 1169/2011</text:p>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3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ingrediënten worden aangeduid met hun specifieke benaming, in voorkomend geval overeenkomstig de regels neergelegd in artikel 17 en bijlage VI.</text:p>
          </table:table-cell>
          <table:table-cell table:style-name="table.cell.border-bottom.border-right.padding-top.top.pleft.pright">
            <text:p text:style-name="text.cell.7.left">Artikel 18, tweede lid, verordening (EU) Nr. 1169/2011</text:p>
            <text:p text:style-name="text.cell.7.left">Artikel 9,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3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lk ingrediënt dat in de vorm van synthetisch nanomateriaal in een product is verwerkt, dient duidelijk in de lijst van ingrediënten te worden vermeld. De naam van het ingrediënt wordt gevolgd door het woord „nano” tussen haakjes.</text:p>
          </table:table-cell>
          <table:table-cell table:style-name="table.cell.border-bottom.border-right.padding-top.top.pleft.pright">
            <text:p text:style-name="text.cell.7.left">Artikel 18,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2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artikel 21 moeten ingrediënten die tot één van de in deel A van bijlage VII van verordening (EU) Nr. 1169/2011 specifieke bepaling behoren conform deze specifieke bepaling en in dalende volgorde van gewicht worden vermeld.</text:p>
          </table:table-cell>
          <table:table-cell table:style-name="table.cell.border-bottom.border-right.padding-top.top.pleft.pright">
            <text:p text:style-name="text.cell.7.left">Bijlage VII Deel A verordening (EU) Nr. 1169/2011</text:p>
            <text:p text:style-name="text.cell.7.left">Artikel 18, vierde lid, verordening (EU) Nr. 1169/2011</text:p>
            <text:p text:style-name="text.cell.7.left">Artikel 9,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2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artikel 21 mogen ingrediënten die tot één van de in deel B van bijlage VII van verordening (EU) Nr. 1169/2011 vermelde categorieën levensmiddelen behoren en die bestanddelen zijn van een ander levensmiddel, worden aangeduid met de naam van die categorie in plaats van met de specifieke naam.</text:p>
          </table:table-cell>
          <table:table-cell table:style-name="table.cell.border-bottom.border-right.padding-top.top.pleft.pright">
            <text:p text:style-name="text.cell.7.left">Bijlage VII Deel B verordening (EU) Nr. 1169/2011</text:p>
            <text:p text:style-name="text.cell.7.left">Artikel 18, vierde lid, verordening (EU) Nr. 1169/2011</text:p>
            <text:p text:style-name="text.cell.7.left">Artikel 9,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2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artikel 21 moeten andere levensmiddelenadditieven en levensmiddelenenzymen dan die vermeld in artikel 20, onder b), die behoren tot één van de in deel C van bijlage VII van verordening (EU) Nr. 1169/2011 opgenomen categorieën, worden aangeduid met de naam van die categorie, gevolgd door hun specifieke benaming of, in voorkomend het geval, het E-nummer.</text:p>
          </table:table-cell>
          <table:table-cell table:style-name="table.cell.border-bottom.border-right.padding-top.top.pleft.pright">
            <text:p text:style-name="text.cell.7.left">Bijlage VII Deel C verordening (EU) Nr. 1169/2011</text:p>
            <text:p text:style-name="text.cell.7.left">Artikel 18, vierde lid, verordening (EU) Nr. 1169/2011</text:p>
            <text:p text:style-name="text.cell.7.left">Artikel 9,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3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lijst van ingrediënten wordt voorzien van of voorafgegaan door een passende titel die bestaat uit het woord „ingrediënten” of dat woord omvat. Deze lijst bestaat uit de opsomming van alle ingrediënten van het levensmiddel in dalende volgorde van gewicht waarin zij bij de bereiding van het levensmiddel zijn gebruikt.</text:p>
          </table:table-cell>
          <table:table-cell table:style-name="table.cell.border-bottom.border-right.padding-top.top.pleft.pright">
            <text:p text:style-name="text.cell.7.left">Artikel 9, eerste lid onder b, in samenhang met artikel 18, eerste lid, verordening (EU) Nr. 1169/2011</text:p>
            <text:p text:style-name="text.cell.7.left">Artikel 2, zesde lid, Warenwetbesluit informatie levensmiddelen</text:p>
          </table:table-cell>
          <table:table-cell table:style-name="table.cell.border-bottom.border-right.padding-top.top.pleft.pright">
            <text:p text:style-name="text.cell.7.left">Overtreding betreft passende titel of opsomm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3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lijst van ingrediënten wordt voorzien van of voorafgegaan door een passende titel die bestaat uit het woord „ingrediënten” of dat woord omvat. Deze lijst bestaat uit de opsomming van alle ingrediënten van het levensmiddel in dalende volgorde van gewicht waarin zij bij de bereiding van het levensmiddel zijn gebruikt.</text:p>
          </table:table-cell>
          <table:table-cell table:style-name="table.cell.border-bottom.border-right.padding-top.top.pleft.pright">
            <text:p text:style-name="text.cell.7.left">Artikel 9, eerste lid onder b, in samenhang met artikel 18, eerste lid, verordening (EU) Nr. 1169/2011</text:p>
            <text:p text:style-name="text.cell.7.left">Artikel 2, zesde lid, Warenwetbesluit informatie levensmiddelen</text:p>
          </table:table-cell>
          <table:table-cell table:style-name="table.cell.border-bottom.border-right.padding-top.top.pleft.pright">
            <text:p text:style-name="text.cell.7.left">Verwoording van "ingrediënten" op een andere wijz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misleidend; Niet onjuist; geen gevaar voor de volksgezondheid</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3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edsel waarbij een ingrediënt of bestanddeel waarvan de consument verwacht dat het van nature aanwezig of normaliter gebruikt is, vervangen is door een ander bestanddeel of een ander ingrediënt, vermeldt het etiket, naast de lijst van ingrediënten, duidelijk het bestanddeel of ingrediënt dat ter gehele of gedeeltelijke vervanging is gebruikt dicht in de buurt van de benaming van het product, en met een lettergrootte met een x-hoogte van ten minste 75% van de x-hoogte van de benaming van het product, en niet kleiner dan de in artikel 13, lid 2, vastgelegde minimumlettergrootte.</text:p>
          </table:table-cell>
          <table:table-cell table:style-name="table.cell.border-bottom.border-right.padding-top.top.pleft.pright">
            <text:p text:style-name="text.cell.7.left">Artikel 17, vijfde lid, in samenhang met Bijlage VI, deel A, punt 4 verordening (EU) Nr. 1169/2011</text:p>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3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de krachtens artikel 44, lid 2, vastgestelde voorschriften voldoen de in artikel 9, lid 1, onder c), bedoelde vermeldingen worden opgenomen in de lijst van ingrediënten overeenkomstig de voorschriften in artikel 18, lid 1, met een duidelijke vermelding van de naam van de in bijlage II opgenomen stoffen of producten.</text:p>
          </table:table-cell>
          <table:table-cell table:style-name="table.cell.border-bottom.border-right.padding-top.top.pleft.pright">
            <text:p text:style-name="text.cell.7.left">Artikel 21, eerste lid, onder a, in samenhang met Bijlage II, verordening (EU) Nr. 1169/2011</text:p>
            <text:p text:style-name="text.cell.7.left">Artikel 9, eerst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3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de krachtens artikel 44, lid 2, vastgestelde voorschriften voldoen de in artikel 9, lid 1, onder c), bedoelde vermeldingen wordt de naam van de in bijlage II opgenomen stoffen of producten benadrukt door middel van een typografie die ervoor zorgt dat deze naam duidelijk te onderscheiden is van de rest van de lijst met ingrediënten, bijvoorbeeld door middel van het lettertype, de stijl of de achtergrondkleur.</text:p>
          </table:table-cell>
          <table:table-cell table:style-name="table.cell.border-bottom.border-right.padding-top.top.pleft.pright">
            <text:p text:style-name="text.cell.7.left">Artikel 21, eerste lid, onder b, in samenhang met Bijlage II, verordening (EU) Nr. 1169/2011</text:p>
            <text:p text:style-name="text.cell.7.left">Artikel 9, eerst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4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de krachtens artikel 44, lid 2, vastgestelde voorschriften voldoen de in artikel 9, lid 1, onder c), bedoelde vermeldingen wordt indien er geen lijst van ingrediënten is, het woord „bevat” gebruikt, gevolgd door de naam van de stof of het product zoals vermeld in bijlage II.</text:p>
          </table:table-cell>
          <table:table-cell table:style-name="table.cell.border-bottom.border-right.padding-top.top.pleft.pright">
            <text:p text:style-name="text.cell.7.left">Artikel 21, eerste lid, vierde alinea in samenhang met Bijlage II, verordening (EU) Nr. 1169/2011</text:p>
            <text:p text:style-name="text.cell.7.left">Artikel 9, eerst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4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lke stof of technische hulpstof die wordt genoemd in bijlage II of die is afgeleid van een in bijlage II genoemd(e) stof of product welk(e) allergieën of intoleranties veroorzaakt, en die bij de vervaardiging of de bereiding van een levensmiddel wordt gebruikt en nog in het eindproduct aanwezig is, zelfs in een veranderde vorm is verplicht te vermelden.</text:p>
          </table:table-cell>
          <table:table-cell table:style-name="table.cell.border-bottom.border-right.padding-top.top.pleft.pright">
            <text:p text:style-name="text.cell.7.left">Artikel 9, eerst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4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hoeveelheid van bepaalde ingrediënten of categorieën ingrediënten is verplicht</text:p>
          </table:table-cell>
          <table:table-cell table:style-name="table.cell.border-bottom.border-right.padding-top.top.pleft.pright">
            <text:p text:style-name="text.cell.7.left">Artikel 22, eerste lid, verordening (EU) Nr. 1169/2011/2011</text:p>
            <text:p text:style-name="text.cell.7.left">Artikel 9, eerste lid onder d, verordening (EU) Nr. 1169/2011/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4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van de hoeveelheid van een ingrediënt of categorie ingrediënten wordt uitgedrukt als percentage, overeenstemmend met de hoeveelheid van het ingrediënt of de ingrediënten op het ogenblik waarop het/zij wordt/worden gebruikt</text:p>
          </table:table-cell>
          <table:table-cell table:style-name="table.cell.border-bottom.border-right.padding-top.top.pleft.pright">
            <text:p text:style-name="text.cell.7.left">Artikel 22, eerste lid, verordening (EU) Nr. 1169/2011/2011</text:p>
            <text:p text:style-name="text.cell.7.left">Artikel 9, eerste lid onder d, verordening (EU) Nr. 1169/2011/2011,</text:p>
            <text:p text:style-name="text.cell.7.left">Artikel 2, zesde lid, Warenwetbesluit informatie levensmiddelen</text:p>
          </table:table-cell>
          <table:table-cell table:style-name="table.cell.border-bottom.border-right.padding-top.top.pleft.pright">
            <text:p text:style-name="text.cell.7.left">Het vermelde percentage van de ingrediënt wijkt relatief af van het werkelijke percentage waardoor er sprake is van misleiding van de consument:</text:p>
            <text:p text:style-name="text.cell.7.left">Vermelding 0% tot 10%: minder dan 20% relatieve afwijking</text:p>
            <text:p text:style-name="text.cell.7.left">vermelding 10% tot 50%: minder dan 15% relatieve afwijking;</text:p>
            <text:p text:style-name="text.cell.7.left">vermelding 50% tot en met 100%: minder dan 10% relatieve afwij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4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van de hoeveelheid van een ingrediënt of categorie ingrediënten wordt uitgedrukt als percentage, overeenstemmend met de hoeveelheid van het ingrediënt of de ingrediënten op het ogenblik waarop het/zij wordt/worden gebruikt</text:p>
          </table:table-cell>
          <table:table-cell table:style-name="table.cell.border-bottom.border-right.padding-top.top.pleft.pright">
            <text:p text:style-name="text.cell.7.left">Artikel 22, eerste lid, verordening (EU) Nr. 1169/2011/2011</text:p>
            <text:p text:style-name="text.cell.7.left">Artikel 9, eerste lid onder d, verordening (EU) Nr. 1169/2011/2011,</text:p>
            <text:p text:style-name="text.cell.7.left">Artikel 2, zesde lid, Warenwetbesluit informatie levensmiddelen</text:p>
          </table:table-cell>
          <table:table-cell table:style-name="table.cell.border-bottom.border-right.padding-top.top.pleft.pright">
            <text:p text:style-name="text.cell.7.left">Het vermelde percentage van de ingrediënt wijkt relatief af van het werkelijke percentage waardoor er sprake is van ernstige misleiding van de consument:</text:p>
            <text:p text:style-name="text.cell.7.left">Vermelding 0% tot 10%: 20% of meer relatieve afwijking</text:p>
            <text:p text:style-name="text.cell.7.left">vermelding 10% tot 50%: 15% of meer relatieve afwijking;</text:p>
            <text:p text:style-name="text.cell.7.left">vermelding 50% tot en met 100%: 10% of meer relatieve afwijk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4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hoeveelheid van bepaalde ingrediënten of categorieën ingrediënten is verplicht te vermelden</text:p>
          </table:table-cell>
          <table:table-cell table:style-name="table.cell.border-bottom.border-right.padding-top.top.pleft.pright">
            <text:p text:style-name="text.cell.7.left">Artikel 9, eerste lid onder d, verordening (EU) Nr. 1169/2011</text:p>
            <text:p text:style-name="text.cell.7.left">Artikel 2, zesde lid, Warenwetbesluit informatie levensmiddelen</text:p>
          </table:table-cell>
          <table:table-cell table:style-name="table.cell.border-bottom.border-right.padding-top.top.pleft.pright">
            <text:p text:style-name="text.cell.7.left">Het vermelde percentage van de ingrediënt wijkt relatief af van het werkelijke percentage waardoor er sprake is van ernstige misleiding van de consument:</text:p>
            <text:p text:style-name="text.cell.7.left">Vermelding 0% tot 10%: 20% of meer relatieve afwijking;</text:p>
            <text:p text:style-name="text.cell.7.left">vermelding 10% tot 50%: 15% of meer relatieve afwijking;</text:p>
            <text:p text:style-name="text.cell.7.left">vermelding 50% tot en met 100%: 10% of meer relatieve afwijk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4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hoeveelheid van bepaalde ingrediënten of categorieën ingrediënten is verplicht te vermelden</text:p>
          </table:table-cell>
          <table:table-cell table:style-name="table.cell.border-bottom.border-right.padding-top.top.pleft.pright">
            <text:p text:style-name="text.cell.7.left">Artikel 9, eerste lid onder d, verordening (EU) Nr. 1169/2011</text:p>
            <text:p text:style-name="text.cell.7.left">Artikel 22, verordening (EU) Nr. 1169/2011/2011</text:p>
            <text:p text:style-name="text.cell.7.left">Artikel 2, zesde lid, Warenwetbesluit informatie levensmiddelen</text:p>
          </table:table-cell>
          <table:table-cell table:style-name="table.cell.border-bottom.border-right.padding-top.top.pleft.pright">
            <text:p text:style-name="text.cell.7.left">Het vermelde percentage van de ingrediënt na berekening aan de hand van receptuur of analyse wijkt minder af dan de aangegeven grenzen genoemd bij de ernstige overtreding. Vermelding 0% tot 10%: afwijking minder dan 20% relatieve afwijking; vermelding 10% tot 50%: afwijking minder dan 15% relatieve afwijking; vermelding 50% tot 100%: minder dan 10% relatieve afwij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4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opgave van de hoeveelheid van een bij de vervaardiging of de bereiding van een levensmiddel gebruikt ingrediënt of gebruikte categorie ingrediënten is vereist wanneer het desbetreffende ingrediënt of de desbetreffende categorie ingrediënten voorkomt in de benaming van het levensmiddel of door de consument gewoonlijk met die benaming wordt geassocieerd.</text:p>
          </table:table-cell>
          <table:table-cell table:style-name="table.cell.border-bottom.border-right.padding-top.top.pleft.pright">
            <text:p text:style-name="text.cell.7.left">Artikel 22,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4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opgave van de hoeveelheid van een bij de vervaardiging of de bereiding van een levensmiddel gebruikt ingrediënt of gebruikte categorie ingrediënten is vereist wanneer het desbetreffende ingrediënt of de desbetreffende categorie ingrediënten opvallend in woord of beeld of als grafische voorstelling op de etikettering is aangegeven.</text:p>
          </table:table-cell>
          <table:table-cell table:style-name="table.cell.border-bottom.border-right.padding-top.top.pleft.pright">
            <text:p text:style-name="text.cell.7.left">Artikel 22,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4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opgave van de hoeveelheid van een bij de vervaardiging of de bereiding van een levensmiddel gebruikt ingrediënt of gebruikte categorie ingrediënten is vereist wanneer het desbetreffende ingrediënt of de desbetreffende categorie ingrediënten van wezenlijk belang is om een levensmiddel te karakteriseren en het te onderscheiden van de producten waarmee het wegens zijn benaming of aanblik zou kunnen worden verward.</text:p>
          </table:table-cell>
          <table:table-cell table:style-name="table.cell.border-bottom.border-right.padding-top.top.pleft.pright">
            <text:p text:style-name="text.cell.7.left">Artikel 22, eerste lid onder c,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5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van de hoeveelheid van een ingrediënt of categorie ingrediënten wordt uitgedrukt als percentage, overeenstemmend met de hoeveelheid van het ingrediënt of de ingrediënten op het ogenblik waarop het/zij wordt/worden gebruikt.</text:p>
          </table:table-cell>
          <table:table-cell table:style-name="table.cell.border-bottom.border-right.padding-top.top.pleft.pright">
            <text:p text:style-name="text.cell.7.left">Artikel 22, tweede lid, in samenhang met bijlage VIII, der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5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van de hoeveelheid van een ingrediënt of categorie ingrediënten wordt aangebracht in of onmiddellijk naast de benaming van het levensmiddel of in de lijst van ingrediënten voor het ingrediënt of de categorie ingrediënten in kwestie.</text:p>
          </table:table-cell>
          <table:table-cell table:style-name="table.cell.border-bottom.border-right.padding-top.top.pleft.pright">
            <text:p text:style-name="text.cell.7.left">Artikel 22, tweede lid, in samenhang met bijlage VIII, der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5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levensmiddelen wordt waarbij door een thermische of andere behandeling vochtverlies is opgetreden, de hoeveelheid uitgedrukt als een percentage dat overeenkomt met de hoeveelheid van het gebruikte ingrediënt of de gebruikte ingrediënten ten opzichte van het eindproduct, tenzij die hoeveelheid of de totale hoeveelheid van alle op het etiket vermelde ingrediënten meer dan 100% bedraagt, in welk geval de hoeveelheid wordt vermeld op grond van het gewicht van het (de) ingrediënt(en) dat (die) wordt (worden) gebruikt voor de bereiding van 100 g eindproduct.</text:p>
          </table:table-cell>
          <table:table-cell table:style-name="table.cell.border-bottom.border-right.padding-top.top.pleft.pright">
            <text:p text:style-name="text.cell.7.left">Artikel 22, tweede lid, in samenhang met, bijlage VIII, vier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5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levensmiddelen wordt de hoeveelheid vluchtige ingrediënten vermeld als hun gewichtspercentage in het eindproduct;</text:p>
          </table:table-cell>
          <table:table-cell table:style-name="table.cell.border-bottom.border-right.padding-top.top.pleft.pright">
            <text:p text:style-name="text.cell.7.left">Artikel 22, tweede lid bijlage VIII, vier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5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ettohoeveelheid van het levensmiddel is verplicht te vermelden.</text:p>
          </table:table-cell>
          <table:table-cell table:style-name="table.cell.border-bottom.border-right.padding-top.top.pleft.pright">
            <text:p text:style-name="text.cell.7.left">Artikel 23, verordening (EU) Nr. 1169/2011</text:p>
            <text:p text:style-name="text.cell.7.left">Artikel 9, eerste lid onder e, verordening (EU) Nr. 1169/2011</text:p>
            <text:p text:style-name="text.cell.7.left">Artikel 2, zesde lid, Warenwetbesluit informatie levensmiddelen</text:p>
          </table:table-cell>
          <table:table-cell table:style-name="table.cell.border-bottom.border-right.padding-top.top.pleft.pright">
            <text:p text:style-name="text.cell.7.left">Enkelvoudige verpakking: afwijking groter dan</text:p>
            <text:p text:style-name="text.cell.7.left">5 – 50 (g/ml)                           18%</text:p>
            <text:p text:style-name="text.cell.7.left">100 –200 (g/ml) 9%</text:p>
            <text:p text:style-name="text.cell.7.left">300 – 500 (g/ml) 6%</text:p>
            <text:p text:style-name="text.cell.7.left">1.000 – 10.000 (g/ml) 3%</text:p>
            <text:p text:style-name="text.cell.7.left">Steekproefgrootte van 30 verpakkingen:</text:p>
            <text:p text:style-name="text.cell.7.left">– 3 of meer verpakkingen met een afwijking groter dan 0.1 * afwijking</text:p>
            <text:p text:style-name="text.cell.7.left">– 2 verpakkingen met een afwijking groter dan 0.5 * afwijking</text:p>
            <text:p text:style-name="text.cell.7.left">– 1 verpakking met een afwijking groter dan 1 * afwijk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5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ettohoeveelheid van het levensmiddel is verplicht te vermelden.</text:p>
          </table:table-cell>
          <table:table-cell table:style-name="table.cell.border-bottom.border-right.padding-top.top.pleft.pright">
            <text:p text:style-name="text.cell.7.left">Artikel 23, verordening (EU) Nr. 1169/2011</text:p>
            <text:p text:style-name="text.cell.7.left">Artikel 9, eerste lid onder e, verordening (EU) Nr. 1169/2011</text:p>
            <text:p text:style-name="text.cell.7.left">Artikel 2, zesde lid, Warenwetbesluit informatie levensmiddelen</text:p>
          </table:table-cell>
          <table:table-cell table:style-name="table.cell.border-bottom.border-right.padding-top.top.pleft.pright">
            <text:p text:style-name="text.cell.7.left">Enkelvoudige verpakking: afwijking minder dan</text:p>
            <text:p text:style-name="text.cell.7.left">5 – 50 (g/ml)                           18%</text:p>
            <text:p text:style-name="text.cell.7.left">100 – 200 (g/ml) 9%</text:p>
            <text:p text:style-name="text.cell.7.left">300 – 500 (g/ml) 6%</text:p>
            <text:p text:style-name="text.cell.7.left">1.000 – 10.000 (g/ml) 3%</text:p>
            <text:p text:style-name="text.cell.7.left">Steekproefgrootte van 30 verpakkingen:</text:p>
            <text:p text:style-name="text.cell.7.left">– 3 of meer verpakkingen met een afwijking minder dan 0.1 * afwijking</text:p>
            <text:p text:style-name="text.cell.7.left">– 2 verpakkingen met een afwijking minder dan 0.5 * afwijking</text:p>
            <text:p text:style-name="text.cell.7.left">– 1 verpakking met een afwijking minder dan 1 * afwijk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5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ettohoeveelheid van een levensmiddel wordt, onder gebruikmaking van liter, centiliter, milliliter, kilogram of gram, naargelang het geval, uitgedrukt in volume-eenheden bij vloeibare producten.</text:p>
          </table:table-cell>
          <table:table-cell table:style-name="table.cell.border-bottom.border-right.padding-top.top.pleft.pright">
            <text:p text:style-name="text.cell.7.left">Artikel 23,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5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ettohoeveelheid van een levensmiddel wordt, onder gebruikmaking van liter, centiliter, milliliter, kilogram of gram, naargelang het geval, uitgedrukt in massa-eenheden bij andere producten.</text:p>
          </table:table-cell>
          <table:table-cell table:style-name="table.cell.border-bottom.border-right.padding-top.top.pleft.pright">
            <text:p text:style-name="text.cell.7.left">Artikel 23,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5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een voorverpakking bestaat uit twee of meer afzonderlijke voorverpakkingen die dezelfde hoeveelheid van hetzelfde product bevatten, wordt de nettohoeveelheid vermeld door het aangeven van de nettohoeveelheid van elke afzonderlijke verpakking en het totale aantal daarvan. Die vermeldingen zijn evenwel niet verplicht wanneer het totale aantal afzonderlijke verpakkingen duidelijk kan worden gezien en van buitenaf gemakkelijk kan worden geteld en wanneer ten minste één vermelding van de in elke afzonderlijke verpakking aanwezige nettohoeveelheid van buitenaf duidelijk kan worden gezien.</text:p>
          </table:table-cell>
          <table:table-cell table:style-name="table.cell.border-bottom.border-right.padding-top.top.pleft.pright">
            <text:p text:style-name="text.cell.7.left">Artikel 23, derde lid in samenhang met bijlage IX,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5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een voorverpakking bestaat uit twee of meer afzonderlijke verpakkingen die niet als verkoopeenheden worden beschouwd, wordt de nettohoeveelheid vermeld door het aangeven van de totale nettohoeveelheid en het totale aantal afzonderlijke verpakkingen.</text:p>
          </table:table-cell>
          <table:table-cell table:style-name="table.cell.border-bottom.border-right.padding-top.top.pleft.pright">
            <text:p text:style-name="text.cell.7.left">Artikel 23, derde lid in samenhang met bijlage IX, vi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6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een vast levensmiddel wordt aangeboden in een opgietvloeistof, wordt ook het netto-uitlekgewicht van dat levensmiddel vermeld. Van een geglansd levensmiddel wordt het gedeclareerde nettogewicht aangegeven exclusief het glazuur.</text:p>
          </table:table-cell>
          <table:table-cell table:style-name="table.cell.border-bottom.border-right.padding-top.top.pleft.pright">
            <text:p text:style-name="text.cell.7.left">Artikel 23, derde lid in samenhang met bijlage IX, vijf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6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levensmiddelen die uit microbiologisch oogpunt zeer bederfelijk zijn en derhalve na korte tijd een onmiddellijk gevaar voor de menselijke gezondheid kunnen opleveren, wordt de datum van minimale houdbaarheid vervangen door de uiterste consumptiedatum. Na de uiterste consumptiedatum wordt een levensmiddel onveilig geacht overeenkomstig artikel 14, leden 2 tot en met 5, van Verordening (EG) nr. 178/2002.</text:p>
          </table:table-cell>
          <table:table-cell table:style-name="table.cell.border-bottom.border-right.padding-top.top.pleft.pright">
            <text:p text:style-name="text.cell.7.left">Artikel 24,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6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passende datum wordt uitgedrukt overeenkomstig bijlage X.</text:p>
          </table:table-cell>
          <table:table-cell table:style-name="table.cell.border-bottom.border-right.padding-top.top.pleft.pright">
            <text:p text:style-name="text.cell.7.left">Artikel 24, tweede lid in samenhang met bijlage X,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6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voor levensmiddelen bijzondere bewaarvoorschriften en/of gebruiksvoorwaarden gelden, worden deze voorschriften of voorwaarden aangegeven.</text:p>
          </table:table-cell>
          <table:table-cell table:style-name="table.cell.border-bottom.border-right.padding-top.top.pleft.pright">
            <text:p text:style-name="text.cell.7.left">Artikel 25,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6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datum van minimale houdbaarheid of de uiterste consumptiedatum is verplicht te vermelden.</text:p>
          </table:table-cell>
          <table:table-cell table:style-name="table.cell.border-bottom.border-right.padding-top.top.pleft.pright">
            <text:p text:style-name="text.cell.7.left">Artikel 9, eerste lid, onder f,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6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zondere bewaarvoorschriften en/of gebruiksvoorwaarden zijn verplicht te vermelden.</text:p>
          </table:table-cell>
          <table:table-cell table:style-name="table.cell.border-bottom.border-right.padding-top.top.pleft.pright">
            <text:p text:style-name="text.cell.7.left">Artikel 9, eerste lid, onder g,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6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voor levensmiddelen bijzondere bewaarvoorschriften en/of gebruiksvoorwaarden gelden, worden deze voorschriften of voorwaarden aangegeven.</text:p>
          </table:table-cell>
          <table:table-cell table:style-name="table.cell.border-bottom.border-right.padding-top.top.pleft.pright">
            <text:p text:style-name="text.cell.7.left">Artikel 25,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6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Met het oog op passende bewaring of geschikt gebruik van het levensmiddel na opening van de verpakking, worden de bewaarvoorschriften en/of de uiterste consumptiedatum in voorkomend geval aangegeven.</text:p>
          </table:table-cell>
          <table:table-cell table:style-name="table.cell.border-bottom.border-right.padding-top.top.pleft.pright">
            <text:p text:style-name="text.cell.7.left">Artikel 25, twee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6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Met het oog op passende bewaring of geschikt gebruik van het levensmiddel na opening van de verpakking, worden de bewaarvoorschriften en/of de uiterste consumptiedatum in voorkomend geval aangegeven.</text:p>
          </table:table-cell>
          <table:table-cell table:style-name="table.cell.border-bottom.border-right.padding-top.top.pleft.pright">
            <text:p text:style-name="text.cell.7.left">Artikel 25, twee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6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symbolen van de Unie als bedoeld in artikel 12, lid 2, en in artikel 23, lid 2, van Verordening (EU) nr. 1151/2012 en vastgesteld in artikel 2 van Gedelegeerde Verordening (EU) nr. 664/2014 worden weergegeven als vastgesteld in bijlage X bij de onderhavige verordening.</text:p>
          </table:table-cell>
          <table:table-cell table:style-name="table.cell.border-bottom.border-right.padding-top.top.pleft.pright">
            <text:p text:style-name="text.cell.7.left">Artikel 13, eerste lid, verordening (EU) nr. 1151/2012,</text:p>
            <text:p text:style-name="text.cell.7.left">in samenhang met bijlage X, gedelegeerde verordening (EU) nr. 668/2014,</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7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vermelden van het land van oorsprong of de plaats van herkomst is verplicht indien het weglaten daarvan de consument zou kunnen misleiden aangaande het werkelijke land van oorsprong of de werkelijke plaats van herkomst van het levensmiddel, met name als de bij het levensmiddel gevoegde informatie of het etiket in zijn geheel anders zou impliceren dat het levensmiddel een ander land van oorsprong of een andere plaats van herkomst heeft;</text:p>
          </table:table-cell>
          <table:table-cell table:style-name="table.cell.border-bottom.border-right.padding-top.top.pleft.pright">
            <text:p text:style-name="text.cell.7.left">Artikel 26, twee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7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aam of handelsnaam en het adres van de in artikel 8, lid 1 bis, bedoelde exploitant van een levensmiddelenbedrijf is verplicht te vermelden</text:p>
          </table:table-cell>
          <table:table-cell table:style-name="table.cell.border-bottom.border-right.padding-top.top.pleft.pright">
            <text:p text:style-name="text.cell.7.left">Artikel 9, eerste lid onder h,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7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land van oorsprong of de plaats van herkomst overeenkomstig artikel 26 is verplicht te vermelden.</text:p>
          </table:table-cell>
          <table:table-cell table:style-name="table.cell.border-bottom.border-right.padding-top.top.pleft.pright">
            <text:p text:style-name="text.cell.7.left">Artikel 9, eerste lid onder i,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7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vermelden van het land van oorsprong of de plaats van herkomst is verplicht indien het weglaten daarvan de consument zou kunnen misleiden aangaande het werkelijke land van oorsprong of de werkelijke plaats van herkomst van het levensmiddel, met name als de bij het levensmiddel gevoegde informatie of het etiket in zijn geheel anders zou impliceren dat het levensmiddel een ander land van oorsprong of een andere plaats van herkomst heeft;</text:p>
          </table:table-cell>
          <table:table-cell table:style-name="table.cell.border-bottom.border-right.padding-top.top.pleft.pright">
            <text:p text:style-name="text.cell.7.left">Artikel 26, twee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7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vermelden van het land van oorsprong of de plaats van herkomst is verplicht voor vlees dat valt onder de codes van de Gecombineerde Nomenclatuur (GN) van bijlage XI. Voor de toepassing van dit punt worden uitvoeringshandelingen als bedoeld in lid 8 vastgesteld.</text:p>
          </table:table-cell>
          <table:table-cell table:style-name="table.cell.border-bottom.border-right.padding-top.top.pleft.pright">
            <text:p text:style-name="text.cell.7.left">Artikel 26, twee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7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vermelden van het land van oorsprong of de plaats van herkomst is verplicht voor vlees dat valt onder de codes van de Gecombineerde Nomenclatuur (GN) van bijlage XI. Voor de toepassing van dit punt worden uitvoeringshandelingen als bedoeld in lid 8 vastgesteld.</text:p>
          </table:table-cell>
          <table:table-cell table:style-name="table.cell.border-bottom.border-right.padding-top.top.pleft.pright">
            <text:p text:style-name="text.cell.7.left">Artikel 26, twee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7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het land van oorsprong of de plaats van herkomst van een levensmiddel vermeld wordt en niet hetzelfde of dezelfde is als voor het primaire ingrediënt ervan wordt tevens het land van oorsprong of de plaats van herkomst van het betreffende primaire ingrediënt vermeld, of wordt vermeld dat het land van oorsprong of de plaats van herkomst van het primaire ingrediënt verschilt van die van het levensmiddel.</text:p>
          </table:table-cell>
          <table:table-cell table:style-name="table.cell.border-bottom.border-right.padding-top.top.pleft.pright">
            <text:p text:style-name="text.cell.7.left">Artikel 26,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7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het land van oorsprong of de plaats van herkomst van een levensmiddel vermeld wordt en niet hetzelfde of dezelfde is als voor het primaire ingrediënt ervan wordt tevens het land van oorsprong of de plaats van herkomst van het betreffende primaire ingrediënt vermeld, of wordt vermeld dat het land van oorsprong of de plaats van herkomst van het primaire ingrediënt verschilt van die van het levensmiddel.</text:p>
          </table:table-cell>
          <table:table-cell table:style-name="table.cell.border-bottom.border-right.padding-top.top.pleft.pright">
            <text:p text:style-name="text.cell.7.left">Artikel 26,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7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producten met een geregistreerde beschermde oorsprongsbenaming of beschermde geografische aanduiding, worden op de etikettering de bijbehorende symbolen van de Unie aangebracht. Tevens moet de geregistreerde naam van het product in hetzelfde gezichtveld staan. De vermeldingen „beschermde oorsprongsbenaming” of „beschermde geografische aanduiding”, of de bijbehorende afkortingen „BOB” of „BGA” kunnen op de etikettering worden aangebracht.</text:p>
          </table:table-cell>
          <table:table-cell table:style-name="table.cell.border-bottom.border-right.padding-top.top.pleft.pright">
            <text:p text:style-name="text.cell.7.left">Artikel 12, derde lid, verordening (EU) nr. 1151/2012</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7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de toepassing van deze verordening is „oorsprongsbenaming” een naam die een product aanduidt:</text:p>
          </table:table-cell>
          <table:table-cell table:style-name="table.cell.border-bottom.border-right.padding-top.top.pleft.pright">
            <text:p text:style-name="text.cell.7.left">Artikel 5 lid, eerste lid, verordening (EU) nr. 1151/2012</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8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de toepassing van deze verordening is „geografische aanduiding” een naam die een product aanduidt:</text:p>
          </table:table-cell>
          <table:table-cell table:style-name="table.cell.border-bottom.border-right.padding-top.top.pleft.pright">
            <text:p text:style-name="text.cell.7.left">Artikel 5 lid, tweede lid, verordening (EU) nr. 1151/2012</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8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Facultatieve kwaliteitsaanduidingen dient verband te houden met een kenmerk van een of meer categorieën producten of met een teelt- of verwerkingseigenschap die van toepassing is op specifieke gebieden, waarde toe te voegen aan het product bij gebruik van de aanduiding in vergelijking met producten van een vergelijkbaar type, en een Europese dimensie te hebben.</text:p>
          </table:table-cell>
          <table:table-cell table:style-name="table.cell.border-bottom.border-right.padding-top.top.pleft.pright">
            <text:p text:style-name="text.cell.7.left">Artikel 29, eerste lid, verordening (EU) nr. 1151/2012</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8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Producten van geregistreerde gegarandeerde traditionele specialiteit moeten zijn voorzien van een Uniesymbool om bekendheid te geven aan de gegarandeerde traditionele specialiteiten. Tevens moet de naam van het product in hetzelfde gezichtsveld staan. De aanduiding „gegarandeerde traditionele specialiteit” en de bijbehorende afkorting „GTS” kunnen eveneens op de etikettering worden aangebracht.</text:p>
          </table:table-cell>
          <table:table-cell table:style-name="table.cell.border-bottom.border-right.padding-top.top.pleft.pright">
            <text:p text:style-name="text.cell.7.left">Artikel 23, derde lid, verordening (EU) nr. 1151/2012</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8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ingswaardevermelding omvat de energetische waarde.</text:p>
          </table:table-cell>
          <table:table-cell table:style-name="table.cell.border-bottom.border-right.padding-top.top.pleft.pright">
            <text:p text:style-name="text.cell.7.left">Artikel 30,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8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ingswaardevermelding omvat de hoeveelheden vetten, verzadigde vetzuren, koolhydraten, suikers, proteïne en zout.</text:p>
          </table:table-cell>
          <table:table-cell table:style-name="table.cell.border-bottom.border-right.padding-top.top.pleft.pright">
            <text:p text:style-name="text.cell.7.left">Artikel 30,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8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gebruiksaanwijzingen voor het gebruik van een levensmiddel zijn zodanig aangeduid dat het levensmiddel op de juiste wijze kan worden gebruikt.</text:p>
          </table:table-cell>
          <table:table-cell table:style-name="table.cell.border-bottom.border-right.padding-top.top.pleft.pright">
            <text:p text:style-name="text.cell.7.left">Artikel 27,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8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feitelijke alcoholvolumegehalte van andere dan de in lid 1 bedoelde dranken met een alcoholgehalte van meer dan 1,2 volumeprocent wordt vermeld overeenkomstig bijlage XII.</text:p>
          </table:table-cell>
          <table:table-cell table:style-name="table.cell.border-bottom.border-right.padding-top.top.pleft.pright">
            <text:p text:style-name="text.cell.7.left">Artikel 28, tweede lid in samenhang met bijlage XII,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8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toleranties, in positieve en in negatieve zin, die bij de vermelding van het alcoholgehalte zijn toegelaten, staan, uitgedrukt in absolute waarden, vermeld overeenkomstig de tabel in bijlage XII.</text:p>
          </table:table-cell>
          <table:table-cell table:style-name="table.cell.border-bottom.border-right.padding-top.top.pleft.pright">
            <text:p text:style-name="text.cell.7.left">Artikel 28, tweede lid in samenhang met bijlage XII,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8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ingswaardevermelding omvat de hoeveelheden vetten, verzadigde vetzuren, koolhydraten, suikers, proteïne en zout.</text:p>
          </table:table-cell>
          <table:table-cell table:style-name="table.cell.border-bottom.border-right.padding-top.top.pleft.pright">
            <text:p text:style-name="text.cell.7.left">Artikel 30,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8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inhoud van de verplichte voedingswaardevermelding, bedoeld in lid 1, mag worden aangevuld met een indicatie voor hoeveelheden van enkelvoudig onverzadigde vetzuren, meervoudig onverzadigde vetzuren,polyolen,zetmeel,vezels en de in punt 1 van deel A van bijlage XIII genoemde vitaminen en mineralen die in significante hoeveelheden, als vastgesteld in punt 2 van deel A van bijlage XIII, aanwezig zijn.</text:p>
          </table:table-cell>
          <table:table-cell table:style-name="table.cell.border-bottom.border-right.padding-top.top.pleft.pright">
            <text:p text:style-name="text.cell.7.left">Artikel 30, tweede lid, in samenhang met bijlage XIII,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9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de etikettering van een voorverpakt levensmiddel de in lid 1 bedoelde verplichte voedingswaardevermelding bevat, mag de energetische waarde samen met de hoeveelheden (verzadigde) vetten, suikers en zout worden herhaald</text:p>
          </table:table-cell>
          <table:table-cell table:style-name="table.cell.border-bottom.border-right.padding-top.top.pleft.pright">
            <text:p text:style-name="text.cell.7.left">Artikel 30, der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9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ingswaardevermelding omvat de energetische waarde</text:p>
          </table:table-cell>
          <table:table-cell table:style-name="table.cell.border-bottom.border-right.padding-top.top.pleft.pright">
            <text:p text:style-name="text.cell.7.left">Artikel 30,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9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de etikettering van een voorverpakt levensmiddel de in lid 1 bedoelde verplichte voedingswaardevermelding bevat, mag de energetische waarde samen met de hoeveelheden (verzadigde) vetten, suikers en zout worden herhaald</text:p>
          </table:table-cell>
          <table:table-cell table:style-name="table.cell.border-bottom.border-right.padding-top.top.pleft.pright">
            <text:p text:style-name="text.cell.7.left">Artikel 30, der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9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in artikel 30, leden 1 tot en met 5, bedoelde energetische waarde en hoeveelheden nutriënten hebben betrekking op het levensmiddel zoals dit wordt verkocht.</text:p>
            <text:p text:style-name="text.cell.7.left">Zo nodig kan de informatie betrekking hebben op het levensmiddel na bereiding, indien een voldoende gedetailleerde bereidingswijze is aangegeven en de informatie op het voor consumptie geschikt gemaakte levensmiddel betrekking heeft.</text:p>
          </table:table-cell>
          <table:table-cell table:style-name="table.cell.border-bottom.border-right.padding-top.top.pleft.pright">
            <text:p text:style-name="text.cell.7.left">Artikel 31,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9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energetische waarde en hoeveelheden nutriënten bedoeld in artikel 30, leden 1 tot en met 5, worden uitgedrukt met gebruikmaking van de in bijlage XV opgenomen meeteenheden.</text:p>
          </table:table-cell>
          <table:table-cell table:style-name="table.cell.border-bottom.border-right.padding-top.top.pleft.pright">
            <text:p text:style-name="text.cell.7.left">Artikel 32,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9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energetische waarde en de hoeveelheden nutriënten bedoeld in artikel 30, lid 1 tot en met 5, mogen worden uitgedrukt per gemakkelijk door de consument te herkennen portie en/of consumptie-eenheid, op voorwaarde dat de portie of eenheid op het etiket wordt gekwantificeerd en dat wordt vermeld hoeveel porties of eenheden er in de verpakking zitten naast de uitdrukking per 100 g of 100 ml, bedoeld in artikel 32, lid 2, naast de uitdrukking per 100 g of 100 ml, bedoeld in artikel 32, lid 3, wat betreft de hoeveelheden vitaminen en mineralen en naast of in plaats van de uitdrukking per 100 g of 100 ml, bedoeld in artikel 32, lid 4.</text:p>
          </table:table-cell>
          <table:table-cell table:style-name="table.cell.border-bottom.border-right.padding-top.top.pleft.pright">
            <text:p text:style-name="text.cell.7.left">Artikel 33,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9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in artikel 30, leden 1 en 2, bedoelde gegevens worden in hetzelfde gezichtsveld aangebracht. Zij worden tezamen in een duidelijk formaat gepresenteerd en, naargelang het geval, in de in bijlage XV voorziene volgorde.</text:p>
          </table:table-cell>
          <table:table-cell table:style-name="table.cell.border-bottom.border-right.padding-top.top.pleft.pright">
            <text:p text:style-name="text.cell.7.left">Artikel 34,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9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Ter aanvulling op de in artikel 32, leden 2 en 4, en artikel 33 bedoelde uitdrukkingsvormen en de in artikel 34, lid 2, bedoelde presentatie mogen de energetische waarde en de hoeveelheden nutriënten bedoeld in artikel 30, lid 1 tot en met 5, in andere uitdrukkingsvormen vermeld en/of gepresenteerd worden met gebruikmaking van andere grafische vormen of symbolen dan woorden en getallen, op voorwaarde dat aan de volgende vereisten is voldaan: a t/m g</text:p>
          </table:table-cell>
          <table:table-cell table:style-name="table.cell.border-bottom.border-right.padding-top.top.pleft.pright">
            <text:p text:style-name="text.cell.7.left">Artikel 35,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09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van de vrijwillige voedselinformatie mag niet ten koste gaan van de ruimte die voor de verplichte voedselinformatie beschikbaar is.</text:p>
          </table:table-cell>
          <table:table-cell table:style-name="table.cell.border-bottom.border-right.padding-top.top.pleft.pright">
            <text:p text:style-name="text.cell.7.left">Artikel 37,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09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p met ioniserende straling behandelde levensmiddelen wordt een van de volgende vermeldingen aangebracht: „doorstraald” of „behandeld met ioniserende straling” en andere aanwijzingen zoals vermeld in Richtlijn 1999/2/EG van het Europees Parlement en de Raad van 22 februari 1999</text:p>
          </table:table-cell>
          <table:table-cell table:style-name="table.cell.border-bottom.border-right.padding-top.top.pleft.pright">
            <text:p text:style-name="text.cell.7.left">Artikel 17, vijfde lid, in samenhang met bijlage VI, Deel A, punt 3,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0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edsel waarbij een ingrediënt of bestanddeel waarvan de consument verwacht dat het van nature aanwezig of normaliter gebruikt is, vervangen is door een ander bestanddeel of een ander ingrediënt, vermeldt het etiket, naast de lijst van ingrediënten, duidelijk het bestanddeel of ingrediënt dat ter gehele of gedeeltelijke vervanging is gebruikt: met een lettergrootte met een x-hoogte van ten minste 75% van de x-hoogte van de benaming van het product, en niet kleiner dan de in artikel 13, lid 2, vastgelegde minimumlettergrootte.</text:p>
          </table:table-cell>
          <table:table-cell table:style-name="table.cell.border-bottom.border-right.padding-top.top.pleft.pright">
            <text:p text:style-name="text.cell.7.left">Artikel 17, vijfde lid, in samenhang met bijlage VI, Deel A, punt 4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0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vermeldingen in artikel 9 eerste lid worden in bijlage III bijkomende verplichte vermeldingen voor specifieke typen of categorieën levensmiddelen vastgesteld.</text:p>
          </table:table-cell>
          <table:table-cell table:style-name="table.cell.border-bottom.border-right.padding-top.top.pleft.pright">
            <text:p text:style-name="text.cell.7.left">Artikel 10,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0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vermeldingen in artikel 9 eerste lid worden in bijlage III bijkomende verplichte vermeldingen voor specifieke typen of categorieën levensmiddelen vastgesteld.</text:p>
          </table:table-cell>
          <table:table-cell table:style-name="table.cell.border-bottom.border-right.padding-top.top.pleft.pright">
            <text:p text:style-name="text.cell.7.left">Artikel 10,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0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leesproducten, vleesbereidingen en visserijproducten die de indruk wekken dat ze uit één stuk vlees of vis gemaakt zijn, maar eigenlijk bestaan uit verschillende stukken die gecombineerd zijn door middel van andere ingrediënten, met inbegrip van levensmiddelenadditieven en voedingsenzymen of op andere manieren, is de volgende vermelding aangebracht: „samengesteld uit stukjes vlees” en „samengesteld uit stukjes vis”;</text:p>
          </table:table-cell>
          <table:table-cell table:style-name="table.cell.border-bottom.border-right.padding-top.top.pleft.pright">
            <text:p text:style-name="text.cell.7.left">Artikel 17, vijfde lid in samenhang met Bijlage VI, Deel A, punt 7, verordening (EU) Nr. 1169/2011</text:p>
            <text:p text:style-name="text.cell.7.left">Artikel 9,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0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selinformatie is voor alle levensmiddelen beschikbaar en gemakkelijk toegankelijk.</text:p>
          </table:table-cell>
          <table:table-cell table:style-name="table.cell.border-bottom.border-right.padding-top.top.pleft.pright">
            <text:p text:style-name="text.cell.7.left">Artikel 12,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0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voorverpakte levensmiddelen  wordt de  verplichte voedselinformatie  rechtstreeks op  de verpakking  of op  een daaraan bevestigd etiket  aangebracht.</text:p>
          </table:table-cell>
          <table:table-cell table:style-name="table.cell.border-bottom.border-right.padding-top.top.pleft.pright">
            <text:p text:style-name="text.cell.7.left">Artikel 12, twee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0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plichte voedselinformatie wordt op een duidelijk zichtbare plaats en in duidelijk leesbare en, zo nodig, onuitwisbare  letters aangebracht.  Andere aanduidingen,  afbeeldingen of  ander materiaal  mogen de  verplichte informatie in geen  geval verbergen,  minder zichtbaar  maken, aan  de aan dacht onttrekken  of onderbreken.</text:p>
          </table:table-cell>
          <table:table-cell table:style-name="table.cell.border-bottom.border-right.padding-top.top.pleft.pright">
            <text:p text:style-name="text.cell.7.left">Artikel 13, eerst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0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plichte vermeldingen  worden zodanig op  de verpakking  of op  het etiket  afgedrukt zijn  duidelijk leesbaar,  met een  lettergrootte met  een x-hoogte  als omschreven  in bijlage IV  van 1,2  mm of  meer.</text:p>
          </table:table-cell>
          <table:table-cell table:style-name="table.cell.border-bottom.border-right.padding-top.top.pleft.pright">
            <text:p text:style-name="text.cell.7.left">Artikel 13, twee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0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plichte vermeldingen  met een  lettergrootte met  een x-hoogte  minstens 0,9 mm (x-hoogte)  voor verpakkingen  of recipiënten  waarvan het grootste  oppervlak minder  dan 80  cm<text:span text:style-name="ifm_span_font.superscript_ifm">2</text:span> bedraagt.</text:p>
          </table:table-cell>
          <table:table-cell table:style-name="table.cell.border-bottom.border-right.padding-top.top.pleft.pright">
            <text:p text:style-name="text.cell.7.left">Artikel 13, derde li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0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selinformatie aangebracht  in een  taal die  gemakkelijk te  begrijpen is  voor de  consumenten van  de lidstaten  waar het  levens middel in  kwestie in  de handel  wordt gebracht</text:p>
          </table:table-cell>
          <table:table-cell table:style-name="table.cell.border-bottom.border-right.padding-top.top.pleft.pright">
            <text:p text:style-name="text.cell.7.left">Artikel 15, eerste lid, verordening (EU) Nr. 1169/2011</text:p>
            <text:p text:style-name="text.cell.7.left">Artikel 2, zesde lid, Warenwetbesluit informatie levensmiddelen</text:p>
          </table:table-cell>
          <table:table-cell table:style-name="table.cell.border-bottom.border-right.padding-top.top.pleft.pright">
            <text:p text:style-name="text.cell.7.left">Gericht op de nederlandse eindgebruik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1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selinformatie aangebracht  in een  taal die  gemakkelijk te  begrijpen is  voor de  consumenten van  de lidstaten  waar het  levens middel in  kwestie in  de handel  wordt gebracht</text:p>
          </table:table-cell>
          <table:table-cell table:style-name="table.cell.border-bottom.border-right.padding-top.top.pleft.pright">
            <text:p text:style-name="text.cell.7.left">Artikel 15, eerste lid, verordening (EU) Nr. 1169/2011</text:p>
            <text:p text:style-name="text.cell.7.left">Artikel 2, zesde lid, Warenwetbesluit informatie levensmiddelen</text:p>
          </table:table-cell>
          <table:table-cell table:style-name="table.cell.border-bottom.border-right.padding-top.top.pleft.pright">
            <text:p text:style-name="text.cell.7.left">Niet gericht op nederlandse eindgebruiker</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misleidend; Niet onjuist; geen gevaar voor de volksgezondheid</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1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en handelsmerk, merknaam of fantasienaam die voorkomt in de etikettering of de presentatie van een levensmiddel of in de daarvoor gemaakte reclame en die als een voedings- of een gezondheidsclaim kan worden uitgelegd, kan worden gebruikt zonder de in deze verordening vastgestelde vergunningsprocedures te ondergaan, op voorwaarde dat het merk of de naam in die etikettering, presentatie of reclame voorkomt in combinatie met een daarmee verband houdende voedings- of gezondheidsclaim die voldoet aan de bepalingen van deze verordening.</text:p>
          </table:table-cell>
          <table:table-cell table:style-name="table.cell.border-bottom.border-right.padding-top.top.pleft.pright">
            <text:p text:style-name="text.cell.7.left">Artikel 1, der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1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en handelsmerk, merknaam of fantasienaam die voorkomt in de etikettering of de presentatie van een levensmiddel of in de daarvoor gemaakte reclame en die als een voedings- of een gezondheidsclaim kan worden uitgelegd, kan worden gebruikt zonder de in deze verordening vastgestelde vergunningsprocedures te ondergaan, op voorwaarde dat het merk of de naam in die etikettering, presentatie of reclame voorkomt in combinatie met een daarmee verband houdende voedings- of gezondheidsclaim die voldoet aan de bepalingen van deze verordening.</text:p>
          </table:table-cell>
          <table:table-cell table:style-name="table.cell.border-bottom.border-right.padding-top.top.pleft.pright">
            <text:p text:style-name="text.cell.7.left">Artikel 1, der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1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Richtlijn 2000/13/EG en Richtlijn 84/450/EEG zijn er in artikel 3 extra verboden omtrent voedings- en gezondheidsclaims gesteld.</text:p>
          </table:table-cell>
          <table:table-cell table:style-name="table.cell.border-bottom.border-right.padding-top.top.pleft.pright">
            <text:p text:style-name="text.cell.7.left">Artikel 3,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1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orverpakte levensmiddelen die te koop worden aangeboden door middel van technieken voor communicatie op afstand geldt dat de verplichte voedselinformatie, met uitzondering van de gegevens in artikel 9, lid 1, onder f), beschikbaar is voordat de aankoop plaatsvindt, en voorkomt op het materiaal ter ondersteuning van de Verkoop op afstand 1.169 of via andere passende en duidelijk door de exploitant van het levensmiddelenbedrijf aangegeven middelen wordt verstrekt.</text:p>
          </table:table-cell>
          <table:table-cell table:style-name="table.cell.border-bottom.border-right.padding-top.top.pleft.pright">
            <text:p text:style-name="text.cell.7.left">Artikel 14,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Geen vermelding van allergenen vooraf beschik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1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orverpakte levensmiddelen die te koop worden aangeboden door middel van technieken voor communicatie op afstand geldt dat de verplichte voedselinformatie, met uitzondering van de gegevens in artikel 9, lid 1, onder f), beschikbaar is voordat de aankoop plaatsvindt, en voorkomt op het materiaal ter ondersteuning van de Verkoop op afstand 1.169 of via andere passende en duidelijk door de exploitant van het levensmiddelenbedrijf aangegeven middelen wordt verstrekt.</text:p>
          </table:table-cell>
          <table:table-cell table:style-name="table.cell.border-bottom.border-right.padding-top.top.pleft.pright">
            <text:p text:style-name="text.cell.7.left">Artikel 14, eerste lid onder a, verordening (EU) Nr. 1169/2011</text:p>
            <text:p text:style-name="text.cell.7.left">Artikel 2, zesde lid, Warenwetbesluit informatie levensmiddelen</text:p>
          </table:table-cell>
          <table:table-cell table:style-name="table.cell.border-bottom.border-right.padding-top.top.pleft.pright">
            <text:p text:style-name="text.cell.7.left">Onjuiste of ontbrekende vermeldingen anders dan de vermelding van allergen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1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orverpakte levensmiddelen die te koop worden aangeboden door middel van technieken voor communicatie op afstand geldt dat alle verplichte vermeldingen bij de aflevering beschikbaar zijn.</text:p>
          </table:table-cell>
          <table:table-cell table:style-name="table.cell.border-bottom.border-right.padding-top.top.pleft.pright">
            <text:p text:style-name="text.cell.7.left">Artikel 14,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Geen vermelding van allergenen bij aflevering beschik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1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orverpakte levensmiddelen die te koop worden aangeboden door middel van technieken voor communicatie op afstand geldt dat alle verplichte vermeldingen bij de aflevering beschikbaar zijn.</text:p>
          </table:table-cell>
          <table:table-cell table:style-name="table.cell.border-bottom.border-right.padding-top.top.pleft.pright">
            <text:p text:style-name="text.cell.7.left">Artikel 14, eerste lid onder b, verordening (EU) Nr. 1169/2011</text:p>
            <text:p text:style-name="text.cell.7.left">Artikel 2, zesde lid, Warenwetbesluit informatie levensmiddelen</text:p>
          </table:table-cell>
          <table:table-cell table:style-name="table.cell.border-bottom.border-right.padding-top.top.pleft.pright">
            <text:p text:style-name="text.cell.7.left">Onjuiste of ontbrekende vermeldingen anders dan vermelding van allergene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1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en gebruiksaanwijzing, als het levensmiddel moeilijk te gebruiken is zonder gebruiksaanwijzing, is verplicht te vermelden.</text:p>
          </table:table-cell>
          <table:table-cell table:style-name="table.cell.border-bottom.border-right.padding-top.top.pleft.pright">
            <text:p text:style-name="text.cell.7.left">Artikel 9, eerste lid onder j,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1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dranken met een alcoholvolumegehalte van meer dan 1,2% is het effectieve alcoholvolumegehalte een verplichte vermelding.</text:p>
          </table:table-cell>
          <table:table-cell table:style-name="table.cell.border-bottom.border-right.padding-top.top.pleft.pright">
            <text:p text:style-name="text.cell.7.left">Artikel 9, eerste lid onder k,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2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en voedingswaardevermelding is verplicht te vermelden.</text:p>
          </table:table-cell>
          <table:table-cell table:style-name="table.cell.border-bottom.border-right.padding-top.top.pleft.pright">
            <text:p text:style-name="text.cell.7.left">Artikel 9, eerste lid onder l,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2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aanduiding voedingssupplement mag uitsluitend en moet worden gebezigd voor voedingssupplementen.</text:p>
          </table:table-cell>
          <table:table-cell table:style-name="table.cell.border-bottom.border-right.padding-top.top.pleft.pright">
            <text:p text:style-name="text.cell.7.left">Artikel 5, Warenwetbesluit voedingssupplementen</text:p>
            <text:p text:style-name="text.cell.7.left">Artikel 2, d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2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1169 is bij voedingssuplementen de aanduiding van de categorieën microvoedingsstoffen of stoffen die de waar kenmerken, of informatie betreffende de aard van deze microvoedingsstoffen of stoffen verplicht.</text:p>
          </table:table-cell>
          <table:table-cell table:style-name="table.cell.border-bottom.border-right.padding-top.top.pleft.pright">
            <text:p text:style-name="text.cell.7.left">Artikel 6, eerste lid, onder a,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2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1169 is bij voedingssupllementen de vermelding van de aanbevolen dagelijkse portie van de waar verplicht.</text:p>
          </table:table-cell>
          <table:table-cell table:style-name="table.cell.border-bottom.border-right.padding-top.top.pleft.pright">
            <text:p text:style-name="text.cell.7.left">Artikel 6, eerste lid, onder b,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2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1169 is bij voedingsupplementen een waarschuwing voor overschrijding van de aanbevolen dagelijkse portie verplicht.</text:p>
          </table:table-cell>
          <table:table-cell table:style-name="table.cell.border-bottom.border-right.padding-top.top.pleft.pright">
            <text:p text:style-name="text.cell.7.left">Artikel 6, eerste lid,onder c,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2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1169 is bij voedingssupplementen een vermelding dat voedingssupplementen niet als substituut voor een gevarieerde voeding worden gebruikt verplicht.</text:p>
          </table:table-cell>
          <table:table-cell table:style-name="table.cell.border-bottom.border-right.padding-top.top.pleft.pright">
            <text:p text:style-name="text.cell.7.left">Artikel 6, eerste lid,onder d,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2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1169 is bij voedingssupplementen een waarschuwing dat voedingssupplementen buiten bereik van jonge kinderen moeten worden bewaard verplicht.</text:p>
          </table:table-cell>
          <table:table-cell table:style-name="table.cell.border-bottom.border-right.padding-top.top.pleft.pright">
            <text:p text:style-name="text.cell.7.left">Artikel 6, eerste lid,onder e,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2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voedingssupplementen worden geen vermeldingen gebezigd die beweren of suggereren dat een evenwichtige en gevarieerde voeding in het algemeen geen passende hoeveelheden aan microvoedingsstoffen kan bieden.</text:p>
          </table:table-cell>
          <table:table-cell table:style-name="table.cell.border-bottom.border-right.padding-top.top.pleft.pright">
            <text:p text:style-name="text.cell.7.left">Artikel 6, derde lid,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2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hoeveelheid in een voedingssupplement aanwezige microvoedingsstoffen of stoffen met een voedingskundig of fysiologisch effect wordt in de etikettering van de waar vermeld in een getal. Deze vermelding heeft betrekking op de aanbevolen dagelijkse portie.</text:p>
          </table:table-cell>
          <table:table-cell table:style-name="table.cell.border-bottom.border-right.padding-top.top.pleft.pright">
            <text:p text:style-name="text.cell.7.left">Artikel 7, eerste lid, onder a,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2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hoeveelheid in een voedingssupplement aanwezige microvoedingsstoffen of stoffen met een voedingskundig of fysiologisch effect wordt in de etikettering van de waar vermeld in een getal. Deze vermelding wordt uitgedrukt als percentage van de, voor zover van toepassing, in bijlage XIII, deel A, van verordening (EU) 1169/2011, vermelde referentie-innames.</text:p>
          </table:table-cell>
          <table:table-cell table:style-name="table.cell.border-bottom.border-right.padding-top.top.pleft.pright">
            <text:p text:style-name="text.cell.7.left">Artikel 7, eerste lid, onder b,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3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ranken met een alcoholgehalte van meer dan 1,2 volumeprocent mogen niet voorzien zijn van gezondheidsclaims.</text:p>
          </table:table-cell>
          <table:table-cell table:style-name="table.cell.border-bottom.border-right.padding-top.top.pleft.pright">
            <text:p text:style-name="text.cell.7.left">Artikel 4, der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3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dranken met een alcoholgehalte van meer dan 1,2 volumeprocent zijn enkel voedingsclaims toegestaan die verwijzen naar een laag of een verlaagd alcoholgehalte, of naar een verlaagde energetische waarde van dranken met een alcoholgehalte van meer dan 1,2 volumeprocent.</text:p>
          </table:table-cell>
          <table:table-cell table:style-name="table.cell.border-bottom.border-right.padding-top.top.pleft.pright">
            <text:p text:style-name="text.cell.7.left">Artikel 4, der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3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 en gezondheidsclaims mogen alleen worden gebruikt als de aanwezigheid, de afwezigheid of de beperkte hoeveelheid in een levensmiddel of levensmiddelencategorie van een nutriënt of andere stof waarvoor de claim wordt gedaan, een bewezen heilzaam nutritioneel of fysiologisch effect heeft, dat is vastgesteld aan de hand van algemeen aanvaardewetenschappelijke gegevens.</text:p>
          </table:table-cell>
          <table:table-cell table:style-name="table.cell.border-bottom.border-right.padding-top.top.pleft.pright">
            <text:p text:style-name="text.cell.7.left">Artikel 5, eerste lid, onder a,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3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 en gezondheidsclaims mogen alleen worden gebruikt als de nutriënt of de andere stof waarvoor de claim wordt gedaan in het eindproduct aanwezig is in een significante hoeveelheid zoals omschreven in de communautaire wetgeving of,  indien er  terzake geen  voorschriften bestaan, in  een hoeveelheid  die volgens  algemeen aanvaarde wetenschappelijke  gegevens het  geclaimde nutritionele of fysiologische effect bewerkstelligt, dan wel afwezig is, of aanwezig is in een beperkte hoeveelheid die volgens algemeen aanvaarde wetenschappelijke gegevenshet geclaimde nutritionele of fysiologische effect bewerkstelligt.</text:p>
          </table:table-cell>
          <table:table-cell table:style-name="table.cell.border-bottom.border-right.padding-top.top.pleft.pright">
            <text:p text:style-name="text.cell.7.left">Artikel 5, eerste lid, onder b,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3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 en gezondheidsclaims mogen alleen worden gebruikt als, indien van toepassing, de nutriënt of andere stof waarvoor de claim wordt gedaan, aanwezig is in een vorm die door het lichaam kan worden gebruikt.</text:p>
          </table:table-cell>
          <table:table-cell table:style-name="table.cell.border-bottom.border-right.padding-top.top.pleft.pright">
            <text:p text:style-name="text.cell.7.left">Artikel 5, eerste lid, onder c,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3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 en gezondheidsclaims mogen alleen worden gebruikt als de hoeveelheid van het product die de consument, naar redelijkerwijs kan worden aangenomen, tot zich zal nemen, een significante hoeveelheid nutriënt of andere stof levert waarvoor de claim wordt gedaan, zoals omschreven in de communautaire wetgeving of, indien er terzake geen voorschriften bestaan, een significante hoeveelheid die volgens algemeen aanvaarde  wetenschappelijke gegevens  het geclaimde nutritionele of fysiologische effect bewerkstelligt.</text:p>
          </table:table-cell>
          <table:table-cell table:style-name="table.cell.border-bottom.border-right.padding-top.top.pleft.pright">
            <text:p text:style-name="text.cell.7.left">Artikel 5, eerste lid, onder 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3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 en gezondheidsclaims mogen alleen worden gebruikt als de specifieke voorwaarden van hoofdstuk III, respectievelijk hoofdstuk IV, worden nageleefd.</text:p>
          </table:table-cell>
          <table:table-cell table:style-name="table.cell.border-bottom.border-right.padding-top.top.pleft.pright">
            <text:p text:style-name="text.cell.7.left">Artikel 5, eerste lid, onder e,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3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 en gezondheidsclaims mogen alleen worden gebruikt als kan worden aangenomen dat de gemiddelde consument de heilzame effecten die in de claim worden beschreven, begrijpt.</text:p>
          </table:table-cell>
          <table:table-cell table:style-name="table.cell.border-bottom.border-right.padding-top.top.pleft.pright">
            <text:p text:style-name="text.cell.7.left">Artikel 5, twee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3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 en gezondheidsclaims hebben betrekking op het levensmiddel dat gereed is voor consumptie overeenkomstig de aanwijzingen van de fabrikant.</text:p>
          </table:table-cell>
          <table:table-cell table:style-name="table.cell.border-bottom.border-right.padding-top.top.pleft.pright">
            <text:p text:style-name="text.cell.7.left">Artikel 5, der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3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ts wordt in voorkomend geval van (een) stof(fen) waarop een voedings- of gezondheidsclaim betrekking heeft en die niet in de voedingswaarde-etikettering vermeld staat (staan), in hetzelfde gezichtsveld als de voedingswaarde-informatie de hoeveelheid vermeld en uitgedrukt, overeenkomstig artikel 6 van Richtlijn 90/496/EEG</text:p>
          </table:table-cell>
          <table:table-cell table:style-name="table.cell.border-bottom.border-right.padding-top.top.pleft.pright">
            <text:p text:style-name="text.cell.7.left">Artikel 7, tweede alinea,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4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 het geval van voedingssupplementen wordt de voedingswaarde-informatie verstrekt overeenkomstig artikel 8 van Richtlijn 2002/46/EG.</text:p>
          </table:table-cell>
          <table:table-cell table:style-name="table.cell.border-bottom.border-right.padding-top.top.pleft.pright">
            <text:p text:style-name="text.cell.7.left">Artikel 7, derde alinea,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4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Uitsluitend de voedingsclaims die in de bijlage staan vermeld zijn toegestaan.</text:p>
          </table:table-cell>
          <table:table-cell table:style-name="table.cell.border-bottom.border-right.padding-top.top.pleft.pright">
            <text:p text:style-name="text.cell.7.left">Artikel 8, eerst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4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Uitsluitend de voedingsclaims die voldoen aan de voorwaarden van onderhavige verordening zijn toegestaan.</text:p>
          </table:table-cell>
          <table:table-cell table:style-name="table.cell.border-bottom.border-right.padding-top.top.pleft.pright">
            <text:p text:style-name="text.cell.7.left">Artikel 8, eerst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4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Richtlijn 84/450/EEG mogen alleen levensmiddelen van dezelfde categorie worden vergeleken, en moet daarbij een reeks levensmiddelen van die categorie in aanmerking worden genomen. Het verschil in de hoeveelheid van een nutriënt en/of de energetische waarde moet worden vermeld en de vergelijking moet betrekking hebben op dezelfde hoeveelheid levensmiddel.</text:p>
          </table:table-cell>
          <table:table-cell table:style-name="table.cell.border-bottom.border-right.padding-top.top.pleft.pright">
            <text:p text:style-name="text.cell.7.left">Artikel 9, eerst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4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gelijkende voedingsclaims vergelijken de samenstelling van het betrokken levensmiddel met die van een reeks levensmiddelen van dezelfde categorie, met inbegrip van levensmiddelen van andere merken, die niet zodanig samengesteld zijn dat zij van een claim kunnen worden voorzien.</text:p>
          </table:table-cell>
          <table:table-cell table:style-name="table.cell.border-bottom.border-right.padding-top.top.pleft.pright">
            <text:p text:style-name="text.cell.7.left">Artikel 9, twee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4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Gezondheidsclaims zijn verboden, tenzij zij in overeenstemming zijn met de algemene voorschriften van hoofdstuk II en de specifieke voorschriften van dit hoofdstuk en er overeenkomstig deze verordening een vergunning voor is verleend en zij zijn opgenomen in de in de artikelen 13 en 14 bedoelde lijsten van toegestane claims.</text:p>
          </table:table-cell>
          <table:table-cell table:style-name="table.cell.border-bottom.border-right.padding-top.top.pleft.pright">
            <text:p text:style-name="text.cell.7.left">Artikel 10, eerst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4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Gezondheidsclaims zijn alleen toegestaan als op de etikettering of, bij ontbreken daarvan, in de presentatie en de reclame, een vermelding waarin wordt gewezen op het belang van een gevarieerde, evenwichtige voeding en een gezonde levensstijl.</text:p>
          </table:table-cell>
          <table:table-cell table:style-name="table.cell.border-bottom.border-right.padding-top.top.pleft.pright">
            <text:p text:style-name="text.cell.7.left">Artikel 10, tweede lid onder a,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4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Gezondheidsclaims zijn alleen toegestaan als op de etikettering of, bij ontbreken daarvan, in de presentatie en de reclame, de benodigde hoeveelheid van het levensmiddel en het vereiste consumptiepatroon om het geclaimde heilzame effect te bereiken.</text:p>
          </table:table-cell>
          <table:table-cell table:style-name="table.cell.border-bottom.border-right.padding-top.top.pleft.pright">
            <text:p text:style-name="text.cell.7.left">Artikel 10, tweede lid onder b,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4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Gezondheidsclaims zijn alleen toegestaan als op de etikettering of, bij ontbreken daarvan, in de presentatie en de reclame, indien van toepassing, een vermelding voor mensen die het gebruik van het levensmiddel dienen te vermijden.</text:p>
          </table:table-cell>
          <table:table-cell table:style-name="table.cell.border-bottom.border-right.padding-top.top.pleft.pright">
            <text:p text:style-name="text.cell.7.left">Artikel 10, tweede lid onder c,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4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Gezondheidsclaims zijn alleen toegestaan als op de etikettering of, bij ontbreken daarvan, in de presentatie en de reclame, een passende waarschuwing voor producten die bij overmatig gebruik een gezondheidsrisico kunnen inhouden.</text:p>
          </table:table-cell>
          <table:table-cell table:style-name="table.cell.border-bottom.border-right.padding-top.top.pleft.pright">
            <text:p text:style-name="text.cell.7.left">Artikel 10, tweede lid, onder 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5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wijzingen naar algemene, niet-specifieke voordelen van de nutriënt of het levensmiddel voor de algemene gezondheid of voor het welzijn op het gebied van gezondheid zijn alleen toegestaan indien zij gepaard gaan met een specifieke gezondheidsclaim die is opgenomen in de in de artikelen 13 en 14 bedoelde lijsten.</text:p>
          </table:table-cell>
          <table:table-cell table:style-name="table.cell.border-bottom.border-right.padding-top.top.pleft.pright">
            <text:p text:style-name="text.cell.7.left">Artikel 10, der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5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wijzingen naar algemene, niet-specifieke voordelen van de nutriënt of het levensmiddel voor de algemene gezondheid of voor het welzijn op het gebied van gezondheid zijn alleen toegestaan indien zij gepaard gaan met een specifieke gezondheidsclaim die is opgenomen in de in de artikelen 13 en 14 bedoelde lijsten.</text:p>
          </table:table-cell>
          <table:table-cell table:style-name="table.cell.border-bottom.border-right.padding-top.top.pleft.pright">
            <text:p text:style-name="text.cell.7.left">Artikel 10, der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5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Claims waarin de indruk wordt gewekt dat het niet nuttigen van het levensmiddel de gezondheid kan schaden zijn niet toegestaan.</text:p>
          </table:table-cell>
          <table:table-cell table:style-name="table.cell.border-bottom.border-right.padding-top.top.pleft.pright">
            <text:p text:style-name="text.cell.7.left">Artikel 12 onder a,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5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Claims die zinspelen op de snelheid of de mate van gewichtsverlies zijn niet toegestaan.</text:p>
          </table:table-cell>
          <table:table-cell table:style-name="table.cell.border-bottom.border-right.padding-top.top.pleft.pright">
            <text:p text:style-name="text.cell.7.left">Artikel 12 onder b,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5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Claims die zinspelen op de snelheid of de mate van gewichtsverlies zijn niet toegestaan.</text:p>
          </table:table-cell>
          <table:table-cell table:style-name="table.cell.border-bottom.border-right.padding-top.top.pleft.pright">
            <text:p text:style-name="text.cell.7.left">Artikel 12, onder b,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5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Claims waarin wordt verwezen naar aanbevelingen van individuele artsen of beroepsbeoefenaren op het gebied van de volksgezondheid en andere niet in artikel 11 bedoelde verenigingen.</text:p>
          </table:table-cell>
          <table:table-cell table:style-name="table.cell.border-bottom.border-right.padding-top.top.pleft.pright">
            <text:p text:style-name="text.cell.7.left">Artikel 12, onder c,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5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iettegenstaande artikel 2, lid 1, onder b), van Richtlijn 2000/13/EG mogen claims inzake ziekterisicobeperking worden gedaan, indien er volgens de procedure van de artikelen 15 tot en met 18 van deze verordening een vergunning is verleend om ze op te nemen in een communautaire lijst van dergelijke toegestane claims, tezamen met alle noodzakelijke voorwaarden voor het gebruik van die claims.</text:p>
          </table:table-cell>
          <table:table-cell table:style-name="table.cell.border-bottom.border-right.padding-top.top.pleft.pright">
            <text:p text:style-name="text.cell.7.left">Artikel 14, eerst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5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iettegenstaande artikel 2, lid 1, onder b), van Richtlijn 2000/13/EG mogen claims inzake ziekterisicobeperking worden gedaan, indien er volgens de procedure van de artikelen 15 tot en met 18 van deze verordening een vergunning is verleend om ze op te nemen in een communautaire lijst van dergelijke toegestane claims, tezamen met alle noodzakelijke voorwaarden voor het gebruik van die claims.</text:p>
          </table:table-cell>
          <table:table-cell table:style-name="table.cell.border-bottom.border-right.padding-top.top.pleft.pright">
            <text:p text:style-name="text.cell.7.left">Artikel 14, eerst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5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algemene voorschriften van deze verordening en de specifieke voorschriften van lid 1 geldt bij claims inzake ziekterisicobeperking dat op de etikettering, of, bij ontbreken daarvan, in de presentatie en de reclame, ook moet worden vermeld dat de ziekte waaraan de claim refereert, meerdere risicofactoren heeft en dat verandering van één van die factoren al dan niet een heilzaam effect kan hebben.</text:p>
          </table:table-cell>
          <table:table-cell table:style-name="table.cell.border-bottom.border-right.padding-top.top.pleft.pright">
            <text:p text:style-name="text.cell.7.left">Artikel 14, twee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5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algemene voorschriften van deze verordening en de specifieke voorschriften van lid 1 geldt bij claims inzake ziekterisicobeperking dat op de etikettering, of, bij ontbreken daarvan, in de presentatie en de reclame, ook moet worden vermeld dat de ziekte waaraan de claim refereert, meerdere risicofactoren heeft en dat verandering van één van die factoren al dan niet een heilzaam effect kan hebben.</text:p>
          </table:table-cell>
          <table:table-cell table:style-name="table.cell.border-bottom.border-right.padding-top.top.pleft.pright">
            <text:p text:style-name="text.cell.7.left">Artikel 14, tweede lid, verordening (EU) Nr. 1924/2006</text:p>
            <text:p text:style-name="text.cell.7.left">Artikel 2, vier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6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in reclame mag niet misleidend zijn conform artikel 7 eerste lid onder a tot en met d verordening (EU) 1169/2011.</text:p>
          </table:table-cell>
          <table:table-cell table:style-name="table.cell.border-bottom.border-right.padding-top.top.pleft.pright">
            <text:p text:style-name="text.cell.7.left">Artikel 7, vier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6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in reclame mag niet misleidend zijn conform artikel 7 eerste lid onder a tot en met d verordening (EU) 1169/2011.</text:p>
          </table:table-cell>
          <table:table-cell table:style-name="table.cell.border-bottom.border-right.padding-top.top.pleft.pright">
            <text:p text:style-name="text.cell.7.left">Artikel 7, vierde lid onder a,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6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selinformatie in reclame is nauwkeurig, duidelijk en voor de consument gemakkelijk te begrijpen.</text:p>
          </table:table-cell>
          <table:table-cell table:style-name="table.cell.border-bottom.border-right.padding-top.top.pleft.pright">
            <text:p text:style-name="text.cell.7.left">Artikel 7, vierde lid, onder a,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6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ehoudens de afwijkingen waarin wordt voorzien in de wetgeving van de Unie betreffende natuurlijk mineraalwater en voor een bijzondere voeding bestemde levensmiddelen, mag de voedselinformatie in reclame aan levensmiddelen geen eigenschappen toeschrijven inzake het voorkómen, behandelen of genezen van een menselijke ziekte, noch toespelingen maken op dergelijke eigenschappen.</text:p>
          </table:table-cell>
          <table:table-cell table:style-name="table.cell.border-bottom.border-right.padding-top.top.pleft.pright">
            <text:p text:style-name="text.cell.7.left">Artikel 7, vier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6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de wijze van aanbieding van de levensmiddelen en met name de vorm of het uiterlijk van de levensmiddelen, en de verpakking, het gebruikte verpakkingsmateriaal, de wijze waarop de levensmiddelen worden gepresenteerd, alsmede de omgeving waarin zij worden uitgestald gelden ook de voorwaarden uit artikel 7 eerste, tweede en derde lid verordening (EU) 1169/2011.</text:p>
          </table:table-cell>
          <table:table-cell table:style-name="table.cell.border-bottom.border-right.padding-top.top.pleft.pright">
            <text:p text:style-name="text.cell.7.left">Artikel 7, vier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6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de wijze van aanbieding van de levensmiddelen en met name de vorm of het uiterlijk van de levensmiddelen, en de verpakking, het gebruikte verpakkingsmateriaal, de wijze waarop de levensmiddelen worden gepresenteerd, alsmede de omgeving waarin zij worden uitgestald gelden ook de voorwaarden uit artikel 7 eerste, tweede en derde lid verordening (EU) 1169/2011.</text:p>
          </table:table-cell>
          <table:table-cell table:style-name="table.cell.border-bottom.border-right.padding-top.top.pleft.pright">
            <text:p text:style-name="text.cell.7.left">Artikel 7, vierde lid, onder b,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6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iet voor verkoop aan de eindverbruiker bestemde levensmiddelenadditieven die afzonderlijk dan wel gemengd met elkaar en/of met voedselingrediënten worden verkocht, zoals gedefinieerd in artikel 6, lid 4, van Richtlijn 2000/13/EG, mogen alleen in de handel worden gebracht met de etikettering overeenkomstig artikel 22 van deze verordening, die op een duidelijk zichtbare plaats en in duidelijk leesbare en onuitwisbare letters is aangebracht. De informatie wordt in een voor de koper gemakkelijk te begrijpen taal gesteld.</text:p>
          </table:table-cell>
          <table:table-cell table:style-name="table.cell.border-bottom.border-right.padding-top.top.pleft.pright">
            <text:p text:style-name="text.cell.7.left">Artikel 21, eerste lid,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6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niet voor verkoop aan de eindverbruiker bestemde levensmiddelenadditieven afzonderlijk of gemengd met elkaar en/of andere voedselingrediënten worden verkocht en/of indien er andere stoffen aan zijn toegevoegd, wordt op de verpakking of de recipiënten ervan de informatie over ieder levensmiddelenadditief vermeld conformdit artikel.</text:p>
          </table:table-cell>
          <table:table-cell table:style-name="table.cell.border-bottom.border-right.padding-top.top.pleft.pright">
            <text:p text:style-name="text.cell.7.left">Artikel 22, eerste lid,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6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levensmiddelenadditieven gemengd met elkaar en/of met andere voedselingrediënten verkocht worden, wordt op de verpakking of de recipiënten van de levensmiddelenadditieven een lijst van alle bestanddelen in aflopende volgorde van het aandeel ervan in het totaalgewicht vermeld.</text:p>
          </table:table-cell>
          <table:table-cell table:style-name="table.cell.border-bottom.border-right.padding-top.top.pleft.pright">
            <text:p text:style-name="text.cell.7.left">Artikel 22, tweede lid,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6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stoffen (met inbegrip van levensmiddelenadditieven of andere voedselingrediënten) worden toegevoegd aan levensmiddelenadditieven om het opslaan, verkopen, standaardiseren, verdunnen of oplossen ervan te vergemakkelijken, worden al die stoffen op de verpakking of de recipiënten van de levensmiddelenadditieven opgesomd in aflopende volgorde van het aandeel ervan in het totaalgewicht.</text:p>
          </table:table-cell>
          <table:table-cell table:style-name="table.cell.border-bottom.border-right.padding-top.top.pleft.pright">
            <text:p text:style-name="text.cell.7.left">Artikel 22, derde lid,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7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erkoop aan de eindverbruiker bestemde levensmiddelenadditieven die afzonderlijk of gemengd met elkaar en/of met andere voedselingrediënten slechts in de handel worden gebracht indien de verpakking de volgende informatie bevat: </text:p>
            <text:p text:style-name="text.cell.7.left">a) de in deze verordening vastgestelde naam en het E-nummer van elk levensmiddelenadditief of een verkoopbenaming die de naam en het E-nummer van elk levensmiddelenadditief bevat.</text:p>
          </table:table-cell>
          <table:table-cell table:style-name="table.cell.border-bottom.border-right.padding-top.top.pleft.pright">
            <text:p text:style-name="text.cell.7.left">Artikel 23, eerste lid, onder a,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7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erkoop aan de eindverbruiker bestemde levensmiddelenadditieven die afzonderlijk of gemengd met elkaar en/of met andere voedselingrediënten slechts in de handel worden gebracht indien de verpakking de volgende informatie bevat de vermelding „voor gebruik in levensmiddelen” of „voor levensmiddelen, beperkt gebruik” of een meer specifieke aanduiding inzake het beoogde gebruik ervan in levensmiddelen.</text:p>
          </table:table-cell>
          <table:table-cell table:style-name="table.cell.border-bottom.border-right.padding-top.top.pleft.pright">
            <text:p text:style-name="text.cell.7.left">Artikel 23, eerste lid, onder b,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7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 afwijking van het bepaalde in lid 1, letter a), moet de verkoopbenaming van tafelzoetstoffen de vermelding „tafelzoetstof op basis van …” bevatten, gevolgd door de naam of de namen van de zoetstoffen die voor de samenstelling ervan zijn gebruikt</text:p>
          </table:table-cell>
          <table:table-cell table:style-name="table.cell.border-bottom.border-right.padding-top.top.pleft.pright">
            <text:p text:style-name="text.cell.7.left">Artikel 23, tweede lid,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7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p de etikettering van tafelzoetstoffen die polyolen en/of aspartaam en/of aspartaam-acesulfaamzout bevatten, wordt vermeld bij polyolen: „overmatig gebruik kan een laxerend effect hebben”</text:p>
          </table:table-cell>
          <table:table-cell table:style-name="table.cell.border-bottom.border-right.padding-top.top.pleft.pright">
            <text:p text:style-name="text.cell.7.left">Artikel 23, derde lid, onder a,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7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p de etikettering van tafelzoetstoffen die polyolen en/of aspartaam en/of aspartaam-acesulfaamzout bevatten, wordt vermeld bij aspartaam-acesulfaamzout: „Bevat een bron van fenylalanine”.</text:p>
          </table:table-cell>
          <table:table-cell table:style-name="table.cell.border-bottom.border-right.padding-top.top.pleft.pright">
            <text:p text:style-name="text.cell.7.left">Artikel 23, derde lid, onder b,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7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het bepaalde in Richtlijn 2000/13/EG dient de etikettering van voedingsmiddelen die bepaalde levensmiddelenkleurstoffen als vermeld in bijlage V bij deze verordening bevatten, ook de in die bijlage vermelde aanvullende gegevens te omvatten.</text:p>
          </table:table-cell>
          <table:table-cell table:style-name="table.cell.border-bottom.border-right.padding-top.top.pleft.pright">
            <text:p text:style-name="text.cell.7.left">Artikel 24, eerste lid, verordening (EG) Nr. 1333/2008</text:p>
            <text:p text:style-name="text.cell.7.left">Artikel 2, twee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7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iet voor verkoop aan de eindverbruiker bestemde aroma’s mogen alleen in de handel worden gebracht met de in de artikelen 15 en 16 voorgeschreven duidelijk zichtbare, duidelijk leesbare en onuitwisbare etikettering. De in artikel 15 bedoelde informatie wordt in een voor de koper gemakkelijk te begrijpen taal gesteld.</text:p>
          </table:table-cell>
          <table:table-cell table:style-name="table.cell.border-bottom.border-right.padding-top.top.pleft.pright">
            <text:p text:style-name="text.cell.7.left">Artikel 14, eerst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7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niet voor verkoop aan de eindverbruiker bestemde aroma’s afzonderlijk of gemengd met elkaar en/of met andere voedselingrediënten worden verkocht en/of indien er overeenkomstig artikel 3, lid 4, andere stoffen aan zijn toegevoegd, wordt op de verpakking of de recipiënten ervan de informatie vermeld conform artikel 15 eerste lid.</text:p>
          </table:table-cell>
          <table:table-cell table:style-name="table.cell.border-bottom.border-right.padding-top.top.pleft.pright">
            <text:p text:style-name="text.cell.7.left">Artikel 15, eerst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7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de term „natuurlijk” wordt gebruikt ter aanduiding van een aroma in de in artikel 15, lid 1, onder a), bedoelde verkoopbenaming, zijn de leden 2 tot en met 6 van dit artikel van toepassing.</text:p>
          </table:table-cell>
          <table:table-cell table:style-name="table.cell.border-bottom.border-right.padding-top.top.pleft.pright">
            <text:p text:style-name="text.cell.7.left">Artikel 16, eerst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7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term „natuurlijk” mag alleen ter aanduiding van een aroma worden gebruikt indien de aromatiserende component uitsluitend aromatiserende preparaten en/of natuurlijke aromastoffen bevat.</text:p>
          </table:table-cell>
          <table:table-cell table:style-name="table.cell.border-bottom.border-right.padding-top.top.pleft.pright">
            <text:p text:style-name="text.cell.7.left">Artikel 16, tweed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8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term „natuurlijke aromastof(fen)” mag alleen worden gebruikt voor aroma’s waarin de aromatiserende component uitsluitend natuurlijke aromastoffen bevat.</text:p>
          </table:table-cell>
          <table:table-cell table:style-name="table.cell.border-bottom.border-right.padding-top.top.pleft.pright">
            <text:p text:style-name="text.cell.7.left">Artikel 16, derd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8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term „natuurlijk” mag alleen worden gebruikt in combinatie met een verwijzing naar een levensmiddel, levensmiddelencategorie of een plantaardige of dierlijke aromagrondstof indien de aromatiserende component uitsluitend of ten minste voor 95 gewichtsprocent uit het desbetreffende uitgangsmateriaal is verkregen.</text:p>
          </table:table-cell>
          <table:table-cell table:style-name="table.cell.border-bottom.border-right.padding-top.top.pleft.pright">
            <text:p text:style-name="text.cell.7.left">Artikel 16, vierd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8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term „natuurlijk levensmiddel(en) of levensmiddelencategorie of grondstof(fen) aroma met andere natuurlijke aroma's” mag alleen worden gebruikt indien de aromatiserende component gedeeltelijk van het desbetreffende uitgangsmateriaal afkomstig, en de geur en/of smaak daarvan gemakkelijk herkenbaar is.</text:p>
          </table:table-cell>
          <table:table-cell table:style-name="table.cell.border-bottom.border-right.padding-top.top.pleft.pright">
            <text:p text:style-name="text.cell.7.left">Artikel 16, vijfd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8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term „natuurlijk aroma” mag alleen worden gebruikt indien de aromatiserende component afkomstig is van verschillende uitgangsmaterialen en wanneer een vermelding van de uitgangsmaterialen de geur of smaak ervan niet adequaat zou weergeven.</text:p>
          </table:table-cell>
          <table:table-cell table:style-name="table.cell.border-bottom.border-right.padding-top.top.pleft.pright">
            <text:p text:style-name="text.cell.7.left">Artikel 16, zesd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8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erkoop aan de eindverbruiker bestemde aroma’s die afzonderlijk of gemengd met elkaar en/of andere voedselingrediënten en/of waaraan andere stoffen zijn toegevoegd, slechts in de handel worden gebracht wanneer op de verpakking de vermelding „voor levensmiddelen” of „voor levensmiddelen, beperkt gebruik” of meer specifieke aanduidingen inzake het beoogde gebruik ervan in levensmiddelen op een duidelijk zichtbare plaats en in duidelijk leesbare en onuitwisbare letters is aangebracht.</text:p>
          </table:table-cell>
          <table:table-cell table:style-name="table.cell.border-bottom.border-right.padding-top.top.pleft.pright">
            <text:p text:style-name="text.cell.7.left">Artikel 17, eerste lid, verordening (EG) Nr. 1334/2008</text:p>
            <text:p text:style-name="text.cell.7.left">Artikel 2, derd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8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iet voor verkoop aan de eindverbruiker bestemde voedingsenzymen en voedingsenzympreparaten die afzonderlijk dan wel gemengd met elkaar en/of met andere voedselingrediënten worden verkocht, zoals gedefinieerd in artikel 6, lid 4, van Richtlijn 2000/13/EG, mogen alleen in de handel worden gebracht met de etikettering overeenkomstig artikel 11 van deze verordening, die op een duidelijk zichtbare plaats en in duidelijk leesbare en onuitwisbare letters is aangebracht. De in artikel 11 bedoelde informatie wordt in een voor de koper gemakkelijk te begrijpen taal gesteld.</text:p>
          </table:table-cell>
          <table:table-cell table:style-name="table.cell.border-bottom.border-right.padding-top.top.pleft.pright">
            <text:p text:style-name="text.cell.7.left">Artikel 10, eerste lid, verordening (EG) Nr. 1332/2008</text:p>
            <text:p text:style-name="text.cell.7.left">Artikel 2, eerst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8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niet voor verkoop aan de eindverbruiker bestemde voedingsenzymen en voedingsenzympreparaten afzonderlijk of gemengd met elkaar en/of met andere voedselingrediënten worden verkocht, wordt op de verpakking of de recipiënten ervan de de informatie onder a tot en met k aangebracht:</text:p>
          </table:table-cell>
          <table:table-cell table:style-name="table.cell.border-bottom.border-right.padding-top.top.pleft.pright">
            <text:p text:style-name="text.cell.7.left">Artikel 11, eerste lid, verordening (EG) Nr. 1332/2008</text:p>
            <text:p text:style-name="text.cell.7.left">Artikel 2, eerst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8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voedingsenzymen en/of voedingsenzympreparaten gemengd met elkaar en/of met andere voedselingrediënten worden verkocht, worden op de verpakking of de recipiënten alle ingrediënten vermeld in aflopende volgorde van het aandeel ervan in het totaalgewicht.</text:p>
          </table:table-cell>
          <table:table-cell table:style-name="table.cell.border-bottom.border-right.padding-top.top.pleft.pright">
            <text:p text:style-name="text.cell.7.left">Artikel 11, tweede lid, verordening (EG) Nr. 1332/2008</text:p>
            <text:p text:style-name="text.cell.7.left">Artikel 2, eerst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8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p de verpakking of de recipiënten van voedingsenzympreparaten worden alle bestanddelen vermeld in aflopende volgorde van het aandeel ervan in het totaalgewicht.</text:p>
          </table:table-cell>
          <table:table-cell table:style-name="table.cell.border-bottom.border-right.padding-top.top.pleft.pright">
            <text:p text:style-name="text.cell.7.left">Artikel 11, derde lid, verordening (EG) Nr. 1332/2008</text:p>
            <text:p text:style-name="text.cell.7.left">Artikel 2, eerst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8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Richtlijn 2000/13/EG, Richtlijn 89/396/EEG van de Raad van 14 juni 1989 betreffende de vermeldingen of merktekens die het mogelijk maken de partij waartoe een levensmiddel behoort te identificeren (17) en Verordening (EG) nr. 1829/2003, mogen voor verkoop aan de eindverbruiker bestemde voedingsenzymen en voedingsenzympreparaten die afzonderlijk of gemengd met elkaar en/of met andere voedselingrediënten worden verkocht, alleen in de handel worden gebracht indien op de verpakking of de recipiënten ervan de volgende informatie is aangebracht de bij deze verordening vastgestelde naam van ieder voedingsenzym of een verkoopbenaming die de naam van ieder voedingsenzym bevat, of, bij ontstentenis van een dergelijke naam, de algemeen aanvaarde naam vastgelegd in de nomenclatuur van de IUBMB.</text:p>
          </table:table-cell>
          <table:table-cell table:style-name="table.cell.border-bottom.border-right.padding-top.top.pleft.pright">
            <text:p text:style-name="text.cell.7.left">Artikel 12, eerste lid onder a, verordening (EG) Nr. 1332/2008</text:p>
            <text:p text:style-name="text.cell.7.left">Artikel 2, eerst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9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Richtlijn 2000/13/EG, Richtlijn 89/396/EEG van de Raad van 14 juni 1989 betreffende de vermeldingen of merktekens die het mogelijk maken de partij waartoe een levensmiddel behoort te identificeren (17) en Verordening (EG) nr. 1829/2003, mogen voor verkoop aan de eindverbruiker bestemde voedingsenzymen en voedingsenzympreparaten die afzonderlijk of gemengd met elkaar en/of met andere voedselingrediënten worden verkocht, alleen in de handel worden gebracht indien op de verpakking of de recipiënten ervan de volgende informatie is aangebracht de vermelding „voor levensmiddelen” of „voor levensmiddelen, beperkt gebruik” of een meer specifieke aanduiding inzake het gebruik ervan in levensmiddelen.</text:p>
          </table:table-cell>
          <table:table-cell table:style-name="table.cell.border-bottom.border-right.padding-top.top.pleft.pright">
            <text:p text:style-name="text.cell.7.left">Artikel 12, eerste lid onder b, verordening (EG) Nr. 1332/2008</text:p>
            <text:p text:style-name="text.cell.7.left">Artikel 2, eerste lid, Warenwetbesluit additieven, aroma’s en enzym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9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p de buitenzijde van de verpakking of op een of aan de verpakking van een voedingssupplement gehecht etiket wordt, in geval van vitamine A, B6 of D, de vermelding(en) gebezigd onder a tot en met g.</text:p>
          </table:table-cell>
          <table:table-cell table:style-name="table.cell.border-bottom.border-right.padding-top.top.pleft.pright">
            <text:p text:style-name="text.cell.7.left">Artikel 5, Warenwetregeling vrijstelling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9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aam van volledige zuigelingenvoeding en opvolgzuigelingenvoeding met uitzondering van volledige zuigelingenvoeding en opvolgzuigelingenvoeding die volledig van koemelk- of geitenmelkeiwit zijn vervaardigd, luidt zoals vastgesteld in deel A van bijlage VI.</text:p>
          </table:table-cell>
          <table:table-cell table:style-name="table.cell.border-bottom.border-right.padding-top.top.pleft.pright">
            <text:p text:style-name="text.cell.7.left">Artikel 5, eerst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9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aam van volledige zuigelingenvoeding en opvolgzuigelingenvoeding die volledig van koemelk- of geitenmelkeiwit zijn vervaardigd, luidt zoals vastgesteld in deel B van bijlage VI.</text:p>
          </table:table-cell>
          <table:table-cell table:style-name="table.cell.border-bottom.border-right.padding-top.top.pleft.pright">
            <text:p text:style-name="text.cell.7.left">Artikel 5, tweed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9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in artikel 9, lid 1, van Verordening (EU) nr. 1169/2011 bedoelde verplichte vermeldingen zijn de volgende vermeldingen bijkomende verplichte vermeldingen voor volledige zuigelingenvoeding:</text:p>
          </table:table-cell>
          <table:table-cell table:style-name="table.cell.border-bottom.border-right.padding-top.top.pleft.pright">
            <text:p text:style-name="text.cell.7.left">Artikel 6, tweed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9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in artikel 9, lid 1, van Verordening (EU) nr. 1169/2011 bedoelde verplichte vermeldingen zijn de volgende vermeldingen ook verplichte vermeldingen voor opvolgzuigelingenvoeding:</text:p>
          </table:table-cell>
          <table:table-cell table:style-name="table.cell.border-bottom.border-right.padding-top.top.pleft.pright">
            <text:p text:style-name="text.cell.7.left">Artikel 6, derd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9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etikettering en presentatie van en reclame voor volledige zuigelingenvoeding en opvolgzuigelingenvoeding geeft de nodige informatie over het gepaste gebruik van de producten, zodat borstvoeding niet wordt ontmoedigd.</text:p>
            <text:p text:style-name="text.cell.7.left">In de etikettering en presentatie van en reclame voor volledige zuigelingenvoeding en opvolgzuigelingenvoeding worden noch de termen „gehumaniseerd”, „gematerniseerd” en „aangepast”, noch vergelijkbare termen gebruikt.</text:p>
            <text:p text:style-name="text.cell.7.left">De etikettering en presentatie van en reclame voor volledige zuigelingenvoeding en opvolgzuigelingenvoeding zijn zodanig dat elk risico op verwarring tussen volledige zuigelingenvoeding en opvolgzuigelingenvoeding wordt vermeden en dat consumenten in staat zijn een duidelijk onderscheid tussen beide te maken, in het bijzonder wat de gebruikte tekst, afbeeldingen en kleuren betreft.</text:p>
          </table:table-cell>
          <table:table-cell table:style-name="table.cell.border-bottom.border-right.padding-top.top.pleft.pright">
            <text:p text:style-name="text.cell.7.left">Artikel 6, vierde, vijfde en, zesde lid, eerste alinea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9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etikettering en presentatie van en reclame voor volledige zuigelingenvoeding en opvolgzuigelingenvoeding geeft de nodige informatie over het gepaste gebruik van de producten, zodat borstvoeding niet wordt ontmoedigd.</text:p>
            <text:p text:style-name="text.cell.7.left">In de etikettering en presentatie van en reclame voor volledige zuigelingenvoeding en opvolgzuigelingenvoeding worden noch de termen „gehumaniseerd”, „gematerniseerd” en „aangepast”, noch vergelijkbare termen gebruikt.</text:p>
            <text:p text:style-name="text.cell.7.left">De etikettering en presentatie van en reclame voor volledige zuigelingenvoeding en opvolgzuigelingenvoeding zijn zodanig dat elk risico op verwarring tussen volledige zuigelingenvoeding en opvolgzuigelingenvoeding wordt vermeden en dat consumenten in staat zijn een duidelijk onderscheid tussen beide te maken, in het bijzonder wat de gebruikte tekst, afbeeldingen en kleuren betreft.</text:p>
          </table:table-cell>
          <table:table-cell table:style-name="table.cell.border-bottom.border-right.padding-top.top.pleft.pright">
            <text:p text:style-name="text.cell.7.left">Artikel 6, zesde lid, tweede alinea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19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in artikel 30, lid 1, van Verordening (EU) nr. 1169/2011 bedoelde informatie bevat de verplichte voedingswaardevermelding voor volledige zuigelingenvoeding en opvolgzuigelingenvoeding de hoeveelheid van elk mineraal en elke vitamine die zijn opgenomen in bijlage I of II bij deze verordening en die in het product aanwezig zijn, met uitzondering van molybdeen.</text:p>
          </table:table-cell>
          <table:table-cell table:style-name="table.cell.border-bottom.border-right.padding-top.top.pleft.pright">
            <text:p text:style-name="text.cell.7.left">Artikel 7,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19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lledige zuigelingenvoeding worden geen voedings- en gezondheidsclaims gedaan.</text:p>
          </table:table-cell>
          <table:table-cell table:style-name="table.cell.border-bottom.border-right.padding-top.top.pleft.pright">
            <text:p text:style-name="text.cell.7.left">Artikel 8,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0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meldingen met betrekking tot lactose en docosahexaeenzuur (DHA)</text:p>
          </table:table-cell>
          <table:table-cell table:style-name="table.cell.border-bottom.border-right.padding-top.top.pleft.pright">
            <text:p text:style-name="text.cell.7.left">Artikel 9, eerste, tweede en, derd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0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schriften betreffende promotie en handelspraktijken voor volledige zuigelingenvoeding</text:p>
          </table:table-cell>
          <table:table-cell table:style-name="table.cell.border-bottom.border-right.padding-top.top.pleft.pright">
            <text:p text:style-name="text.cell.7.left">Artikel 10,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0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niet toegestaan om reclame te maken op verkooppunten, monsters uit te delen of andere reclame-acties te voeren om de rechtstreekse verkoop van volledige zuigelingenvoeding aan de consument in de detailhandel te bevorderen, zoals speciale uitstallingen, kortingsbonnen, premies, speciale verkoopacties, lokartikelen en koppelverkoop.</text:p>
          </table:table-cell>
          <table:table-cell table:style-name="table.cell.border-bottom.border-right.padding-top.top.pleft.pright">
            <text:p text:style-name="text.cell.7.left">Artikel 10, tweed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Aanprijzing vindt niet plaats op eigen initiatief van een verkoper op één locatie en de aanprijzing is terug te voeren op het handelen van een producent, distributeur of impor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0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niet toegestaan om reclame te maken op verkooppunten, monsters uit te delen of andere reclame-acties te voeren om de rechtstreekse verkoop van volledige zuigelingenvoeding aan de consument in de detailhandel te bevorderen, zoals speciale uitstallingen, kortingsbonnen, premies, speciale verkoopacties, lokartikelen en koppelverkoop.</text:p>
          </table:table-cell>
          <table:table-cell table:style-name="table.cell.border-bottom.border-right.padding-top.top.pleft.pright">
            <text:p text:style-name="text.cell.7.left">Artikel 10, tweed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Aanprijzing vindt plaats op eigen initiatief van een verkoper op één locatie en de aanprijzing is niet terug te voeren op het handelen van een producent, distributeur of importeu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0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formatievoorschriften betreffende de voeding van zuigelingen en peuters</text:p>
          </table:table-cell>
          <table:table-cell table:style-name="table.cell.border-bottom.border-right.padding-top.top.pleft.pright">
            <text:p text:style-name="text.cell.7.left">Artikel 11, derde lid, gedelegeerde verordening (EU)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0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volledige zuigelingenvoeding in de handel wordt gebracht, stelt de exploitant van het levensmiddelenbedrijf de bevoegde autoriteit van elke lidstaat waar het betrokken product in de handel wordt gebracht in kennis van de informatie die op de etikettering is aangebracht, door die autoriteit een model van het voor het product gebruikte etiket te bezorgen, en van alle andere gegevens die de bevoegde autoriteit redelijkerwijs kan opvragen om de naleving van deze verordening vast te stellen.</text:p>
          </table:table-cell>
          <table:table-cell table:style-name="table.cell.border-bottom.border-right.padding-top.top.pleft.pright">
            <text:p text:style-name="text.cell.7.left">Artikel 12, eerste lid, gedelegeerde verordening (EU) 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0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van eiwithydrolysaten vervaardigde opvolgzuigelingenvoeding of opvolgzuigelingenvoeding die andere stoffen dan de in bijlage II opgenomen stoffen bevat in de handel wordt gebracht, stelt de exploitant van het levensmiddelenbedrijf de bevoegde autoriteit van elke lidstaat waar het betrokken product in de handel wordt gebracht in kennis van de informatie die op de etikettering is aangebracht, door die autoriteit een model van het voor het product gebruikte etiket te bezorgen, en van alle andere gegevens die de bevoegde autoriteit redelijkerwijs kan opvragen om de naleving van deze verordening vast te stellen, tenzij een lidstaat de exploitant van het levensmiddelenbedrijf ontheft van die verplichting op grond van een nationaal systeem dat een efficiënte officiële controle van het betrokken product waarborgt.</text:p>
          </table:table-cell>
          <table:table-cell table:style-name="table.cell.border-bottom.border-right.padding-top.top.pleft.pright">
            <text:p text:style-name="text.cell.7.left">Artikel 12, tweede lid, gedelegeerde, verordening (EU)Nr. 127/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0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voeding voor medisch gebruik in de handel wordt gebracht, stelt de exploitant van het levensmiddelenbedrijf de bevoegde autoriteit van elke lidstaat waar het betrokken product in de handel wordt gebracht, in kennis van de informatie die op de etikettering is aangebracht, door die autoriteit een model van het voor het product gebruikte etiket te bezorgen, en van alle andere gegevens die de bevoegde autoriteit redelijkerwijs kan opvragen om de naleving van deze verordening vast te stellen, tenzij een lidstaat de exploitant van het levensmiddelenbedrijf ontheft van die verplichting op grond van een nationaal systeem dat een efficiënte officiële controle van het betrokken product waarborgt.</text:p>
          </table:table-cell>
          <table:table-cell table:style-name="table.cell.border-bottom.border-right.padding-top.top.pleft.pright">
            <text:p text:style-name="text.cell.7.left">Artikel 9,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0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r moet worden voldaan aan de bijkomende verplichte vermeldingen voor voeding voor medisch gebruik</text:p>
          </table:table-cell>
          <table:table-cell table:style-name="table.cell.border-bottom.border-right.padding-top.top.pleft.pright">
            <text:p text:style-name="text.cell.7.left">Artikel 5, tweede lid van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0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Artikel 13, leden 2 en 3, van Verordening (EU) nr. 1169/2011 zijn ook van toepassing op de in lid 2 van dit artikel bedoelde bijkomende verplichte vermeldingen.</text:p>
          </table:table-cell>
          <table:table-cell table:style-name="table.cell.border-bottom.border-right.padding-top.top.pleft.pright">
            <text:p text:style-name="text.cell.7.left">Artikel 5, derde lid,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1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naam van voeding voor medisch gebruik luidt zoals vastgesteld in bijlage IV.</text:p>
          </table:table-cell>
          <table:table-cell table:style-name="table.cell.border-bottom.border-right.padding-top.top.pleft.pright">
            <text:p text:style-name="text.cell.7.left">Artikel 4,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1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plichte voedingswaardevermelding voor voeding voor medisch voldoet aan de eisen uit artikel 6 lid verordening 128:</text:p>
          </table:table-cell>
          <table:table-cell table:style-name="table.cell.border-bottom.border-right.padding-top.top.pleft.pright">
            <text:p text:style-name="text.cell.7.left">Artikel 6,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1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voeding voor medisch gebruik worden geen voedings- en gezondheidsclaims gedaan.</text:p>
          </table:table-cell>
          <table:table-cell table:style-name="table.cell.border-bottom.border-right.padding-top.top.pleft.pright">
            <text:p text:style-name="text.cell.7.left">Artikel 7,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1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Alle verplichte vermeldingen voor voeding voor medisch gebruik die is ontwikkeld om aan de voedingsbehoeften van zuigelingen te voldoen, worden aangebracht in een taal die voor de consumenten gemakkelijk te begrijpen is.</text:p>
          </table:table-cell>
          <table:table-cell table:style-name="table.cell.border-bottom.border-right.padding-top.top.pleft.pright">
            <text:p text:style-name="text.cell.7.left">Artikel 8, eerste lid,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1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etikettering en de presentatie van en de reclame voor voeding voor medisch gebruik die is ontwikkeld om aan de voedingsbehoeften van zuigelingen te voldoen, bevat geen afbeeldingen van zuigelingen, noch andere afbeeldingen of tekst waardoor het gebruik van dergelijke voeding zou kunnen worden geïdealiseerd.</text:p>
          </table:table-cell>
          <table:table-cell table:style-name="table.cell.border-bottom.border-right.padding-top.top.pleft.pright">
            <text:p text:style-name="text.cell.7.left">Artikel 8, tweede lid,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1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m elk risico op verwarring te voorkomen, worden de etikettering en de presentatie van en de reclame voor voeding voor medisch gebruik die is ontwikkeld om aan de voedingsbehoeften van zuigelingen te voldoen, zo ontworpen dat consumenten in staat zijn een duidelijk onderscheid tussen dergelijke producten en volledige zuigelingenvoeding en opvolgzuigelingenvoeding te maken, in het bijzonder wat de gebruikte tekst, afbeeldingen en kleuren betreft.</text:p>
          </table:table-cell>
          <table:table-cell table:style-name="table.cell.border-bottom.border-right.padding-top.top.pleft.pright">
            <text:p text:style-name="text.cell.7.left">Artikel 8, derde lid,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1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Reclame voor voeding voor medisch gebruik die is ontwikkeld om aan de voedingsbehoeften van zuigelingen te voldoen, wordt beperkt tot gespecialiseerde publicaties op het gebied van babyverzorging en wetenschappelijke publicaties.</text:p>
          </table:table-cell>
          <table:table-cell table:style-name="table.cell.border-bottom.border-right.padding-top.top.pleft.pright">
            <text:p text:style-name="text.cell.7.left">Artikel 8, vierde lid,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1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Reclame op verkooppunten, het uitdelen van monsters of andere reclameacties om de rechtstreekse verkoop van voeding voor medisch gebruik die is ontwikkeld om aan de voedingsbehoeften van zuigelingen te voldoen aan de consument in de detailhandel te bevorderen, zoals speciale uitstallingen, kortingbonnen, premies, speciale verkoopacties, lokartikelen en koppelverkoop, zijn verboden.</text:p>
          </table:table-cell>
          <table:table-cell table:style-name="table.cell.border-bottom.border-right.padding-top.top.pleft.pright">
            <text:p text:style-name="text.cell.7.left">Artikel 8, vijfde lid,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1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Fabrikanten en distributeurs van voeding voor medisch gebruik die is ontwikkeld om aan de voedingsbehoeften van zuigelingen te voldoen, bieden geen gratis of afgeprijsde producten, monsters of andere reclamegeschenken rechtstreeks aan het algemene publiek of aan zwangere vrouwen, moeders of hun gezinsleden aan.</text:p>
          </table:table-cell>
          <table:table-cell table:style-name="table.cell.border-bottom.border-right.padding-top.top.pleft.pright">
            <text:p text:style-name="text.cell.7.left">Artikel 8, zesde lid,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1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Wanneer voeding voor medisch gebruik in de handel wordt gebracht, stelt de exploitant van het levensmiddelenbedrijf de bevoegde autoriteit van elke lidstaat waar het betrokken product in de handel wordt gebracht, in kennis van de informatie die op de etikettering is aangebracht, door die autoriteit een model van het voor het product gebruikte etiket te bezorgen, en van alle andere gegevens die de bevoegde autoriteit redelijkerwijs kan opvragen om de naleving van deze verordening vast te stellen, tenzij een lidstaat de exploitant van het levensmiddelenbedrijf ontheft van die verplichting op grond van een nationaal systeem dat een efficiënte officiële controle van het betrokken product waarborgt.</text:p>
          </table:table-cell>
          <table:table-cell table:style-name="table.cell.border-bottom.border-right.padding-top.top.pleft.pright">
            <text:p text:style-name="text.cell.7.left">Artikel 9, gedelegeerde verordening (EU) Nr. 128/2016</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2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etikettering en presentatie van, en de reclame voor, volledige zuigelingenvoeding en opvolgzuigelingenvoeding dient zodanig te zijn dat deze niet het geven van borstvoeding ontmoedigt.</text:p>
          </table:table-cell>
          <table:table-cell table:style-name="table.cell.border-bottom.border-right.padding-top.top.pleft.pright">
            <text:p text:style-name="text.cell.7.left">Artikel 10, eerste lid, verordening (EU) Nr. 609/2013</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2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etikettering en de presentatie van, en de reclame voor volledige zuigelingenvoeding, en de etikettering van opvolgzuigelingenvoeding, mag geen afbeeldingen van zuigelingen bevatten, noch andere afbeeldingen of tekst, waardoor het gebruik van dergelijke voeding zou kunnen worden geïdealiseerd.</text:p>
          </table:table-cell>
          <table:table-cell table:style-name="table.cell.border-bottom.border-right.padding-top.top.pleft.pright">
            <text:p text:style-name="text.cell.7.left">Artikel 10, tweede lid, verordening (EU) Nr. 609/2013</text:p>
            <text:p text:style-name="text.cell.7.left">Artikel 4, eerste lid,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2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p of in de directe omgeving van de in het eerste lid bedoelde recipiënt wordt duidelijk leesbaar de volgende vermelding gebezigd: RAUWE MELK VOOR GEBRUIK KOKEN.</text:p>
          </table:table-cell>
          <table:table-cell table:style-name="table.cell.border-bottom.border-right.padding-top.top.pleft.pright">
            <text:p text:style-name="text.cell.7.left">Artikel 8, derde lid, Warenwetbesluit hygiëne van levensmiddelen</text:p>
            <text:p text:style-name="text.cell.7.left">Artikel 2, vijfde lid, Warenwetbesluit hygiën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2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pluimveevlees wordt in een apart kader met contrasterende kleuren eenvoudig leesbaar de navolgende vermelding gebezigd:</text:p>
            <text:p text:style-name="text.cell.7.left">«Let op, geef schadelijke bacteriën geen kans. Zorg daarom dat deze bacteriën niet via de verpakking, uw handen of het keukengerei in uw eten terecht komen. Maak dit vlees door en door gaar om deze bacteriën uit te schakelen.»</text:p>
          </table:table-cell>
          <table:table-cell table:style-name="table.cell.border-bottom.border-right.padding-top.top.pleft.pright">
            <text:p text:style-name="text.cell.7.left">Artikel 4a, Warenwetbesluit Bereiding en behandeling van levensmiddelen,</text:p>
            <text:p text:style-name="text.cell.7.left">Artikel 2, achtst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2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cafeïnevrij» mag bij een als koffie of thee aangeduide waar die bestemd is voor aflevering aan de eindverbruiker of een instelling, uitsluitend worden gebezigd voor zover het cafeïnegehalte van die waar ten hoogste 0,1% bedraagt, berekend op de droge stof.</text:p>
          </table:table-cell>
          <table:table-cell table:style-name="table.cell.border-bottom.border-right.padding-top.top.pleft.pright">
            <text:p text:style-name="text.cell.7.left">Artikel 11a, tweede lid, Warenwetbesluit bereiding en behandeling van levensmiddelen</text:p>
            <text:p text:style-name="text.cell.7.left">Artikel 2, zes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2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cafeïnevrij» mag bij een als koffie of thee aangeduide waar die bestemd is voor aflevering aan de eindverbruiker of een instelling, uitsluitend worden gebezigd voor zover het cafeïnegehalte van die waar ten hoogste 0,1% bedraagt, berekend op de droge stof.</text:p>
          </table:table-cell>
          <table:table-cell table:style-name="table.cell.border-bottom.border-right.padding-top.top.pleft.pright">
            <text:p text:style-name="text.cell.7.left">Artikel 11a, tweede lid, Warenwetbesluit bereiding en behandeling van levensmiddelen</text:p>
            <text:p text:style-name="text.cell.7.left">Artikel 2, zes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2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de ter zake geldende eisen ten aanzien van de etikettering van levensmiddelen moet op de verpakking van de in het tweede lid, onder a, bedoelde eet- of drinkwaar een bewaarvoorschrift worden gebezigd waaruit onder andere blijkt dat de waar binnen een bepaald aantal dagen na aankoop dient te worden geconsumeerd, echter nooit later dan de reeds vermelde datum.</text:p>
          </table:table-cell>
          <table:table-cell table:style-name="table.cell.border-bottom.border-right.padding-top.top.pleft.pright">
            <text:p text:style-name="text.cell.7.left">Artikel 15, derde lid, Warenwetbesluit bereiding en behandeling van levensmiddelen</text:p>
            <text:p text:style-name="text.cell.7.left">Artikel 2, vier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2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melding/aanduidingen die gebezigd worden, compleet zijn en makkelijk te begrijpen, maar niet geheel volgens de voorgeschreven wettekst zijn verwoo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Niet misleidend; Niet onjuist; geen gevaar voor de volksgezondheid</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2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Gezondheidsclaims zijn niet toegestaan voor dranken met een alcoholgehalte van meer dan 1,2 volumeprocent</text:p>
          </table:table-cell>
          <table:table-cell table:style-name="table.cell.border-bottom.border-right.padding-top.top.pleft.pright">
            <text:p text:style-name="text.cell.7.left">Artikel 4, derde lid onder a, verordening (EU) Nr. 1924/2006</text:p>
            <text:p text:style-name="text.cell.7.left">Artikel 2, vierde lid van het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2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edingsclaims afgezien van claims betreffende een verlaagd alcoholgehalte of een verlaagde energetische waarde zijn niet toegestaan voor dranken met een alcoholgehalte van meer dan 1,2 volumeprocent</text:p>
          </table:table-cell>
          <table:table-cell table:style-name="table.cell.border-bottom.border-right.padding-top.top.pleft.pright">
            <text:p text:style-name="text.cell.7.left">Artikel 4, derde lid onder b,verordening (EU) Nr. 1924/2006</text:p>
            <text:p text:style-name="text.cell.7.left">Artikel 2, vierde lid van het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3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Producten worden onder een gereserveerde benaming (BOB, BGA of GST) verhandeld, levensmiddel voldoet wel aan de eisen van de gereserveerde benaming, maar de vermeldingen op het levensmiddel voldoen niet aan de specifieke eisen.</text:p>
          </table:table-cell>
          <table:table-cell table:style-name="table.cell.border-bottom.border-right.padding-top.top.pleft.pright">
            <text:p text:style-name="text.cell.7.left">Artikel 12, verordening (EU) nr. 1151/2012,</text:p>
            <text:p text:style-name="text.cell.7.left">in samenhang met bijlage X, gedelegeerde verordening (EU) nr. 668/2014,</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3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Producten worden een gereserveerde benaming (BOB, BGA of GST) verhandeld terwijl het levensmiddel niet aan de eisen van de gereserveerde benaming voldoet.</text:p>
          </table:table-cell>
          <table:table-cell table:style-name="table.cell.border-bottom.border-right.padding-top.top.pleft.pright">
            <text:p text:style-name="text.cell.7.left">Artikel 12, verordening (EU) nr. 1151/2012,</text:p>
            <text:p text:style-name="text.cell.7.left">in samenhang met bijlage X, gedelegeerde verordening (EU) nr. 668/2014,</text:p>
            <text:p text:style-name="text.cell.7.left">Artikel 2, eerste lid,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3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en levensmiddel wordt slechts in de handel gebracht indien het vergezeld gaat van een vermelding die het mogelijk maakt de partij waartoe dat levensmiddel behoort te identificeren. Deze vermelding wordt voorafgegaan door de letter «L», behalve in het geval waarin zij duidelijk van de overige vermeldingen op het etiket te onderscheiden is of de datum van minimale houdbaarheid of de uiterste consumptiedatum in de etikettering voorkomt</text:p>
          </table:table-cell>
          <table:table-cell table:style-name="table.cell.border-bottom.border-right.padding-top.top.pleft.pright">
            <text:p text:style-name="text.cell.7.left">Artikel 4, eerste lid, Warenwetbesluit informatie levensmiddelen</text:p>
            <text:p text:style-name="text.cell.7.left">Artikel 2, eerste lid van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3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de verplichte voedselinformatie en de vermeldingen op de etikettering, bedoeld in artikel 15, tweede lid, van verordening (EU) 1169/2011, wordt gebruik gemaakt van in ieder geval de Nederlandse taal.</text:p>
          </table:table-cell>
          <table:table-cell table:style-name="table.cell.border-bottom.border-right.padding-top.top.pleft.pright">
            <text:p text:style-name="text.cell.7.left">Artikel 3, Warenwetbesluit informatie levensmiddelen</text:p>
            <text:p text:style-name="text.cell.7.left">Artikel 2, eerste lid van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3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plichte vermelding van Allergenen 1169 zijn niet in de Nederlandse taal opgesteld</text:p>
          </table:table-cell>
          <table:table-cell table:style-name="table.cell.border-bottom.border-right.padding-top.top.pleft.pright">
            <text:p text:style-name="text.cell.7.left">Artikel 3, Warenwetbesluit informatie levensmiddelen</text:p>
            <text:p text:style-name="text.cell.7.left">Artikel 2, eerste lid van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3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Stoffen die behoren tot de volgende categorieën stoffen mogen  aan één  of meer  van de  in artikel  1, lid  1, bedoelde categorieën levensmiddelen  worden toegevoegd,  mits deze  stoffen zijn  opgenomen in  de Unielijst  in de  bijlage, en  voldoen aan de in  de Unielijst  opgenomen gegevens  overeenkomstig lid  3 van  dit artikel:</text:p>
            <text:p text:style-name="text.cell.7.left">a) vitaminen;</text:p>
            <text:p text:style-name="text.cell.7.left">b) mineralen;</text:p>
            <text:p text:style-name="text.cell.7.left">c) aminozuren;</text:p>
            <text:p text:style-name="text.cell.7.left">d) carnitine   en taurine;</text:p>
            <text:p text:style-name="text.cell.7.left">e) nucleotiden;</text:p>
            <text:p text:style-name="text.cell.7.left">f) choline    en inositol.</text:p>
          </table:table-cell>
          <table:table-cell table:style-name="table.cell.border-bottom.border-right.padding-top.top.pleft.pright">
            <text:p text:style-name="text.cell.7.left">Artikel 15, eerste lid van, verordening (EU) Nr. 609/2013,</text:p>
            <text:p text:style-name="text.cell.7.left">Artikel 2, Warenwetbesluit bijzondere voeding 2016</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3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vereenkomstig artikel 25, lid 3, van Verordening (EG) nr. 834/2007 moet het communautaire logo overeenstemmen met het model in bijlage XI bij de onderhavige verordening.</text:p>
            <text:p text:style-name="text.cell.7.left">Het communautaire logo wordt gebruikt overeenkomstig de in bijlage XI bij de onderhavige verordening vastgestelde technische reproductievoorschriften.</text:p>
          </table:table-cell>
          <table:table-cell table:style-name="table.cell.border-bottom.border-right.padding-top.top.pleft.pright">
            <text:p text:style-name="text.cell.7.left">Artikel 25, derde lid, verordening (EG) Nr. 834/2007,</text:p>
            <text:p text:style-name="text.cell.7.left">Artikel 57, verordening (EG) Nr. 889/2008</text:p>
            <text:p text:style-name="text.cell.7.left">Artikel 2,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3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aanduiding ‘melkeiwit, type voedings-zuurcaseïne’ of ‘voedingszuurcaseïne’ als bedoeld in artikel 1, onderdeel a, mag uitsluitend en moet worden gebezigd voor caseïne bestemd voor menselijke voeding, die voldoet aan de eisen opgenomen in bijlage I, onderdeel I, van richtlijn 2015/2203.</text:p>
          </table:table-cell>
          <table:table-cell table:style-name="table.cell.border-bottom.border-right.padding-top.top.pleft.pright">
            <text:p text:style-name="text.cell.7.left">Artikel 2, eerste lid, Warenwetregeling caseïne en caseïnaten 2016,</text:p>
            <text:p text:style-name="text.cell.7.left">Artikel 2, zevende lid, Warenwetbesluit Zuiv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3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aanduiding ‘melkeiwit, type voedings-lebcaseïne’ of ‘voedingslebcaseïne’ als bedoeld in artikel 1, onderdeel b, mag uitsluitend en moet worden gebezigd voor caseïne bestemd voor menselijke voeding, die voldoet aan de eisen opgenomen in bijlage I, onderdeel II, van richtlijn 2015/2203.</text:p>
          </table:table-cell>
          <table:table-cell table:style-name="table.cell.border-bottom.border-right.padding-top.top.pleft.pright">
            <text:p text:style-name="text.cell.7.left">Artikel 2, tweede lid, Warenwetregeling caseïne en caseïnaten 2016,</text:p>
            <text:p text:style-name="text.cell.7.left">Artikel 2, zevende lid, Warenwetbesluit Zuiv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3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aanduiding ‘voor menselijke voeding bestemde caseïnaten’ als bedoeld in artikel 1, onderdeel c, mag uitsluitend en moet worden gebezigd voor caseïnaten bestemd voor menselijke voeding, die voldoen aan de eisen opgenomen in bijlage II van richtlijn 2015/2203.</text:p>
          </table:table-cell>
          <table:table-cell table:style-name="table.cell.border-bottom.border-right.padding-top.top.pleft.pright">
            <text:p text:style-name="text.cell.7.left">Artikel 2, derde lid, Warenwetregeling caseïne en caseïnaten 2016,</text:p>
            <text:p text:style-name="text.cell.7.left">Artikel 2, zevende lid, Warenwetbesluit Zuiv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4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ermeldingen met betrekking tot caseïnaten voldoen aan de presentatie voorwaarden uit artikel 4</text:p>
          </table:table-cell>
          <table:table-cell table:style-name="table.cell.border-bottom.border-right.padding-top.top.pleft.pright">
            <text:p text:style-name="text.cell.7.left">Artikel 4, Warenwetregeling caseïne en caseïnaten 2016,</text:p>
            <text:p text:style-name="text.cell.7.left">Artikel 2, zevende lid, Warenwetbesluit Zuiv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4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Aanduidingen omtrent gedehydrateerde melk moeten voldoen aan specifieke voorwaarden</text:p>
          </table:table-cell>
          <table:table-cell table:style-name="table.cell.border-bottom.border-right.padding-top.top.pleft.pright">
            <text:p text:style-name="text.cell.7.left">Artikel 4, 5, 6 en 7, Warenwetregeling gedehydrateerde melk 2003</text:p>
            <text:p text:style-name="text.cell.7.left">Artikel 4, tweede lid, Warenwetbesluit Zuivel,</text:p>
            <text:p text:style-name="text.cell.7.left">Artikel 2, zevende lid Warenwtbesluit Zuiv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4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enamingen omtrent vis mogen alleen gebruikt worden indien aan specifieke voorwaarden wordt voldaan.</text:p>
          </table:table-cell>
          <table:table-cell table:style-name="table.cell.border-bottom.border-right.padding-top.top.pleft.pright">
            <text:p text:style-name="text.cell.7.left">Artikel 1, in samenhang met de bijlage bij Warenwetregeling handelsbenamingen vis,</text:p>
            <text:p text:style-name="text.cell.7.left">Artikel 2, elfde lid, Warenwetbesluit Visserijproducten,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4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glutenvrij” mag alleen worden gebruikt als het glutengehalte van het aan de eindconsument verkochte levensmiddel maximaal 20 mg/kg bedraagt.</text:p>
          </table:table-cell>
          <table:table-cell table:style-name="table.cell.border-bottom.border-right.padding-top.top.pleft.pright">
            <text:p text:style-name="text.cell.7.left">Artikel 3, eerste lid, in samenhang met bijlage A van uitvoerings verordening (EU) Nr. 828/2014,</text:p>
            <text:p text:style-name="text.cell.7.left">Artikel 36, derde lid, onder a,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4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met zeer laag glutengehalte” mag alleen worden gebruikt als het glutengehalte van het aan de eindconsument verkochte levensmiddel – dat bestaat uit of een of meer ingrediënten bevat die van tarwe, rogge, gerst, haver of kruisingen ervan zijn vervaardigd en speciaal zijn verwerkt om het glutengehalte te verlagen – maximaal 100 mg/kg bedraagt.</text:p>
          </table:table-cell>
          <table:table-cell table:style-name="table.cell.border-bottom.border-right.padding-top.top.pleft.pright">
            <text:p text:style-name="text.cell.7.left">Artikel 3, eerste lid, in samenhang met bijlage A van uitvoerings verordening (EU) Nr. 828/2014,</text:p>
            <text:p text:style-name="text.cell.7.left">Artikel 36, derde lid, onder 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4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aver in  levensmiddelen waarop de vermelding „glutenvrij” of „met  zeer laag  glutengehalte” is  aangebracht, moet speciaal zijn geproduceerd, bereid en/of verwerkt om verontreiniging met tarwe, rogge, gerst of kruisingen ervan te vermijden en het glutengehalte van deze haver mag maximaal 20 mg/kg bedragen.</text:p>
          </table:table-cell>
          <table:table-cell table:style-name="table.cell.border-bottom.border-right.padding-top.top.pleft.pright">
            <text:p text:style-name="text.cell.7.left">Artikel 3, eerste lid, in samenhang met bijlage B van uitvoerings verordening (EU) Nr. 828/2014,</text:p>
            <text:p text:style-name="text.cell.7.left">Artikel 36, derde lid, onder d, verordening (EU) Nr. 1169/2011,</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4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informatie te verstrekken over de afwezigheid of de verminderde aanwezigheid van gluten in volledige zuigelingenvoeding en opvolgzuigelingenvoeding, zoals gedefinieerd in Richtlijn 2006/141/EG.</text:p>
          </table:table-cell>
          <table:table-cell table:style-name="table.cell.border-bottom.border-right.padding-top.top.pleft.pright">
            <text:p text:style-name="text.cell.7.left">Artikel 4, uitvoerings verordening (EU) Nr. 828/2014,</text:p>
            <text:p text:style-name="text.cell.7.left">Artikel 2, zesde lid, Warenwetbesluit informati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4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stelling wordt verleend van artikel 5a van het Warenwetbesluit Toevoeging micro-voedingsstoffen aan levensmiddelen, wat betreft de toevoeging van vitamine D aan gele vetsmeersels onder de volgende voorschriften:</text:p>
            <text:p text:style-name="text.cell.7.left">a. het gehalte aan vitamine D bedraagt ten minste 0,20 µg en ten hoogste 0,25 µg per gram;</text:p>
            <text:p text:style-name="text.cell.7.left">b. bij de verhandeling van de waar wordt in hetzelfde gezichtsveld als de aanduiding van de waar een vermelding gebezigd waaruit blijkt dat de waar bestemd is voor personen van 60 jaar en ouder, en derhalve niet geschikt is voor personen jonger dan 60 jaar.</text:p>
          </table:table-cell>
          <table:table-cell table:style-name="table.cell.border-bottom.border-right.padding-top.top.pleft.pright">
            <text:p text:style-name="text.cell.7.left">Artikel 2, onder b, Warenwetbesluit vrijstelling vitamine 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4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aangegeven aanduidingen andere waren te verhandelen dan die waaraan die aanduidingen bij dit besluit zijn voorbehouden.</text:p>
          </table:table-cell>
          <table:table-cell table:style-name="table.cell.border-bottom.border-right.padding-top.top.pleft.pright">
            <text:p text:style-name="text.cell.7.left">Artikel 2, Warenwetbesluit gereserveer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volksgezondheid; (ernstig) misleidend; onjuist.</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4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EU) 1169/2011 worden bij de verhandeling van diepgevroren levensmiddelen aan de eindverbruiker of aan instellingen gebezigd de vermelding ‘diepvries’, toe te voegen aan de benaming, bedoeld in artikel 9, eerste lid, onder a, van verordening (EU) 1169/2011;</text:p>
          </table:table-cell>
          <table:table-cell table:style-name="table.cell.border-bottom.border-right.padding-top.top.pleft.pright">
            <text:p text:style-name="text.cell.7.left">Artikel 6 onder a, Warenwetbesluit diepgevroren levensmiddelen,</text:p>
            <text:p text:style-name="text.cell.7.left">Artikel 2, vijf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5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EU) 1169/2011 worden bij de verhandeling van diepgevroren levensmiddelen aan de eindverbruiker of aan instellingen gebezigd een vermelding aangevende gedurende welke periode en bij welke temperatuur of in welke installatie de diepgevroren levensmiddelen bij de eindverbruiker bewaard kunnen worden.</text:p>
          </table:table-cell>
          <table:table-cell table:style-name="table.cell.border-bottom.border-right.padding-top.top.pleft.pright">
            <text:p text:style-name="text.cell.7.left">Artikel 6 onder b, Warenwetbesluit diepgevroren levensmiddelen,</text:p>
            <text:p text:style-name="text.cell.7.left">Artikel 2, vijf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5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EU) 1169/2011 worden bij de verhandeling van diepgevroren levensmiddelen aan de eindverbruiker of aan instellingen gebezigd de vermelding ‘na ontdooiing niet opnieuw invriezen’.</text:p>
          </table:table-cell>
          <table:table-cell table:style-name="table.cell.border-bottom.border-right.padding-top.top.pleft.pright">
            <text:p text:style-name="text.cell.7.left">Artikel 6 onder c, Warenwetbesluit diepgevroren levensmiddelen,</text:p>
            <text:p text:style-name="text.cell.7.left">Artikel 2, vijf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5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diepgevroren levensmiddelen als zodanig niet zijn bestemd voor de eindverbruiker of instellingen, worden bij de verhandeling gebezigd de vermelding ‘diepvries’, toe te voegen aan de benaming, bedoeld in artikel 9, eerste lid, onder a, van verordening (EU) 1169/2011; en</text:p>
          </table:table-cell>
          <table:table-cell table:style-name="table.cell.border-bottom.border-right.padding-top.top.pleft.pright">
            <text:p text:style-name="text.cell.7.left">Artikel 7, eerste lid onder a, Warenwetbesluit diepgevroren levensmiddelen</text:p>
            <text:p text:style-name="text.cell.7.left">Artikel 2, vijf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5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diepgevroren levensmiddelen als zodanig niet zijn bestemd voor de eindverbruiker of instellingen, worden bij de verhandeling gebezigd de vermeldingen, bedoeld in artikel 9, eerste lid, onder e en h, van verordening (EU) 1169/2011 en artikel 4 van het Warenwetbesluit informatie levensmiddelen.</text:p>
          </table:table-cell>
          <table:table-cell table:style-name="table.cell.border-bottom.border-right.padding-top.top.pleft.pright">
            <text:p text:style-name="text.cell.7.left">Artikel 7, eerste lid onder b, Warenwetbesluit diepgevroren levensmiddelen</text:p>
            <text:p text:style-name="text.cell.7.left">Artikel 2, vijf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5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in het eerste lid bedoelde benaming en vermeldingen worden aangebracht op de verpakking of het omhulsel waarin de waar wordt aangeboden, of op een hierop aangebracht etiket.</text:p>
          </table:table-cell>
          <table:table-cell table:style-name="table.cell.border-bottom.border-right.padding-top.top.pleft.pright">
            <text:p text:style-name="text.cell.7.left">Artikel 7, tweede lid, Warenwetbesluit diepgevroren levensmiddelen</text:p>
            <text:p text:style-name="text.cell.7.left">Artikel 2, vijfde lid, Warenwetbesluit Bereiding en behandeling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5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bij dit besluit bedoelde eet- en drinkwaren te verhandelen anders dan met inachtneming van de bij dit besluit gestelde voorschriften met betrekking tot hun aanduiding.</text:p>
          </table:table-cell>
          <table:table-cell table:style-name="table.cell.border-bottom.border-right.padding-top.top.pleft.pright">
            <text:p text:style-name="text.cell.7.left">Artikel 2, Warenwetbesluit suikers,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5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bij dit besluit bedoelde aanduidingen andere eet- en drinkwaren te verhandelen dan die waaraan die aanduidingen bij dit besluit zijn voorbehouden.</text:p>
          </table:table-cell>
          <table:table-cell table:style-name="table.cell.border-bottom.border-right.padding-top.top.pleft.pright">
            <text:p text:style-name="text.cell.7.left">Artikel 2, Warenwetbesluit suikers,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5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te handelen in strijd met de eisen gesteld bij of krachtens artikel 91, onder a en d, en bijlage VII, deel VII en aanhangsel II van verordening (EU) 1308/2013.</text:p>
          </table:table-cell>
          <table:table-cell table:style-name="table.cell.border-bottom.border-right.padding-top.top.pleft.pright">
            <text:p text:style-name="text.cell.7.left">Artikel 2, eerste lid, Warenwetbesluit smeerbare ve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5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bij of krachtens dit besluit bedoelde waren te bereiden of te verhandelen of te gebruiken voor de bereiding van brood, die niet voldoen aan de eisen, bij dit besluit gesteld met betrekking tot hun samenstelling of hun hoedanigheid of eigenschappen.</text:p>
          </table:table-cell>
          <table:table-cell table:style-name="table.cell.border-bottom.border-right.padding-top.top.pleft.pright">
            <text:p text:style-name="text.cell.7.left">Artikel 2, eerste lid, Warenwetbesluit meel en broo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5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aangegeven aanduidingen andere waren te verhandelen dan die waaraan die aanduidingen bij dit besluit zijn voorbehouden.</text:p>
          </table:table-cell>
          <table:table-cell table:style-name="table.cell.border-bottom.border-right.padding-top.top.pleft.pright">
            <text:p text:style-name="text.cell.7.left">Artikel 2, tweede lid, Warenwetbesluit meel en broo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6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bij dit besluit bedoelde eet- en drinkwaren te verhandelen anders dan met inachtneming van de voorschriften, bij dit besluit gesteld met betrekking tot hun aanduiding.</text:p>
          </table:table-cell>
          <table:table-cell table:style-name="table.cell.border-bottom.border-right.padding-top.top.pleft.pright">
            <text:p text:style-name="text.cell.7.left">Artikel 2, eerste lid, Warenwetbesluit verduurzaamde vruch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6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bedoelde aanduidingen andere eet- en drinkwaren te verhandelen dan die waaraan die aanduidingen bij dit besluit zijn voorbehouden.</text:p>
          </table:table-cell>
          <table:table-cell table:style-name="table.cell.border-bottom.border-right.padding-top.top.pleft.pright">
            <text:p text:style-name="text.cell.7.left">Artikel 2, tweede lid, Warenwetbesluit verduurzaamde vruch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6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bij dit besluit bedoelde eet- en drinkwaren te verhandelen anders dan met inachtneming van de bij dit besluit gestelde voorschriften met betrekking tot het bezigen van vermeldingen betreffende de samenstelling van de waar en de wijze waarop de waar is bereid.</text:p>
          </table:table-cell>
          <table:table-cell table:style-name="table.cell.border-bottom.border-right.padding-top.top.pleft.pright">
            <text:p text:style-name="text.cell.7.left">Artikel 2, derde lid, Warenwetbesluit verduurzaamde vruch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6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hoeveelheid in een voedingssupplement aanwezige microvoedingsstoffen of stoffen met een voedingskundig of fysiologisch effect wordt in de etikettering van de waar vermeld in een getal.heeft betrekking op de aanbevolen dagelijkse portie; en wordt uitgedrukt als percentage van de, voor zover van toepassing, in bijlage XIII, deel A, van verordening (EU) 1169/2011, vermelde referentie-innames.</text:p>
          </table:table-cell>
          <table:table-cell table:style-name="table.cell.border-bottom.border-right.padding-top.top.pleft.pright">
            <text:p text:style-name="text.cell.7.left">Artikel 7, Warenwetbesluit voedingssupplementen</text:p>
            <text:p text:style-name="text.cell.7.left">Artikel 2, vierde lid, Warenwetbesluit voedingssupp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6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bij dit besluit bedoelde waren te verhandelen anders dan met in achtneming van de bij dit besluit gestelde voorschriften met betrekking tot hun aanduiding.</text:p>
          </table:table-cell>
          <table:table-cell table:style-name="table.cell.border-bottom.border-right.padding-top.top.pleft.pright">
            <text:p text:style-name="text.cell.7.left">Artikel 2, tweede lid, Warenwetbesluit hon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6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gegeven aanduidingen andere waren te verhandelen dan die waren waaraan die aanduidingen bij dit besluit zijn voorbehouden.</text:p>
          </table:table-cell>
          <table:table-cell table:style-name="table.cell.border-bottom.border-right.padding-top.top.pleft.pright">
            <text:p text:style-name="text.cell.7.left">Artikel 2, derde lid, Warenwetbesluit hon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6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bij dit besluit bedoelde waren te verhandelen anders dan met inachtneming van de voorschriften, bij dit besluit gesteld, met betrekking tot het bezigen van vermeldingen of voorstellingen, betreffende de aard, de samenstelling, uitvoering of hoedanigheid van de waar.</text:p>
          </table:table-cell>
          <table:table-cell table:style-name="table.cell.border-bottom.border-right.padding-top.top.pleft.pright">
            <text:p text:style-name="text.cell.7.left">Artikel 2, vierde lid, Warenwetbesluit honing</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6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bij dit besluit bedoelde eet- of drinkwaren te verhandelen anders dan met inachtneming van de bij dit besluit gestelde voorschriften met betrekking tot hun aanduiding.</text:p>
          </table:table-cell>
          <table:table-cell table:style-name="table.cell.border-bottom.border-right.padding-top.top.pleft.pright">
            <text:p text:style-name="text.cell.7.left">Artikel 2, eerste lid, Warenwetbesluit cacao en chocolad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6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aangegeven aanduidingen andere eet- of drinkwaren te verhandelen dan die waren waaraan die aanduidingen bij dit besluit zijn voorbehouden.</text:p>
          </table:table-cell>
          <table:table-cell table:style-name="table.cell.border-bottom.border-right.padding-top.top.pleft.pright">
            <text:p text:style-name="text.cell.7.left">Artikel 2, tweede lid, Warenwetbesluit cacao en chocolad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6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bij dit besluit bedoelde eet- of drinkwaren te verhandelen anders dan met inachtneming van de voorschriften, bij dit besluit gesteld, met betrekking tot het bezigen van vermeldingen of voorstellingen, betreffende de aard, de samenstelling, uitvoering of hoedanigheid van de waar.</text:p>
          </table:table-cell>
          <table:table-cell table:style-name="table.cell.border-bottom.border-right.padding-top.top.pleft.pright">
            <text:p text:style-name="text.cell.7.left">Artikel 2, derde lid, Warenwetbesluit cacao en chocolad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7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koffie- en cichorei-extracten te verhandelen anders dan met inachtneming van de voorschriften, bij dit besluit gesteld met betrekking tot hun aanduiding en tot het bezigen van vermeldingen.</text:p>
          </table:table-cell>
          <table:table-cell table:style-name="table.cell.border-bottom.border-right.padding-top.top.pleft.pright">
            <text:p text:style-name="text.cell.7.left">Artikel 2, tweede lid, Warenwetbesluit Koffie- en cichorei-extra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7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aangegeven aanduidingen andere waren te verhandelen dan die waaraan die aanduidingen bij dit besluit zijn voorbehouden.</text:p>
          </table:table-cell>
          <table:table-cell table:style-name="table.cell.border-bottom.border-right.padding-top.top.pleft.pright">
            <text:p text:style-name="text.cell.7.left">Artikel 2, derde lid, Warenwetbesluit Koffie- en cichorei-extra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7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handelaar die een kruidenpreparaat met een bewering over de werking of eigenschappen daarvan voor de eerste keer in de handel brengt, beschikt over objectieve gegevens waaruit die werking of eigenschappen blijken.</text:p>
          </table:table-cell>
          <table:table-cell table:style-name="table.cell.border-bottom.border-right.padding-top.top.pleft.pright">
            <text:p text:style-name="text.cell.7.left">Artikel 5, eerste lid, Warenwetbesluit kruidenpreparaten</text:p>
            <text:p text:style-name="text.cell.7.left">Artikel 2,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7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handelaar die een kruidenpreparaat met een bewering over de werking of eigenschappen daarvan op de datum van inwerkingtreding van dit besluit in de handel heeft, beschikt over objectieve gegevens waaruit die werking of eigenschappen blijken.</text:p>
          </table:table-cell>
          <table:table-cell table:style-name="table.cell.border-bottom.border-right.padding-top.top.pleft.pright">
            <text:p text:style-name="text.cell.7.left">Artikel 5, tweede lid, Warenwetbesluit kruidenpreparaten</text:p>
            <text:p text:style-name="text.cell.7.left">Artikel 2,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7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EU) nr. 1169/2011 van het Europees Parlement en de Raad van 25 oktober 2011 betreffende de verstrekking van voedselinformatie aan consumenten (PbEU 2011, L 304) wordt bij kruidenpreparaten, zijnde eet- of drinkwaren, een vermelding gebezigd inzake een gebruiks- en doseringsadvies.</text:p>
          </table:table-cell>
          <table:table-cell table:style-name="table.cell.border-bottom.border-right.padding-top.top.pleft.pright">
            <text:p text:style-name="text.cell.7.left">Artikel 6, eerste lid, Warenwetbesluit kruidenpreparaten</text:p>
            <text:p text:style-name="text.cell.7.left">Artikel 2,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7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kruidenpreparaten, niet zijnde eet- of drinkwaren, wordt een vermelding gebezigd inzake een lijst van ingrediënten, een gebruiks- en doseringsadvies en een vermelding van de naam of de handelsnaam en het adres of de vestigingsplaats van de fabrikant of persoon die verantwoordelijk is voor het in de handel brengen van de waar.</text:p>
          </table:table-cell>
          <table:table-cell table:style-name="table.cell.border-bottom.border-right.padding-top.top.pleft.pright">
            <text:p text:style-name="text.cell.7.left">Artikel 6, tweede lid, Warenwetbesluit kruidenpreparaten</text:p>
            <text:p text:style-name="text.cell.7.left">Artikel 2, Warenwetbesluit Kruidenpre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7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in dit besluit bedoelde drinkwaren te verhandelen anders dan met inachtneming van de voorschriften bij dit besluit gesteld, met betrekking tot hun aanduiding.</text:p>
          </table:table-cell>
          <table:table-cell table:style-name="table.cell.border-bottom.border-right.padding-top.top.pleft.pright">
            <text:p text:style-name="text.cell.7.left">Artikel 2, vierde lid, Warenwetbesluit verpakte waters</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7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natuurlijk mineraalwater of bronwater te verhandelen anders dan met inachtneming van de voorschriften bij dit besluit gesteld, met betrekking tot het bezigen van vermeldingen of voorstellingen betreffende de aard of samenstelling van de waar, de wijze waarop de waar is behandeld, de herkomst van de waar, en de uitwerking die de waar bij gebruik kan hebben op de gezondheid van de mens.</text:p>
          </table:table-cell>
          <table:table-cell table:style-name="table.cell.border-bottom.border-right.padding-top.top.pleft.pright">
            <text:p text:style-name="text.cell.7.left">Artikel 2, vijfde lid, Warenwetbesluit verpakte waters</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7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p het etiket van het water dat de fluorideverwijderingsbehandeling heeft ondergaan, wordt in de nabijheid van de analytische samenstelling van het water de volgende tekst vermeld: „Dit water is met een toegestane adsorptietechniek behandeld”.</text:p>
          </table:table-cell>
          <table:table-cell table:style-name="table.cell.border-bottom.border-right.padding-top.top.pleft.pright">
            <text:p text:style-name="text.cell.7.left">Artikel 4, verordening (EU) Nr. 115/2010,</text:p>
            <text:p text:style-name="text.cell.7.left">Artikel 2, negende lid, Warenwetbesluit verpakte waters</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7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aangegeven aanduidingen andere waren te verhandelen dan die waaraan die aanduidingen bij dit besluit zijn voorbehouden.</text:p>
          </table:table-cell>
          <table:table-cell table:style-name="table.cell.border-bottom.border-right.padding-top.top.pleft.pright">
            <text:p text:style-name="text.cell.7.left">Artikel 2, vijfde lid, Warenwetbesluit vlees, gehakt en vlees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8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vruchtensap, vruchtensap uit concentraat, geconcentreerd vruchtensap, door waterextractie verkregen vruchtensap, gedehydrateerd vruchtensap, vruchtensappoeder of vruchtennectar, te verhandelen anders dan met inachtneming van de bij dit besluit gestelde voorschriften met betrekking tot hun aanduiding.</text:p>
          </table:table-cell>
          <table:table-cell table:style-name="table.cell.border-bottom.border-right.padding-top.top.pleft.pright">
            <text:p text:style-name="text.cell.7.left">Artikel 2, tweede lid, Warenwetbesluit vruchtensapp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8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vruchtensap, vruchtensap uit concentraat, geconcentreerd vruchtensap, door waterextractie verkregen vruchtensap, gedehydrateerd vruchtensap, vruchtensappoeder of vruchtennectar, te verhandelen anders dan met inachtneming van bij dit besluit gestelde voorschriften met betrekking tot het bezigen van vermeldingen inzake de aard, samenstelling, hoedanigheid of eigenschappen van de waar.</text:p>
          </table:table-cell>
          <table:table-cell table:style-name="table.cell.border-bottom.border-right.padding-top.top.pleft.pright">
            <text:p text:style-name="text.cell.7.left">Artikel 2, derde lid, Warenwetbesluit vruchtensapp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8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verhandelen van vruchtensap, vruchtensap uit concentraat, geconcentreerd vruchtensap, door waterextractie verkregen vruchtensap, gedehydrateerd vruchtensap, vruchtensappoeder of vruchtennectar, geschiedt met inachtneming van de bij Richtlijn 2001/112/EG gestelde voorschriften inzake hun aanduiding.</text:p>
          </table:table-cell>
          <table:table-cell table:style-name="table.cell.border-bottom.border-right.padding-top.top.pleft.pright">
            <text:p text:style-name="text.cell.7.left">Artikel 4, Warenwetbesluit vruchtensapp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8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in dit besluit bedoelde waren te verhandelen anders dan met inachtneming van de voorschriften, bij of krachtens dit besluit gesteld met betrekking tot hun aanduiding.</text:p>
          </table:table-cell>
          <table:table-cell table:style-name="table.cell.border-bottom.border-right.padding-top.top.pleft.pright">
            <text:p text:style-name="text.cell.7.left">Artikel 2, zevende lid, Warenwetbesluit zuiv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8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de in dit besluit bedoelde waren te verhandelen anders dan met inachtneming van de voorschriften, bij of krachtens dit besluit gesteld met betrekking tot het bezigen van vermeldingen</text:p>
          </table:table-cell>
          <table:table-cell table:style-name="table.cell.border-bottom.border-right.padding-top.top.pleft.pright">
            <text:p text:style-name="text.cell.7.left">Artikel 2, negende lid, Warenwetbesluit zuivel</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8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visserijproducten, slakken en kikkerbillen te verhandelen, anders dan met inachtneming van de krachtens dit besluit gestelde voorschriften met betrekking tot het bezigen van vermeldingen.</text:p>
          </table:table-cell>
          <table:table-cell table:style-name="table.cell.border-bottom.border-right.padding-top.top.pleft.pright">
            <text:p text:style-name="text.cell.7.left">Artikel 2, vijf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8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aangegeven aanduidingen, andere waren te verhandelen dan die waaraan die aanduidingen in dit besluit zijn voorbehouden.</text:p>
          </table:table-cell>
          <table:table-cell table:style-name="table.cell.border-bottom.border-right.padding-top.top.pleft.pright">
            <text:p text:style-name="text.cell.7.left">Artikel 2, zes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8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te handelen in strijd met artikel 34, eerste lid, 35, eerste, tweede en derde lid, artikel 37, tweede lid, artikel 38, eerste lid, of artikel 39, eerste, derde en vierde lid, van verordening (EU) 1379/2013.</text:p>
          </table:table-cell>
          <table:table-cell table:style-name="table.cell.border-bottom.border-right.padding-top.top.pleft.pright">
            <text:p text:style-name="text.cell.7.left">Artikel 2 lid 11,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8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aanduiding "kaviaar" mag uitsluitend worden gebezigd voor kuit van steurachtige vissen (chrondrosteï).</text:p>
          </table:table-cell>
          <table:table-cell table:style-name="table.cell.border-bottom.border-right.padding-top.top.pleft.pright">
            <text:p text:style-name="text.cell.7.left">Artikel 8, eerste lid, Warenwetbesluit visserij, slakken en kikkerbillen</text:p>
            <text:p text:style-name="text.cell.7.left">Artikel 2, zes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8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Uitsluitend in de maanden mei tot en met september mag de aanduiding "nieuwe haring", "Hollandse nieuwe" of "nieuwe maatjes" worden gebezigd voor haring welke is gevangen in de genoemde maanden van het jaar waarin zij wordt verhandeld.</text:p>
          </table:table-cell>
          <table:table-cell table:style-name="table.cell.border-bottom.border-right.padding-top.top.pleft.pright">
            <text:p text:style-name="text.cell.7.left">Artikel 8, tweede lid, Warenwetbesluit visserij, slakken en kikkerbillen</text:p>
            <text:p text:style-name="text.cell.7.left">Artikel 2, zes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9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Het is verboden met gebruikmaking van de bij dit besluit aangegeven aanduidingen andere specerijen en kruiden te verhandelen dan die waaraan die aanduidingen bij dit besluit zijn voorbehouden.</text:p>
          </table:table-cell>
          <table:table-cell table:style-name="table.cell.border-bottom.border-right.padding-top.top.pleft.pright">
            <text:p text:style-name="text.cell.7.left">Artikel 2, Warenwetbesluit specerijen en kruid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9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Specerijen en kruiden mogen worden aangeduid met een in onderstaande tabel bedoelde aanduiding, voor zover de desbetreffende waar voldoet aan de daarbij opgenomen eisen inzake achtereenvolgens de ten hoogste toegelaten gehaltes aan as en zand, uitgedrukt in gewichtsprocenten (%w/w), en het ten minste vereiste gehalte aan vluchtige olie, uitgedrukt in volumeprocenten (%v/w), steeds berekend op de droge stof.</text:p>
          </table:table-cell>
          <table:table-cell table:style-name="table.cell.border-bottom.border-right.padding-top.top.pleft.pright">
            <text:p text:style-name="text.cell.7.left">Artikel 3, Warenwetbesluit specerijen en kruiden</text:p>
            <text:p text:style-name="text.cell.7.left">Artikel 2, Warenwetbesluit Specerijen en kruid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9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rijstelling wordt verleend van artikel 13 van het Warenwetbesluit Verduurzaamde vruchtenproducten 2002 voor als jam met verlaagd suikergehalte of confituur met verlaagd suikergehalte aangeduide waren met een suikergehalte dat ten minste 30% verlaagd is, waarin suikers niet gedeeltelijk zijn vervangen door zoetstoffen.</text:p>
          </table:table-cell>
          <table:table-cell table:style-name="table.cell.border-bottom.border-right.padding-top.top.pleft.pright">
            <text:p text:style-name="text.cell.7.left">Artikel 1 warenwetregeling vrijstelling jam met verlaagd suikergehalte</text:p>
            <text:p text:style-name="text.cell.7.left">Artikel 13, Warenwetbesluit Verduurzaamde vruchtenproducten 2002</text:p>
            <text:p text:style-name="text.cell.7.left">Artikel 2, derde lid, Warenwetbesluit Verduurzaamde vruchtenproducten 200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9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 Verordening (EG) nr. 2991/94 worden normen vastgesteld voor melkvetten van de GN-codes 0405 en ex 2106, vetten van GN-code ex 1517 en uit plantaardige en/of uit dierlijke produkten samengestelde vetten van de GN-codes ex 1517 en ex 2106, met een vetgehalte van ten minste 10 en minder dan 90 gewichtspercenten, die voor menselijke consumptie bestemd zijn.</text:p>
            <text:p text:style-name="text.cell.7.left">Het vetgehalte, exclusief het toegevoegde zout, moet ten minste twee derde van de droge stof uitmaken en geldt voor produkten die bij een temperatuur van 20 °C vast blijven en die geschikt zijn om als smeerbare vetprodukten te worden gebruikt.</text:p>
          </table:table-cell>
          <table:table-cell table:style-name="table.cell.border-bottom.border-right.padding-top.top.pleft.pright">
            <text:p text:style-name="text.cell.7.left">Artikel 2, eerste en, tweede lid, verordening (EG) Nr. 2991/1994</text:p>
            <text:p text:style-name="text.cell.7.left">Artikel 3, verordening (EG) nr. 2991/94</text:p>
            <text:p text:style-name="text.cell.7.left">Artikel 2, eerste lid, Warenwetbesluit smeerbare ve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9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Er zijn extra eisen aan vermeldingen naast de in artikel 9, lid 1, van Verordening (EU) nr. 1169/2011 bedoelde verplichte vermeldingen bijkomende verplichte vermeldingen voor de dagelijkse voeding volledig vervangende producten voor gewichtsbeheersing:</text:p>
          </table:table-cell>
          <table:table-cell table:style-name="table.cell.border-bottom.border-right.padding-top.top.pleft.pright">
            <text:p text:style-name="text.cell.7.left">Artikel 4, eerste lid, Gedelegeerde verordening (EU) Nr. 1798/2017</text:p>
            <text:p text:style-name="text.cell.7.left">Artikel 2, eerste lid, Warenwetbesluit smeerbare ve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9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 de etikettering en presentatie van en reclame voor de dagelijkse voeding volledig vervangende producten voor gewichtsbeheersing mag geen melding worden gemaakt van de snelheid of mate van de gewichtsvermindering die het gevolg kan zijn van het gebruik ervan.</text:p>
          </table:table-cell>
          <table:table-cell table:style-name="table.cell.border-bottom.border-right.padding-top.top.pleft.pright">
            <text:p text:style-name="text.cell.7.left">Artikel 4, derde lid, Gedelegeerde verordening (EU) Nr. 1798/2017</text:p>
            <text:p text:style-name="text.cell.7.left">Artikel 2, eerste lid, Warenwetbesluit smeerbare ve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9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Naast de in artikel 30, lid 1, van Verordening (EU) nr. 1169/2011 bedoelde gegevens zijn er aanvullende eisen aan de verplichte voedingswaardevermelding voor de dagelijkse voeding volledig vervangende producten voor gewichtsbeheersing</text:p>
          </table:table-cell>
          <table:table-cell table:style-name="table.cell.border-bottom.border-right.padding-top.top.pleft.pright">
            <text:p text:style-name="text.cell.7.left">Artikel 5, Gedelegeerde verordening (EU) Nr. 1798/2017</text:p>
            <text:p text:style-name="text.cell.7.left">Artikel 2, eerste lid, Warenwetbesluit smeerbare ve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9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Voor de dagelijkse voeding volledig vervangende producten voor gewichtsbeheersing mogen geen voedings- en gezondheidsclaims worden gedaan.</text:p>
          </table:table-cell>
          <table:table-cell table:style-name="table.cell.border-bottom.border-right.padding-top.top.pleft.pright">
            <text:p text:style-name="text.cell.7.left">Artikel 6, eerste lid, Gedelegeerde verordening (EU) Nr. 1798/2017</text:p>
            <text:p text:style-name="text.cell.7.left">Artikel 2, eerste lid, Warenwetbesluit smeerbare ve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29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 afwijking van lid 1 mag de voedingsclaim „toegevoegde vezels” voor de dagelijkse voeding volledig vervangende producten voor gewichtsbeheersing worden gebruikt op voorwaarde dat de hoeveelheid voedingsvezels in het product ten minste 10 g bedraagt.</text:p>
          </table:table-cell>
          <table:table-cell table:style-name="table.cell.border-bottom.border-right.padding-top.top.pleft.pright">
            <text:p text:style-name="text.cell.7.left">Artikel 6, tweede lid, Gedelegeerde verordening (EU) Nr. 1798/2017</text:p>
            <text:p text:style-name="text.cell.7.left">Artikel 2, eerste lid, Warenwetbesluit smeerbare ve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299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Onverminderd Verordening (EU) nr. 1169/2011 mogen de in bijlage I, onder a), b), c) en e), bij deze verordening vermelde visserij- en aquacultuurproducten die in de Unie worden afgezet, ongeacht hun oorsprong of de toegepaste methode, slechts voor verkoop aan de eindverbruiker of aan een grote cateraar worden aangeboden mits door middel van een adequate affichering of etikettering extra gegevens worden medegedeeld.</text:p>
          </table:table-cell>
          <table:table-cell table:style-name="table.cell.border-bottom.border-right.padding-top.top.pleft.pright">
            <text:p text:style-name="text.cell.7.left">Artikel 35, eerste lid, verordening (EU) Nr. 1379/2013</text:p>
            <text:p text:style-name="text.cell.7.left">Artikel 2, elf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300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Indien voor verkoop aan de eindverbruiker of aan een grote cateraar een gemengd product wordt aangeboden dat uit dezelfde soorten bestaat, maar die met verschillende productiemethoden zijn verkregen, moet de methode voor elke partij worden vermeld. Indien voor verkoop aan de eindgebruiker of een grote cateraar een gemengd product wordt aangeboden dat uit dezelfde soorten bestaat, maar die afkomstig zijn uit verschillende vangstgebieden of visteeltlanden, wordt ten minste het gebied vermeld van de qua hoeveelheid meest representatieve partij, vergezeld van de vermelding dat de producten ook afkomstig zijn uit andere vangst- of visteeltgebieden.</text:p>
          </table:table-cell>
          <table:table-cell table:style-name="table.cell.border-bottom.border-right.padding-top.top.pleft.pright">
            <text:p text:style-name="text.cell.7.left">Artikel 35, derde lid, verordening (EU) Nr. 1379/2013</text:p>
            <text:p text:style-name="text.cell.7.left">Artikel 2 lid, elf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301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Alle soorten vis die een ingrediënt vormen van een ander levensmiddel mogen worden aangeduid als "vis", tenzij de benaming en de aanbiedingsvorm van dit levensmiddel duiden op een speciale soort.</text:p>
          </table:table-cell>
          <table:table-cell table:style-name="table.cell.border-bottom.border-right.padding-top.top.pleft.pright">
            <text:p text:style-name="text.cell.7.left">Artikel 37, tweede lid, verordening (EU) Nr. 1379/2013</text:p>
            <text:p text:style-name="text.cell.7.left">Artikel 2, elf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302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van het vangst- of productiegebied overeenkomstig artikel 35, lid 1, onder c), omvat bijkomende elementen.</text:p>
          </table:table-cell>
          <table:table-cell table:style-name="table.cell.border-bottom.border-right.padding-top.top.pleft.pright">
            <text:p text:style-name="text.cell.7.left">Artikel 38, eerste lid, verordening (EU) Nr. 1379/2013</text:p>
            <text:p text:style-name="text.cell.7.left">Artikel 2, elf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303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Als aanvulling op de op grond van artikel 35 vereiste verplichte gegevens mag facultatief eveneens de volgende informatie worden verstrekt, op voorwaarde dat zij duidelijk en eenduidig is, niet ten koste gaat van de verplichte informatie en de informatie moet te verifiëren zijn.</text:p>
          </table:table-cell>
          <table:table-cell table:style-name="table.cell.border-bottom.border-right.padding-top.top.pleft.pright">
            <text:p text:style-name="text.cell.7.left">Artikel 39, verordening (EU) Nr. 1379/2013</text:p>
            <text:p text:style-name="text.cell.7.left">Artikel 2, elfde lid, Warenwetbesluit visserij, slakken en kikkerbil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304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aanduiding ´GGO vrij´ of andere aanduiding gebezigd in plaats van ´bereid zonder gentechniek´.</text:p>
          </table:table-cell>
          <table:table-cell table:style-name="table.cell.border-bottom.border-right.padding-top.top.pleft.pright">
            <text:p text:style-name="text.cell.7.left">Artikel 4, derde lid, Warenwetbesluit Nieuwe voedingssmiddelen en genetisch gemodificeerde levensmiddelen</text:p>
            <text:p text:style-name="text.cell.7.left">Artikel 2, derde lid, warenwetbesluit nieuwe voedingssmiddelen en genetisch gemodificeerd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Niet misleidend; Niet onjuist; geen gevaar voor de volksgezondheid</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305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ermelding bereid zonder gentechniek wordt uitsluitend gebezigd voor eet- of drinkwaren die voldoen aan de voorwaarden uit artikel 4 lid 1 onder a, b en c.</text:p>
          </table:table-cell>
          <table:table-cell table:style-name="table.cell.border-bottom.border-right.padding-top.top.pleft.pright">
            <text:p text:style-name="text.cell.7.left">Artikel 4, eerste lid, Warenwetbesluit Nieuwe voedingssmiddelen en genetisch gemodificeerde levensmiddelen</text:p>
            <text:p text:style-name="text.cell.7.left">Artikel 2, derde lid, warenwetbesluit nieuwe voedingssmiddelen en genetisch gemodificeerde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306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oorverpakkingen die van het in punt 3.3 van bijlage I bedoelde E.E.G-teken mogen worden voorzien, zijn die welke voldoen aan de voorschriften van deze richtlijn en van bijlage I.</text:p>
          </table:table-cell>
          <table:table-cell table:style-name="table.cell.border-bottom.border-right.padding-top.top.pleft.pright">
            <text:p text:style-name="text.cell.7.left">Artikel 3, eerste lid, Richtlijn (EEG) Nr. 211/1976</text:p>
            <text:p text:style-name="text.cell.7.left">Artikel 2, eerste lid, Warenwetbesluit hoeveelheden voorverpa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42R0307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De voorverpakkingen die van het in punt 3.3 van bijlage I bedoelde E.E.G-teken mogen worden voorzien zijn onderworpen aan de metrologische controles onder de in bijlage I, punt 5, en in bijlage II genoemde voorwaarden.</text:p>
          </table:table-cell>
          <table:table-cell table:style-name="table.cell.border-bottom.border-right.padding-top.top.pleft.pright">
            <text:p text:style-name="text.cell.7.left">Artikel 3, tweede lid, Richtlijn (EEG) Nr. 211/1976</text:p>
            <text:p text:style-name="text.cell.7.left">Artikel 2, eerste lid, Warenwetbesluit hoeveelheden voorverpa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42R0308000</text:p>
          </table:table-cell>
          <table:table-cell table:style-name="table.cell.border-bottom.border-right.padding-top.top.pleft.pright">
            <text:p text:style-name="text.cell.7.left">De voor de voedselinformatie verantwoordelijke exploitant van een levensmiddelenbedrijf is de exploitant onder wiens naam of handelsnaam het levensmiddel in de handel wordt gebracht, of, indien de exploitant van een levensmiddelenbedrijf niet in de Unie is gevestigd, de invoerder die het levensmiddel in de Unie invoert.</text:p>
          </table:table-cell>
          <table:table-cell table:style-name="table.cell.border-bottom.border-right.padding-top.top.pleft.pright">
            <text:p text:style-name="text.cell.7.left">Bij producten voorzien van een E.E.G-teken dienen de voorwaarden van artikel 4 richtlijn (EG) 76/211 te worden voldaan.</text:p>
          </table:table-cell>
          <table:table-cell table:style-name="table.cell.border-bottom.border-right.padding-top.top.pleft.pright">
            <text:p text:style-name="text.cell.7.left">Artikel 4, Richtlijn (EEG) Nr. 211/1976</text:p>
            <text:p text:style-name="text.cell.7.left">Artikel 2, eerste lid, Warenwetbesluit hoeveelheden voorverpa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misleidend; onjuist; geen (risico op) gevaar voor volksgezondheid</text:p>
          </table:table-cell>
          <table:table-cell table:style-name="table.cell.border-bottom.border-right.padding-top.top.pleft.pright">
            <text:p text:style-name="text.cell.7.left">*SW</text:p>
            <text:p text:style-name="text.cell.7.left">*Corrigerende interventie</text:p>
            <text:p text:style-name="text.cell.7.left">*Nalevingshulp</text:p>
          </table:table-cell>
          <table:table-cell table:style-name="table.cell.border-bottom.border-right.padding-top.top.pleft.pright">
            <text:p text:style-name="text.cell.7.left">*BB</text:p>
            <text:p text:style-name="text.cell.7.left">*Corrigerende interventie</text:p>
          </table:table-cell>
          <table:table-cell table:style-name="table.cell.border-bottom.border-right.padding-top.top.pleft.pright">
            <text:p text:style-name="text.cell.7.left">Niet van toepass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59</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59</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Sport, van 16 november 2020 tot vaststelling van het Specifiek interventiebeleid voedselinformatie levensmiddelen (IB02-SPEC 42, versie 05)</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4:81 van de Algemene wet bestuursrecht</meta:user-defined>
    <meta:user-defined meta:name="DC.source">Artikel 25 van de Warenwet</meta:user-defined>
    <meta:user-defined meta:name="DC.source">Artikel 10, onder d, van de Mandaatregeling VWS</meta:user-defined>
    <meta:user-defined meta:name="DC.source">Het Algemeen Interventiebeleid Nederlandse Voedsel- en Warenautoriteit;</meta:user-defined>
    <meta:user-defined meta:name="DC.title">Besluit van de inspecteur-generaal van de Nederlandse Voedsel- en Warenautoriteit namens de Minister voor Medische Zorg en Sport, van 16 november 2020 tot vaststelling van het Specifiek interventiebeleid voedselinformatie levensmiddelen (IB02-SPEC 42, versie 05)</meta:user-defined>
    <meta:user-defined meta:name="DCTERMS.alternative"/>
    <meta:user-defined meta:name="DCTERMS.W3CDTF/OVERHEIDop.datumOndertekening">2020-11-16</meta:user-defined>
    <meta:user-defined meta:name="DCTERMS.W3CDTF/DCTERMS.available">2020-11-25</meta:user-defined>
    <meta:user-defined meta:name="OVERHEIDop.Ruimtelijkplan/OVERHEIDop.bekendmakingBetreffendePlan"/>
  </office:meta>
</office:document-meta>
</file>