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47</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DentConnect Klinieken B.V.</text:span></text:p>
      <text:p text:style-name="ifm_p_ifm">Aan DentConnect Klinieken B.V. is toestemming verleend voor overdracht van de aan Tandartsengroepspraktijk De Besterd B.V., gevestigd te Oosterhout, verleende vergunning met kenmerk ANVS-PP-2020/0053374-04 aan DentConnect Klinieken B.V.</text:p>
      <text:p text:style-name="ifm_p_ifm">Kenmerk: <text:span text:style-name="ifm_span_font.underline_ifm">ANVS-PP-2020/0055911-07</text:span></text:p>
      <text:p text:style-name="ifm_p_ifm">Datum: <text:span text:style-name="ifm_span_font.underline_ifm">11 november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artsenpraktijk Norg, gelegen aan de Asserstraat 45 te Norg.</text:p>
      <text:p text:style-name="ifm_p_ifm">Kenmerk: <text:span text:style-name="ifm_span_font.underline_ifm">ANVS-PP-2020/0057706-03</text:span></text:p>
      <text:p text:style-name="ifm_p_ifm">Datum: <text:span text:style-name="ifm_span_font.underline_ifm">11 november 2020</text:span></text:p>
      <text:p text:style-name="ifm_p_mt.3.7mm_ifm"><text:span text:style-name="ifm_span_font.underline_ifm">Dierenkliniek Pijnappel B.V.</text:span></text:p>
      <text:p text:style-name="ifm_p_ifm">Toestemming voor overdracht van de op 3 juli 2020, aan J.J.L. Pijnappel en R.M.E. Pijnappel-Wäckers, handelend onder de naam Maatschap Dierenartsen Pijnappel, gevestigd te Nijmegen, verleende vergunning met kenmerk ANVS-PP-2020/0055805-04 naar Dierenkliniek Pijnappel B.V., gevestigd te Nijmegen.</text:p>
      <text:p text:style-name="ifm_p_ifm">Kenmerk: <text:span text:style-name="ifm_span_font.underline_ifm">ANVS-PP-2020/0055805-04</text:span></text:p>
      <text:p text:style-name="ifm_p_ifm">Datum: <text:span text:style-name="ifm_span_font.underline_ifm">11 november 2020</text:span></text:p>
      <text:p text:style-name="ifm_p_mt.3.7mm_ifm"><text:span text:style-name="ifm_span_font.underline_ifm">M.E. Pesman en F.J. Bavelaar, handelend onder de naam Dierenkliniek de Haardstede</text:span></text:p>
      <text:p text:style-name="ifm_p_ifm">Aan M.E. Pesman en F.J. Bavelaar, handelend onder de naam Dierenkliniek de Haardstede, gevestigd te Huizen, is een vergunning verleend voor het verrichten van handelingen ten behoeve van veterinaire en tandheelkundige diagnostiek met ioniserende straling uitzendende toestellen binnen de locatie Dierenkliniek de Haardstede, gelegen aan de Haardstedelaan 7 te Huizen.</text:p>
      <text:p text:style-name="ifm_p_ifm">Kenmerk: <text:span text:style-name="ifm_span_font.underline_ifm">ANVS-PP-2020/0057481-05</text:span></text:p>
      <text:p text:style-name="ifm_p_ifm">Datum: <text:span text:style-name="ifm_span_font.underline_ifm">13 november 2020</text:span></text:p>
      <text:p text:style-name="ifm_p_mt.3.7mm_ifm"><text:span text:style-name="ifm_span_font.underline_ifm">M. Nobel-Frielink, handelend onder de naam Merels Dierenkliniek</text:span></text:p>
      <text:p text:style-name="ifm_p_ifm">Aan M. Nobel-Frielink, handelend onder de naam Merels Dierenkliniek, gevestigd te Haarlem, is een vergunning verleend voor het verrichten van handelingen ten behoeve van veterinaire en tandheelkundige diagnostiek met ioniserende straling uitzendende toestellen binnen de locatie van Merels Dierenkliniek, gelegen aan de Zijlweg 68 te Haarlem.</text:p>
      <text:p text:style-name="ifm_p_ifm">Kenmerk: <text:span text:style-name="ifm_span_font.underline_ifm">ANVS-PP-2020/0057912-04</text:span></text:p>
      <text:p text:style-name="ifm_p_ifm">Datum: <text:span text:style-name="ifm_span_font.underline_ifm">13 november 2020</text:span></text:p>
      <text:p text:style-name="ifm_p_mt.3.7mm_ifm"><text:span text:style-name="ifm_span_font.underline_ifm">Kaakchirurgie Zeeland B.V.</text:span></text:p>
      <text:p text:style-name="ifm_p_ifm">Aan Kaakchirurgie Zeeland B.V., statutair gevestigd te Goes, is een vergunning verleend voor het verrichten van handelingen met toestellen, waaronder een toestel gebruikmakend van computertomografietechniek, ten behoeve van tandheelkundige diagnostiek binnen de locatie van Kaakchirurgie Zeeland B.V., gelegen aan de Zuidlandstraat 34 te Terneuzen.</text:p>
      <text:p text:style-name="ifm_p_ifm">Kenmerk: <text:span text:style-name="ifm_span_font.underline_ifm">ANVS-PP-2020/0057341-06</text:span></text:p>
      <text:p text:style-name="ifm_p_ifm">Datum: <text:span text:style-name="ifm_span_font.underline_ifm">13 november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veterinaire diagnostiek binnen de locatie van Dierenkliniek de Monnickskamp, gelegen aan de Monnickskamp 14 te Huizen.</text:p>
      <text:p text:style-name="ifm_p_ifm">Kenmerk:<text:span text:style-name="ifm_span_font.underline_ifm"> ANVS-PP-2020/0057582-05</text:span></text:p>
      <text:p text:style-name="ifm_p_ifm">Datum: <text:span text:style-name="ifm_span_font.underline_ifm">13 november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47</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47</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610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4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11-23</meta:user-defined>
    <meta:user-defined meta:name="OVERHEIDop.Ruimtelijkplan/OVERHEIDop.bekendmakingBetreffendePlan"/>
  </office:meta>
</office:document-meta>
</file>