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gr. Van Roosmalenplein 32, 5213 GD, ’s-Hertogenbosch, het herontwikkelen van het voormalig buurthuis tot 19 woningen met MOG ruimten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ontwerp-beschikking verlenen</text:p>
            <text:p text:style-name="common-al"/>
            <text:p text:style-name="common-al">(uitgebreide voorbereidingsprocedure afd. 3.4 Algemene Wet Bestuursrecht<text:span text:style-name="nadrukvet">)</text:span></text:p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Mgr. Van Roosmalenplein 32, 5213 GD, ’s-Hertogenbosch, het herontwikkelen van het voormalig buurthuis tot 19 woningen met MOG ruimten, Bouwen (Art.2.1 lid 1a Wabo), Strijd Gebr. gronden/bouww. met RO (art. 2.1 lid 1c ), WB00053610</text:p>
            <text:p text:style-name="common-al"/>
            <text:p text:style-name="common-al">De ontwerpbeschikking met de aanvraag en eventuele bescheiden ligt gedurende zes weken digitaal ter inzage van maandag 23 november 2020t/m zondag 3 januari 2021. De stukken zijn digitaal op te vragen met een e-mail naar <text:a xlink:href="mailto:omgevingsloket@s-hertogenbosch.nl" xlink:type="simple">omgevingsloket@s-hertogenbosch.n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4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50915.853 411938.292</meta:user-defined>
    <meta:user-defined meta:name="DC.title">Mgr. Van Roosmalenplein 32, 5213 GD, ’s-Hertogenbosch, het herontwikkelen van het voormalig buurthuis tot 19 woningen met MOG ruimten, omgevingsvergunning</meta:user-defined>
    <meta:user-defined meta:name="OVERHEID.PostcodeHuisnummer/OVERHEIDop.postcodeHuisnummer">5213GD 32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61040</meta:user-defined>
    <meta:user-defined meta:name="OVERHEIDop.StcrtID/DC.identifier">stcrt-2020-61040</meta:user-defined>
    <meta:user-defined meta:name="OVERHEIDop.versieInformatie"/>
  </office:meta>
</office:document-meta>
</file>