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(“Αρσενικό Νάξου” (Arseniko Naxou) (BOB)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 015 van de Europese Unie van 20 januari 2020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20/41 VAN DE COMMISSIE van 13 januari 2020 tot inschrijving van een naam in het register van beschermde oorsprongsbenamingen en beschermde geografische aanduidingen (“Αρσενικό Νάξου” (Arseniko Naxou) (BOB)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<text:note text:id="n1" text:note-class="footnote"><text:note-citation text:label="1 ">1</text:note-citation><text:note-body><text:p text:style-name="ifm_p_font.normal_size.6.93pt_mt..5mm_indent.-0.1161in_mleft.0.1161in_ifm">PB L 343 van 14.12.2012, blz. 1.</text:p></text:note-body></text:note>, en met name artikel 52, lid 2,</text:p>
      <text:p text:style-name="ifm_p_mt.3.7mm_ifm">Overwegende hetgeen volgt:</text:p>
      <text:p text:style-name="ifm_p_indent.-9mm_mleft.9mm_ifm">(1)<text:tab/>Overeenkomstig artikel 50, lid 2, onder a), van Verordening (EU) nr. 1151/2012 is de door Griekenland ingediende aanvraag tot registratie van de naam “Αρσενικό Νάξου” (Arseniko Naxou) bekendgemaakt in het <text:span text:style-name="ifm_span_font.italic_ifm">Publicatieblad van de Europese Unie</text:span>
               <text:note text:id="n2" text:note-class="footnote"><text:note-citation text:label="2 ">2</text:note-citation><text:note-body><text:p text:style-name="ifm_p_font.normal_size.6.93pt_mt..5mm_indent.-0.1161in_mleft.0.1161in_ifm">PB C 271 van 13.8.2019, blz. 68.</text:p></text:note-body></text:note>.</text:p>
      <text:p text:style-name="ifm_p_indent.-9mm_mleft.9mm_ifm">(2)<text:tab/>Aangezien bij de Commissie geen bezwaren zijn ingediend overeenkomstig artikel 51 van Verordening (EU) nr. 1151/2012, moet de naam “Αρσενικό Νάξου” (Arseniko Naxou) worden ingeschreven in het register van beschermde oorsprongsbenamingen en beschermde geografische aanduidingen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naam “Αρσενικό Νάξου” (Arseniko Naxou) (BOB) wordt ingeschreven in het register van beschermde oorsprongsbenamingen en beschermde geografische aanduidingen.</text:p>
      <text:p text:style-name="ifm_p_ifm">Met de in de eerste alinea vermelde naam wordt een product aangeduid van categorie 1.3. (Kaas) als opgenomen in bijlage XI bij Uitvoeringsverordening (EU) nr. 668/2014 van de Commissie<text:note text:id="n3" text:note-class="footnote"><text:note-citation text:label="3 ">3</text:note-citation><text:note-body><text:p text:style-name="ifm_p_font.normal_size.6.93pt_mt..5mm_indent.-0.1161in_mleft.0.1161in_ifm">Uitvoeringsverordening (EU) nr. 668/2014 van de Commissie van 13 juni 2014 houdende uitvoeringsbepalingen van Verordening (EU) nr. 1151/2012 van het Europees Parlement en de Raad inzake kwaliteitsregelingen voor landbouwproducten en levensmiddelen (PB L 179 van 19.6.2014, blz. 36).</text:p></text:note-body></text:note>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ifm">Deze verordening is verbindend in al haar onderdelen en is rechtstreeks toepasselijk in elke lidstaat.</text:p>
      <text:p text:style-name="ifm_p_font.italic_mt.3.7mm_ifm">Gedaan te<text:s/>
                  Brussel,
                   13 januari 2020.
               </text:p>
      <text:p text:style-name="ifm_p_font.italic_mt.3.7mm_ifm">Voor de Commissie,<text:line-break/>namens de voorzitter,<text:line-break/><text:line-break/>Janusz<text:s/>WOJCIECHOWSKI<text:line-break/>Lid van de Commiss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104</text:span><text:tab/>3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104</text:span><text:tab/>3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catie productdossier AGOS, Rijksdienst voor Ondernemend Nederland, Registratie productdossier (“Αρσενικό Νάξου” (Arseniko Naxou) (BOB))</dc:title>
    <meta:user-defined meta:name="OVERHEIDop.DienstAgentschapInstellingOfProject/DC.creator">Rijksdienst voor Ondernemend Nederland</meta:user-defined>
    <meta:user-defined meta:name="OVERHEIDop.Staatscourant/DC.type">Commissie AGOS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StcrtID/DC.identifier">stcrt-2020-61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productdossier AGOS, Rijksdienst voor Ondernemend Nederland, Registratie productdossier (“Αρσενικό Νάξου” (Arseniko Naxou) (BOB))</meta:user-defined>
    <meta:user-defined meta:name="DCTERMS.W3CDTF/DCTERMS.available">2020-01-31</meta:user-defined>
  </office:meta>
</office:document-meta>
</file>