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8 PLAATSEN STOPBORD EN STOPMARKERING AANBRENGEN OP DE TIENDSTRAAT  TER HOOGTE VAN DE AANSLUITING MET DE 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2028</text:p>
            <text:p text:style-name="al">Datum besluit:   14-10-2020</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 </text:p>
              </text:list-item>
            </text:list>
            <text:p text:style-name="al"/>
            <text:p text:style-name="al">
            <text:span text:style-name="nadrukvet">Overwegende dat:</text:span>
          </text:p>
            <text:list text:style-name="id1-3-2-1-1-11">
              <text:list-item text:style-override="id1-3-2-1-1-11-1">
                <text:number>•</text:number>
                <text:p text:style-name="al">de Tiendstraat gelegen is binnen de bebouwde kom van de Gemeente Helmond;</text:p>
              </text:list-item>
              <text:list-item text:style-override="id1-3-2-1-1-11-2">
                <text:number>•</text:number>
                <text:p text:style-name="al">de Tiendstraat in beheer is bij de Gemeente Helmond;</text:p>
              </text:list-item>
              <text:list-item text:style-override="id1-3-2-1-1-11-3">
                <text:number>•</text:number>
                <text:p text:style-name="al">het uitzicht komende vanuit de Tiendstraat richting de Molenstraat erg beperkt wordt door de bebouwing;</text:p>
              </text:list-item>
              <text:list-item text:style-override="id1-3-2-1-1-11-4">
                <text:number>•</text:number>
                <text:p text:style-name="al">het een tweerichtingen fietspad betreft waaraan een middelbare school gelegen is;</text:p>
              </text:list-item>
              <text:list-item text:style-override="id1-3-2-1-1-11-5">
                <text:number>•</text:number>
                <text:p text:style-name="al">het fietspad een belangrijke fietsverbinding is tussen de oostelijke woonwijken en het centrum;</text:p>
              </text:list-item>
              <text:list-item text:style-override="id1-3-2-1-1-11-6">
                <text:number>•</text:number>
                <text:p text:style-name="al">de wijkraad vanwege de verkeersveiligheid om een stopbord en stopstreep gevraagd heeft;</text:p>
              </text:list-item>
              <text:list-item text:style-override="id1-3-2-1-1-11-7">
                <text:number>•</text:number>
                <text:p text:style-name="al">in de dagelijkse praktijk verkeer komende uit de Tiendstraat al tot stilstand komt om veilig het fietspad over te steken;</text:p>
              </text:list-item>
              <text:list-item text:style-override="id1-3-2-1-1-11-8">
                <text:number>•</text:number>
                <text:p text:style-name="al">zowel op de Tiendstraat als de Molenstraat een maximum snelheid van 30 km/u geldt en dat daar in principe geen geregelde voorrang aangelegd wordt;</text:p>
              </text:list-item>
              <text:list-item text:style-override="id1-3-2-1-1-11-9">
                <text:number>•</text:number>
                <text:p text:style-name="al">de Molenstraat weliswaar een maximum snelheid van 30 km/u heeft maar dat de weg daar niet volledig naar ingericht is;</text:p>
              </text:list-item>
              <text:list-item text:style-override="id1-3-2-1-1-11-10">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1-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list text:style-name="id1-3-2-1-1-16">
              <text:list-item text:style-override="id1-3-2-1-1-16-1">
                <text:number>1.</text:number>
                <text:p text:style-name="al">een stopbord B07 in combinatie met stopstreep markering te plaatsen op Tiendstraat ter hoogte van de kruising met de Molenstraat</text:p>
              </text:list-item>
              <text:list-item text:style-override="id1-3-2-1-1-16-2">
                <text:number>2.</text:number>
                <text:p text:style-name="al">de huidige bebording B06 (voorrang verlenen) en haaientanden te verwijderen</text:p>
              </text:list-item>
              <text:list-item text:style-override="id1-3-2-1-1-16-3">
                <text:number>3.</text:number>
                <text:p text:style-name="al">het stopbord op B07 en de stopmarkering te plaatsen op de plek zoals aangegeven in de Bijlage</text:p>
              </text:list-item>
            </text:list>
          </text:section>
        </text:section>
        <text:section text:name="regeling-tekst_id1-3-2-2" text:style-name="regeling-tekst">
          <text:section text:name="tekst_id1-3-2-2-1" text:style-name="tekst">
            <text:p text:style-name="common-al"/>
            <text:p text:style-name="common-al"/>
            <text:p text:style-name="common-al">Namens het college van burgemeester en wethouders van Helmond,</text:p>
            <text:p text:style-name="common-al">Teamleid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4-10- 2020</text:p>
            <text:p text:style-name="last-al">Bijlage: 2028 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Stopbord en stopmarkering aanbrengen - Tie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8</meta:user-defined>
    <meta:user-defined meta:name="DCTERMS.abstract">Stopbord en stopmarkering aanbrengen</meta:user-defined>
    <meta:user-defined meta:name="OVERHEIDop.verkeersbordcode">B7</meta:user-defined>
    <dc:language>nl</dc:language>
    <meta:user-defined meta:name="OVERHEID.EPSG28992/DC.spatial">174182.519 387759.374</meta:user-defined>
    <meta:user-defined meta:name="DC.title">VERKEERSBESLUIT 2028 PLAATSEN STOPBORD EN STOPMARKERING AANBRENGEN OP DE TIENDSTRAAT  TER HOOGTE VAN DE AANSLUITING MET DE MOLENSTRAAT</meta:user-defined>
    <meta:user-defined meta:name="OVERHEID.PostcodeHuisnummer/OVERHEIDop.postcodeHuisnummer">5701KC 163</meta:user-defined>
    <meta:user-defined meta:name="OVERHEIDop.straatnaam">Molenstraat</meta:user-defined>
    <meta:user-defined meta:name="OVERHEIDop.woonplaats">Helmond</meta:user-defined>
    <meta:user-defined meta:name="DCTERMS.W3CDTF/DCTERMS.available">2020-11-19</meta:user-defined>
    <meta:user-defined meta:name="OVERHEIDop.StcrtID/DC.identifier">stcrt-2020-61038</meta:user-defined>
    <meta:user-defined meta:name="OVERHEIDop.externeBijlage">Politieadvies|exb-2020-62797</meta:user-defined>
    <meta:user-defined meta:name="OVERHEIDop.externeBijlage">Bijlage VKB 2028|exb-2020-62798</meta:user-defined>
    <meta:user-defined meta:name="DCTERMS.W3CDTF/OVERHEIDop.jaargang">2020</meta:user-defined>
    <meta:user-defined meta:name="OVERHEIDop.publicationIssue">61038</meta:user-defined>
    <meta:user-defined meta:name="OVERHEIDop.versieInformatie"/>
  </office:meta>
</office:document-meta>
</file>