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Torensteepolder fase 1b, Numansdorp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eksche Waard maken bekend dat het ontwerp-uitwerkingsplan Torensteepolder fase 1b, Numansdorp met bijbehorende stukken ter inzage wordt gelegd. </text:p>
            <text:p text:style-name="common-al">
            <text:span text:style-name="nadrukvet">Inhoud en doel van het uitwerkingsplan</text:span>
          </text:p>
            <text:p text:style-name="common-al">Op 11 juni 2019 is het bestemmingsplan Torensteepolder fase 1b en 1c vastgesteld. In dit bestemmingsplan is aan een (deel van) de gronden de bestemming ‘Woongebied – Uit te werken’ toegekend. Op grond van deze bestemming is nog geen sprake van een bouwtitel. Daarvoor moet deze bestemming eerst worden uitgewerkt. Voorliggend uitwerkingsplan voorziet in de uitwerking van deze bestemming voor het overige deel van Torensteepolder fase 1b en zorgt voor een bouwtitel voor de realisatie van 103 woningen. </text:p>
            <text:p text:style-name="common-al">
            <text:span text:style-name="nadrukvet">Ter inzage </text:span>
          </text:p>
            <text:p text:style-name="common-al">Het ontwerp-uitwerkingsplan Torensteepolder fase 1b, Numansdorp ligt met alle bijlagen met ingang van 21 november 2020 tot en met 1 januari 2021 ter inzage. U kunt de stukken bekijken op de website <text:a xlink:href="http://www.ruimtelijkeplannen.nl" xlink:type="simple">www.ruimtelijkeplannen.nl</text:a> (onder de IMRO-code NL.IMRO.1963.UPTSPfase1bNMD20-ON01).</text:p>
            <text:p text:style-name="common-al">
            <text:span text:style-name="nadrukvet">Indienen zienswijzen</text:span>
          </text:p>
            <text:p text:style-name="common-al">Iedereen kan een zienswijze (bij voorkeur schriftelijk) indienen tijdens de periode dat de stukken  ter inzage liggen. Het indienen van een zienswijze per e-mail is niet mogelijk.</text:p>
            <text:p text:style-name="common-al">Schriftelijke zienswijzen tegen het ontwerp-uitwerkingsplan kunt u indienen bij:</text:p>
            <text:p text:style-name="common-al">Het college van burgemeester en wethouder van de gemeente Hoeksche Waard: </text:p>
            <text:p text:style-name="common-al">Postbus 2003</text:p>
            <text:p text:style-name="common-al">3260 EA Oud-Beijerland</text:p>
            <text:p text:style-name="common-al">onder vermelding van ‘zienswijze ontwerp-uitwerkingsplan Torensteepolder fase 1b, Numansdorp’.</text:p>
            <text:p text:style-name="common-al">
            <text:span text:style-name="nadrukvet">Vragen?</text:span>
          </text:p>
            <text:p text:style-name="last-al">Wilt u het bestemmingsplan liever op een ander wijze inzien (in het gemeentehuis of een servicepunt), een mondelinge zienswijze indienen of heeft u andere vragen? Dan kunt u contact opnemen met Misja Maes team Omgeving, bereikbaar via telefoonnummer 14 01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30</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030</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030</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oeksche 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UPTSPfase1bNMD20-ON01</meta:user-defined>
    <meta:user-defined meta:name="OVERHEIDop.Ruimtelijkeplannen/DC.type">bestemmingsplan</meta:user-defined>
    <dc:language>nl</dc:language>
    <meta:user-defined meta:name="OVERHEID.Gemeente/DC.spatial">Hoeksche Waard</meta:user-defined>
    <meta:user-defined meta:name="OVERHEID.EPSG28992/DC.spatial">89869.25 415708.688</meta:user-defined>
    <meta:user-defined meta:name="DC.title">Ontwerp-uitwerkingsplan Torensteepolder fase 1b, Numansdorp ter inzage</meta:user-defined>
    <meta:user-defined meta:name="OVERHEID.PostcodeHuisnummer/OVERHEIDop.postcodeHuisnummer">3281MN 9</meta:user-defined>
    <meta:user-defined meta:name="OVERHEIDop.straatnaam">Lavas</meta:user-defined>
    <meta:user-defined meta:name="OVERHEIDop.woonplaats">Numansdorp</meta:user-defined>
    <meta:user-defined meta:name="DCTERMS.W3CDTF/DCTERMS.available">2020-11-20</meta:user-defined>
    <meta:user-defined meta:name="DCTERMS.W3CDTF/OVERHEIDop.jaargang">2020</meta:user-defined>
    <meta:user-defined meta:name="OVERHEIDop.publicationIssue">61030</meta:user-defined>
    <meta:user-defined meta:name="OVERHEIDop.StcrtID/DC.identifier">stcrt-2020-61030</meta:user-defined>
    <meta:user-defined meta:name="OVERHEIDop.versieInformatie"/>
  </office:meta>
</office:document-meta>
</file>