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ulpen-Wittem – vaststelling wijzigingsplan Elkenraderweg 3/3a te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6 van de Wet ruimtelijke ordening bekend dat een wijzigingsplan is vastgesteld voor het wijzigen van het gebruik van de gronden en bebouwing gelegen aan de Elkenraderweg 3/3a te Wijlre, kadastraal bekend gemeente Wijlre, sectie D, nummer 3067. De initiatiefnemers zijn voornemens de bestemming te wijzigen van ‘Horeca’ naar ‘Wonen-1’. <text:span text:style-name="nadrukvet"/></text:p>
            <text:p text:style-name="common-al">
            <text:span text:style-name="nadrukvet"/>
          </text:p>
            <text:p text:style-name="common-al">
            <text:span text:style-name="nadrukvet">Ter inzage</text:span>
          </text:p>
            <text:p text:style-name="common-al">De omgevingsvergunning en de daarbij behorende stukken liggen met ingang van <text:span text:style-name="nadrukvet">30 mei 2020 tot en met 11 juli 2020</text:span> voor iedereen ter inzage. Inzien kan via:</text:p>
            <text:p text:style-name="common-al">1.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text:p>
            <text:p text:style-name="common-al">2. De gemeentelijke website: www.gulpen-wittem.nl (Onderwerpen / Bestemmingsplannen/overzicht-bestemmingsplannen). </text:p>
            <text:p text:style-name="common-al">3. www.ruimtelijkeplannen.nl (<text:a xlink:href="http://www.ruimtelijkeplannen.nl/?planidn=NL.IMRO.1729.WPelkenraderweg3-VG01" xlink:type="simple">www.ruimtelijkeplannen.nl/?planidn=NL.IMRO.1729.WPelkenraderweg3-VG01</text:a>)</text:p>
            <text:p text:style-name="common-al">
            <text:span text:style-name="nadrukvet"/>
          </text:p>
            <text:p text:style-name="common-al">
            <text:span text:style-name="nadrukvet">Beroep</text:span>
          </text:p>
            <text:p text:style-name="common-al">Tijdens de inzagetermijn kan beroep tegen het vastgestelde bestemmingsplan worden ingediend bij de Afdeling Bestuursrechtspraak van de Raad van State</text:p>
            <text:p text:style-name="common-al">• door belanghebbenden die tijdig een zienswijze hebben ingediend op het ontwerpbestemmingsplan</text:p>
            <text:p text:style-name="common-al">• door belanghebbenden die kunnen aantonen dat zij redelijkerwijs niet in staat zijn geweest hun zienswijzen bij de gemeenteraad in te dienen (art. 3.11 lid 1 sub d Wro)</text:p>
            <text:p text:style-name="common-al"/>
            <text:p text:style-name="common-al">Een beroepschrift moet binnen bovengenoemde termijn worden ingediend bij de Afdeling bestuursrechtspraak van de Raad van State, Postbus 20.019, 2500 EA ’s-Gravenhage.</text:p>
            <text:p text:style-name="common-al">
            <text:span text:style-name="nadrukvet"/>
          </text:p>
            <text:p text:style-name="common-al">
            <text:span text:style-name="nadrukvet">Inwerkingtreding wijzigingsplan</text:span>
          </text:p>
            <text:p text:style-name="common-al">Het besluit tot vaststelling van het wijzigings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WPelkenraderweg3-VG01</meta:user-defined>
    <meta:user-defined meta:name="DCTERMS.abstract">B&amp;W maakt bekend dat een wijzigingsplan is vastgesteld voor het wijzigen van het gebruik van de gronden en bebouwing aan de Elkenraderweg 3/3a te Wijlre.</meta:user-defined>
    <meta:user-defined meta:name="OVERHEIDop.Ruimtelijkeplannen/DC.type">wijzigings- of uitwerkingsplan</meta:user-defined>
    <dc:language>nl</dc:language>
    <meta:user-defined meta:name="OVERHEID.Gemeente/DC.spatial">Gulpen-Wittem</meta:user-defined>
    <meta:user-defined meta:name="OVERHEID.EPSG28992/DC.spatial">190750 316129</meta:user-defined>
    <meta:user-defined meta:name="DC.title">Gemeente Gulpen-Wittem – vaststelling wijzigingsplan Elkenraderweg 3/3a te Wijlre</meta:user-defined>
    <meta:user-defined meta:name="OVERHEID.PostcodeHuisnummer/OVERHEIDop.postcodeHuisnummer">6321BK 3</meta:user-defined>
    <meta:user-defined meta:name="OVERHEIDop.straatnaam">Elkenraderweg</meta:user-defined>
    <meta:user-defined meta:name="OVERHEIDop.woonplaats">Wijlre</meta:user-defined>
    <meta:user-defined meta:name="DCTERMS.W3CDTF/DCTERMS.available">2020-11-20</meta:user-defined>
    <meta:user-defined meta:name="DCTERMS.W3CDTF/OVERHEIDop.jaargang">2020</meta:user-defined>
    <meta:user-defined meta:name="OVERHEIDop.publicationIssue">61025</meta:user-defined>
    <meta:user-defined meta:name="OVERHEIDop.StcrtID/DC.identifier">stcrt-2020-61025</meta:user-defined>
    <meta:user-defined meta:name="OVERHEIDop.versieInformatie"/>
  </office:meta>
</office:document-meta>
</file>