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Aanpassing verkeersbesluit Parkeerschijfzone Vesting te Willemstad (2020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de gemeente Moerdijk</text:p>
            <text:p text:style-name="context_bottom"/>
          </text:section>
          <text:section text:name="considerans_id1-3-2-1-2" text:style-name="considerans">
            <text:p text:style-name="tussenkopcur">
            <text:span text:style-name="nadrukvet">Gelet op:</text:span>
          </text:p>
            <text:p text:style-name="tussenkopcur">1. het bepaalde in het Besluit administratieve bepalingen inzake het wegverkeer (BABW);</text:p>
            <text:p text:style-name="tussenkopcur">2. het bepaalde in het Reglement Verkeersregels en Verkeerstekens 1990 (RVV 1990);</text:p>
            <text:p text:style-name="tussenkopcur">3. het bepaalde in Wegenverkeerswet 1994 (WVW 1994);</text:p>
            <text:p text:style-name="tussenkopcur"/>
            <text:p text:style-name="tussenkopcur">
            <text:span text:style-name="nadrukvet">Overwegingen ten aanzien van het besluit</text:span>
          </text:p>
            <text:p text:style-name="considerans.al">1. dat de Vesting van Willemstad is gelegen binnen de bebouwde kom van Willemstad;</text:p>
            <text:p text:style-name="considerans.al"> 2. dat de wegen in beheer en onderhoud zijn van de gemeente Moerdijk; </text:p>
            <text:p text:style-name="considerans.al"> 3. dat er regelmatig vanuit Willemstad signalen kwamen over parkeeroverlast in de Vesting van Willemstad; </text:p>
            <text:p text:style-name="considerans.al"> 4. dat na aanleiding van deze signalen de gemeente Moerdijk in Maart 2018 de parkeerschijfzone heeft gewijzigd binnen de Vesting van Willemstad; </text:p>
            <text:p text:style-name="considerans.al"> 5. dat in deze wijzing parkeerplaatsen nabij de jumbo uit de blauwe zone zijn onttrokken t.b.v. langparkeerders; </text:p>
            <text:p text:style-name="considerans.al"> 6. dat deze gewijzigde parkeerschijfzone er voor heeft gezorgd dat er nabij de jumbo te weining parkeerplaatsen zijn voorzien voor bezoekers van de aanwezige winkels; </text:p>
            <text:p text:style-name="considerans.al"> 7. dat ook omwonenden van deze parkeerplaats ook overlast ondervinden van langparkeerders;</text:p>
            <text:p text:style-name="considerans.al">8. dat na afstemming met diverse belangengroepen, waaronder de stadstafel en de winkeliers, is verzocht tien parkeerplaatsen terug op te nemen in de blauwe zone;</text:p>
            <text:p text:style-name="considerans.al">9. dat deze maatregel – met verwijzing naar artikel 2, van de Wegenverkeerswet 1994 – gewenst is voor het verzekeren van de veiligheid op de weg en het beschermen van weggebruikers en passagiers;<text:span text:style-name="nadrukcur"/></text:p>
            <text:p text:style-name="considerans.al"> 10.  dat instemming met de maatregel bestaat bij de Politie. 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1. Tien plaatsen bij het parkeerterrein nabij de Jumbo op te nemen in de blauwe zone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deze">Zevenbergen 6 oktober 2020</text:span></text:p>
          </text:section>
          <text:section text:name="ondertekening_id1-3-2-3-2">
            <text:p><text:span text:style-name="deze">Burgemeester en wethouders van Moerdijk</text:span></text:p>
            <text:p><text:span text:style-name="deze">namens deze,</text:span></text:p>
            <text:p><text:span text:style-name="deze">S.P. van der Putten</text:span></text:p>
            <text:p><text:span text:style-name="deze">Teamleider Openbare Ruimte</text:span></text:p>
          </text:section>
        </text:section>
        <text:section text:name="bezwaarschrift_id1-3-2-4" text:style-name="bezwaarschrift">
          <text:p text:style-name="bezwaarschrift_top"/>
          <text:p text:style-name="tussenkopvetcur">Bezwaarclausule</text:p>
          <text:p text:style-name="tussenkopcur"/>
          <text:p text:style-name="bezwaarschrift_al">Wij wijzen u erop dat een ieder wiens belang rechtstreeks bij dit besluit is betrokken, op grond van het bepaalde in de Algemene wet bestuursrecht (Awb) jo artikel 20 van de Wegenverkeerswet, binnen 6 weken na de dag waarop het besluit is bekendgemaakt, een gemotiveerd bezwaarschrift tegen voren-staand besluit kan indienen bij ons College.</text:p>
          <text:p text:style-name="bezwaarschrift_al">Met betrekking tot het in te dienen bezwaarschrift geldt dat het bezwaarschrift moet zijn ondertekenden tenminste moet bevatten:</text:p>
          <text:p text:style-name="bezwaarschrift_al">a. de naam en het adres van de indiener;</text:p>
          <text:p text:style-name="bezwaarschrift_al">b. de dag tekening;</text:p>
          <text:p text:style-name="bezwaarschrift_al">c. de omschrijving van het besluit waartegen het bezwaar is gericht;</text:p>
          <text:p text:style-name="bezwaarschrift_al">d. de gronden van het bezwaar.</text:p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02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02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02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Moerdijk</meta:user-defined>
    <meta:user-defined meta:name="OVERHEID.Gemeente/DC.creator">Moerdijk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1</meta:user-defined>
    <meta:user-defined meta:name="DCTERMS.alternative">Gemeente Moerdijk - Aanpassing parkeerschijfzone Vesting Willemstad - Willemsta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In de blauwe zone opnemen van een tiental parkeerplaatsen nabij de Jumbo te Willemstad</meta:user-defined>
    <meta:user-defined meta:name="OVERHEIDop.verkeersbordcode">E10</meta:user-defined>
    <dc:language>nl</dc:language>
    <meta:user-defined meta:name="OVERHEID.EPSG28992/DC.spatial">89545.626 411916.319</meta:user-defined>
    <meta:user-defined meta:name="DC.title">Gemeente Moerdijk - Aanpassing verkeersbesluit Parkeerschijfzone Vesting te Willemstad (2020)</meta:user-defined>
    <meta:user-defined meta:name="OVERHEID.PostcodeHuisnummer/OVERHEIDop.postcodeHuisnummer">4797AR 10</meta:user-defined>
    <meta:user-defined meta:name="OVERHEIDop.straatnaam">Achterstraat</meta:user-defined>
    <meta:user-defined meta:name="OVERHEIDop.woonplaats">Willemstad</meta:user-defined>
    <meta:user-defined meta:name="DCTERMS.W3CDTF/DCTERMS.available">2020-11-19</meta:user-defined>
    <meta:user-defined meta:name="OVERHEIDop.StcrtID/DC.identifier">stcrt-2020-61023</meta:user-defined>
    <meta:user-defined meta:name="DCTERMS.W3CDTF/OVERHEIDop.jaargang">2020</meta:user-defined>
    <meta:user-defined meta:name="OVERHEIDop.publicationIssue">61023</meta:user-defined>
    <meta:user-defined meta:name="OVERHEIDop.versieInformatie"/>
  </office:meta>
</office:document-meta>
</file>