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algemene gehandicaptenparkeerplaats Kerkhofweg te Zev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Kerkhofweg een erftoegangsweg is en gelegen binnen de bebouwde kom van Zevenbergen; </text:p>
              </text:list-item>
              <text:list-item text:style-override="id1-3-2-1-2-5-2">
                <text:number>2.</text:number>
                <text:p text:style-name="al">dat de Kerkhofweg in beheer en onderhoud is van de gemeente Moerdijk; </text:p>
              </text:list-item>
              <text:list-item text:style-override="id1-3-2-1-2-5-3">
                <text:number>3.</text:number>
                <text:p text:style-name="al">dat aan de Kerkhofweg een school, apotheker en een begraafplaats gelegen zijn die een algemene zorgvoorziening verschaffen; </text:p>
              </text:list-item>
              <text:list-item text:style-override="id1-3-2-1-2-5-4">
                <text:number>4.</text:number>
                <text:p text:style-name="al">dat in de Kerkhofweg geen algemene gehandicaptenparkeerplaats aanwezig is; </text:p>
              </text:list-item>
              <text:list-item text:style-override="id1-3-2-1-2-5-5">
                <text:number>6.</text:number>
                <text:p text:style-name="al">dat om de mobiliteit van bezoekers te waarborgen het gewenst is een parkeervak te reserveren voor een minder validen dichtbij de in- en uitgang van de voorzieningen;</text:p>
              </text:list-item>
              <text:list-item text:style-override="id1-3-2-1-2-5-6">
                <text:number>7.</text:number>
                <text:p text:style-name="al">dat er na het reserveren van een parkeervak voor minder validen voldoende parkeervakken beschikbaar blijven voor de overige bewoners uit de buurt;</text:p>
              </text:list-item>
              <text:list-item text:style-override="id1-3-2-1-2-5-7">
                <text:number>8.</text:number>
                <text:p text:style-name="al">dat deze maatregel - als bedoeld in artikel 2 van de Wegenverkeerswet 1994 - strekt tot het in stand houden van de weg en het waarborgen van de bruikbaarheid daarvan en het zoveel mogelijk waarbogen van de vrijheid van het verkeer;</text:p>
              </text:list-item>
              <text:list-item text:style-override="id1-3-2-1-2-5-8">
                <text:number>9.</text:number>
                <text:p text:style-name="al">dat niet is gebleken dat belanghebbenden onevenredig worden benadeeld door de genoemde verkeersmaatregel, dan wel dat door de te treffen verkeersmaatregel een onduidelijke verkeerssituatie zal ontstaan.</text:p>
              </text:list-item>
              <text:list-item text:style-override="id1-3-2-1-2-5-9">
                <text:number>10.</text:number>
                <text:p text:style-name="al">dat instemming met de maatregel bestaat bij de politie. </text:p>
              </text:list-item>
            </text:list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plaatsing van bord E6 van bijlage 1 van het Reglement verkeersregels en verkeerstekens 1990, een parkeervak op de Kerkhofweg aan te duiden als een gehandicaptenparkeerplaats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</text:span>
            <text:span text:style-name="datum">3 november 2020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S.P. Van der Putten</text:span>
              <text:span text:style-name="achternaam"/>
            </text:span></text:p>
              <text:p><text:span text:style-name="functie">Manager Team Openbare Ruimte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1020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1020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oerdijk</meta:user-defined>
    <meta:user-defined meta:name="OVERHEID.Gemeente/DC.creator">Moerdijk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Moerdijk - GPP - Zevenberg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t plaatsen van een Algemene GPP thv de begraafplaats en basisschool aan de kerkhofweg te Zevenbergen</meta:user-defined>
    <meta:user-defined meta:name="OVERHEIDop.verkeersbordcode">E6</meta:user-defined>
    <dc:language>nl</dc:language>
    <meta:user-defined meta:name="OVERHEID.EPSG28992/DC.spatial">100401.798 406544.606</meta:user-defined>
    <meta:user-defined meta:name="DC.title">Gemeente Moerdijk - verkeersbesluit algemene gehandicaptenparkeerplaats Kerkhofweg te Zevenbergen</meta:user-defined>
    <meta:user-defined meta:name="OVERHEID.PostcodeHuisnummer/OVERHEIDop.postcodeHuisnummer">4761ER 31</meta:user-defined>
    <meta:user-defined meta:name="OVERHEIDop.straatnaam">Kerkhofweg</meta:user-defined>
    <meta:user-defined meta:name="OVERHEIDop.woonplaats">Zevenbergen</meta:user-defined>
    <meta:user-defined meta:name="DCTERMS.W3CDTF/DCTERMS.available">2020-11-19</meta:user-defined>
    <meta:user-defined meta:name="OVERHEIDop.StcrtID/DC.identifier">stcrt-2020-61020</meta:user-defined>
    <meta:user-defined meta:name="DCTERMS.W3CDTF/OVERHEIDop.jaargang">2020</meta:user-defined>
    <meta:user-defined meta:name="OVERHEIDop.publicationIssue">61020</meta:user-defined>
    <meta:user-defined meta:name="OVERHEIDop.versieInformatie"/>
  </office:meta>
</office:document-meta>
</file>