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en verkeersroutering centrum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MOERDIJK,</text:p>
          <text:p text:style-name="aanhef_wie">Gelet op:</text:p>
          <text:p text:style-name="aanhef_wie">het bepaalde in het Besluit administratieve bepalingen inzake het wegverkeer (BABW); </text:p>
          <text:p text:style-name="aanhef_wie">het bepaalde in het Reglement Verkeersregels en Verkeerstekens 1990 (RW 1990); </text:p>
          <text:p text:style-name="aanhef_wie">het bepaalde in de Wegenverkeerswet 1994 (WVW 1994);</text:p>
          <text:section text:name="considerans_id1-3-2-1-7" text:style-name="considerans">
            <text:p text:style-name="tussenkopcur">
            <text:span text:style-name="nadrukvet">Overwegingen ten aanzien van het besluit</text:span>
          </text:p>
            <text:p text:style-name="considerans.al">- dat het centrum van Zevenbergen vernieuwd wordt door het terugbrengen van de Roode Vaart, het herinrichten van de Markt en het realiseren van parkeergelegenheid in de Kasteeltuin;</text:p>
            <text:p text:style-name="considerans.al">- dat inrichting de van het centrum en de gevolgen voor het verkeer besproken en afgestemd zijn met de betrokkenen;</text:p>
            <text:p text:style-name="considerans.al">- dat de besluiten noodzakelijk zijn voor het realiseren van de gewenste verkeerssituatie die past bij de inrichting die wordt gerealiseerd in het centrum;</text:p>
            <text:p text:style-name="considerans.al">- dat het opheffen van de voetgangersoversteekplaats op de Noordhaven nabij de het Haveneind geen invloed heeft op de oversteekbaarheid van de weg door de nieuwe inrichting en beperkte verkeersintensiteit in de nieuwe situatie;</text:p>
            <text:p text:style-name="considerans.al">- dat de voorgestelde afsluiting van de Noordhaven ter hoogte van de Molenstraat noodzakelijk is voor het voorkomen van doorgaand verkeer door het centrum;</text:p>
            <text:p text:style-name="considerans.al">- dat de voorgestelde eenrichtingswegen bijdragen aan het voorkomen van doorgaand verkeer door het centrum en minimaal verkeersoverlast veroorzaken bij betrokkenen;</text:p>
            <text:p text:style-name="considerans.al">- dat fietsers uitgezonderd worden van de voorgestelde eenrichtingswegen;</text:p>
            <text:p text:style-name="considerans.al">- dat de voorgestelde eenrichtingswegen aansluiten bij de al bestaande eenrichtingswegen in en rondom het centrum;</text:p>
            <text:p text:style-name="considerans.al">- dat de voorgestelde lengtebeperking noodzakelijk is gelet op de beperkt beschikbare ruimte in het centrum;</text:p>
            <text:p text:style-name="considerans.al">- dat de voorgestelde lengtebeperking uitgebreid is besproken met ondernemers die mogelijk hinder kunnen ondervinden in hun bevoorrading;</text:p>
            <text:p text:style-name="considerans.al">- dat de nieuwe voetgangerszone aansluit bij de voorzieningen in het centrum van Zevenbergen en gewenst is om ruimte te bieden aan de voetganger;</text:p>
            <text:p text:style-name="considerans.al">- dat voor de nieuwe voetgangerszone venstertijden gehanteerd zullen worden die het mogelijk maken om hier op rustige momenten te fietsen en voorzieningen te bevoorraden;</text:p>
            <text:p text:style-name="considerans.al">- dat gehandicaptenparkeerplaatsen gerealiseerd zullen in verhouding tot de vraag naar gehandicaptenparkeerplaatsen om de bereikbaarheid van het centrum voor invaliden te garanderen;</text:p>
            <text:p text:style-name="considerans.al">- dat deze wegen in beheer en onderhoud zijn bij de gemeente Moerdijk;</text:p>
            <text:p text:style-name="considerans.al">- dat er een uitgebreid en zorgvuldig communicatietraject heeft plaatsgevonden om draagvlak te creëren bij de belanghebbenden;</text:p>
            <text:p text:style-name="considerans.al">- dat instemming met de maatregel bestaat bij de Politie Midden- en West Brabant, district Bergen op Zoom, team Roosendaal;</text:p>
            <text:p text:style-name="considerans.al"/>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richtingsverkeer op de Noordhaven vanaf de Molenstraat richting het Haveneind, door middel van het plaatsen van de verkeersborden C02 en C03 van bijlage 1 van het RW 1990 met onderbord uitgezonderd fietsers;</text:p>
            <text:p text:style-name="common-al">- Het opheffen van een voetgangersoversteekplaats op de Noordhaven nabij het Haveneind, door verwijdering van zebramarkering en verkeersborden L02 van bijlage 1 van het RW 1990 met onderbord uitgezonderd fietsers;</text:p>
            <text:p text:style-name="common-al">- Het realiseren van een algemene gehandicaptenparkeerplaats op de Noordhaven ter hoogte van huisnummer 158 door middel van het plaatsen van het verkeersbord E06 van bijlage 1 van het RW 1990;</text:p>
            <text:p text:style-name="common-al">- Het realiseren van een doodlopende weg op de Noord haven vanaf de Zuid haven door middel van een fysieke afsluiting ter hoogte van huisnummer 158 en het plaatsen van een verkeersbord LO8 van bijlage 1 van het RW 1990 met onderbord uitgezonderd fietsers;</text:p>
            <text:p text:style-name="common-al">- Het instellen van eenrichtingsverkeer op de Noordhaven vanaf de Zuid haven tot en met de Brouwerstraat, door middel van het plaatsen van de verkeersborden C02, C03 en D05R van bijlage 1 van het RW 1990 met onderbord uitgezonderd fietsers;</text:p>
            <text:p text:style-name="common-al">- Het instellen van eenrichtingsverkeer op de Zuid haven vanaf de Nieuwe Kerkstraat tot en met de Noordhaven, door middel van het plaatsen van de verkeersborden C02 en C03 van bijlage 1 van het RW 1990 met onderbord uitgezonderd fietsers;</text:p>
            <text:p text:style-name="common-al">- Het instellen van eenrichtingsverkeer op de Nieuwe Kerkstraat vanaf de Molenstraat tot de Zuidhaven, door middel van het plaatsen van de verkeersborden C02, C03 en D0SL van bijlage 1 van het RW 1990 met onderbord uitgezonderd fietsers;</text:p>
            <text:p text:style-name="common-al">-Het instellen van een lengtebeperking op de Nieuwe Kerkstraat vanaf de Molenstraat tot de Zuidhaven, de Zuidhaven, de Molenstraat vanaf de Nieuwe Kerkstraat tot de Markt, de Markt, de Noord haven vanaf de Zuidhaven tot de Provinciale Weg, de Doelstraat vanaf de Kasteelweg tot de Markt, de Brouwerstraat vanaf de Noordhaven tot de Kerkstraat en de Stoofstraat vanaf de Langenoordstraat tot de Noordhaven, door middel van het plaatsen van de verkeersborden C17, met een maximale lengte van 10 meter, van bijlage 1 van het RW 1990;</text:p>
            <text:p text:style-name="common-al">- Het realiseren van een voetgangerszone op de Zuidhaven van de Nieuwe Kerkstraat tot de Brouwerstraat en de Markt vanaf de Molenstraat tot de Zuidhaven, door middel van het plaatsen van de verkeersborden voetgangerszone G07 en G08 van bijlage 1 van het RW 1990 met de onderborden: fietsers toegestaan als winkels gesloten zijn en snorfietsen niet en laden/lossen toegestaan 7-11 h 17-19 hop donderdag en zondag niet;</text:p>
            <text:p text:style-name="common-al">- Het instellen van eenrichtingsverkeer binnen de voetgangerszone op de Zuidhaven en Markt, voor het laad en losverkeer, in de richting van de Markt, door middel van het plaatsen van de verkeersborden C02 van bijlage 1 van het RW 1990;</text:p>
            <text:p text:style-name="common-al">- Het realiseren van een laad- en losplaats op de Noordhaven ter hoogte van huisnummer 92 door middel van het plaatsen van een verkeersbord E07 van bijlage 1 van het RW 1990;</text:p>
            <text:p text:style-name="common-al">- Het instellen van eenrichtingsverkeer op de Molenstraat vanaf de Nieuwe Kerkstraat tot de Markt, door middel van het plaatsen van de verkeersborden C02 en C03 van bijlage 1 van het RW 1990 met onderbord uitgezonderd fietsers;</text:p>
            <text:p text:style-name="common-al">- Het instellen van eenrichtingsverkeer op de Markt ter hoogte van huisnummer 3 tot de Molenstraat, door middel van het plaatsen van de verkeersborden C02 en C03 van bijlage 1 van het RW 1990 met onderbord uitgezonderd fietsers;</text:p>
            <text:p text:style-name="common-al">- Het realiseren van een algemene gehandicaptenparkeerplaats op de Markt ter hoogte huisnummer 3, door middel van het plaatsen van het verkeersbord E06 van bijlage 1 van het RW 1990;</text:p>
            <text:p text:style-name="common-al">- Het instellen van eenrichtingsverkeer op de Brouwerstraat vanaf de Noordhaven tot en met de Zuidhaven, door middel van het plaatsen van de verkeersborden C02, C03 en D08R van bijlage 1 van het RW 1990 met onderbord uitgezonderd fietsers;</text:p>
            <text:p text:style-name="common-al">- Het realiseren van een doodlopende weg op de Kerkstraat door middel van een fysieke afsluiting ter hoogte van de Markt en het plaatsen van een verkeersbord L08 van bijlage 1 van het RW 1990 met onderbord uitgezonderd fietsers;</text:p>
            <text:p text:style-name="common-al">- Het instellen van eenrichtingsverkeer op de Noord haven vanaf de Stoofstraat tot en met de Brouwerstraat, door middel van het plaatsen van de verkeersborden C02, C03 en D05L van bijlage 1 van het RW 1990 met onderbord uitgezonderd fietsers;</text:p>
            <text:p text:style-name="common-al">- Het instellen van eenrichtingsverkeer op de Zuid haven vanaf de Brouwerstraat tot en met de Van Steelandtstraat, door middel van het plaatsen van de verkeersborden C02, C03 en D05R van bijlage 1 van het RW 1990 met onderbord uitgezonderd fietsers;</text:p>
            <text:p text:style-name="common-al">- Het realiseren van een laad- en losplaats op de Zuidhaven ter hoogte van huisnummer 43a door middel van het plaatsen van een verkeersbord E07 van bijlage 1 van het RW 1990;</text:p>
            <text:p text:style-name="common-al">- Het realiseren van een algemene gehandicaptenparkeerplaats op de Stoofstraat ter hoogte van de kruising Stoofstraat en Noordhaven, door middel van het plaatsen van het verkeersbord E06 van bijlage 1 van het RW 1990;</text:p>
            <text:p text:style-name="common-al">- Het realiseren van een doodlopende weg op de Noord haven vanaf de Stoofstraat door middel van het plaatsen van een verkeersbord L08 van bijlage 1 van het RW 1990 met onderbord uitgezonderd fietsers;</text:p>
            <text:p text:style-name="common-al">- Het instellen van eenrichtingsverkeer op de Van Steelandstraat vanaf de Zuid haven tot en met de Kerkstraat, door middel van het plaatsen van de verkeersborden C02 en D05R van bijlage 1 van het RW 1990 met onderbord uitgezonderd fietsers;</text:p>
            <text:p text:style-name="common-al">- Het realiseren van een voetgangerszone op de Zuidhaven van de Van Steelandstraat tot de N2S5, door middel van het plaatsen van de verkeersborden voetgangerszone G07 en G08 van bijlage 1 van het RW 1990 met de onderborden: fietsers toegestaan als winkels gesloten zijn en snorfietsen niet en laden/lossen toegestaan 7-11 h 17-19 h op donderdag en zondag n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bergen, 17 november 2020</text:span>
            <text:span text:style-name="datum"/>
          </text:p>
          </text:section>
          <text:section text:name="ondertekening_id1-3-2-3-2">
            <text:p><text:span text:style-name="deze">Namens burgemeester en wethouders Moerdijk</text:span></text:p>
            <text:p><text:span text:style-name="ondertekening_naam">
            <text:span text:style-name="achternaam">Teamleider Team Infrastructuur</text:span>
          </text:span></text:p>
            <text:p>S. P. van der Putt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door publicatie In de "Moerdijkse Bode". 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 </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erdijk - Herinrichting en routering  centrum Zevenbergen -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Na de herinrichting van het centrum in Zevenbergen wordt de definitieve afronding van de verkeersregels en de verkeersroutering via dit verkeersbesluit geactualiseerd en geborgd</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D3</meta:user-defined>
    <meta:user-defined meta:name="OVERHEIDop.verkeersbordcode">D5</meta:user-defined>
    <meta:user-defined meta:name="OVERHEIDop.verkeersbordcode">E6</meta:user-defined>
    <meta:user-defined meta:name="OVERHEIDop.verkeersbordcode">E7</meta:user-defined>
    <meta:user-defined meta:name="OVERHEIDop.verkeersbordcode">G7</meta:user-defined>
    <meta:user-defined meta:name="OVERHEIDop.verkeersbordcode">L2</meta:user-defined>
    <dc:language>nl</dc:language>
    <meta:user-defined meta:name="OVERHEID.EPSG28992/DC.spatial">100911.321 406565.243</meta:user-defined>
    <meta:user-defined meta:name="DC.title">Herinrichting en verkeersroutering centrum Zevenbergen</meta:user-defined>
    <meta:user-defined meta:name="OVERHEID.PostcodeHuisnummer/OVERHEIDop.postcodeHuisnummer">4761CT 65</meta:user-defined>
    <meta:user-defined meta:name="OVERHEIDop.straatnaam">Zuidhaven</meta:user-defined>
    <meta:user-defined meta:name="OVERHEIDop.woonplaats">Zevenbergen</meta:user-defined>
    <meta:user-defined meta:name="DCTERMS.W3CDTF/DCTERMS.available">2020-11-19</meta:user-defined>
    <meta:user-defined meta:name="OVERHEIDop.StcrtID/DC.identifier">stcrt-2020-61018</meta:user-defined>
    <meta:user-defined meta:name="DCTERMS.W3CDTF/OVERHEIDop.jaargang">2020</meta:user-defined>
    <meta:user-defined meta:name="OVERHEIDop.publicationIssue">61018</meta:user-defined>
    <meta:user-defined meta:name="OVERHEIDop.versieInformatie"/>
  </office:meta>
</office:document-meta>
</file>