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Buitengebied Veghel, herziening Boekelseweg 12-1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3 Wet ruimtelijke ordening (Wro) bekend dat het bestemmingsplan “Buitengebied Veghel, herziening Boekelseweg 12-14”, zoals dit door de gemeenteraad bij besluit van 5 november 2020 ongewijzigd is vastgesteld, met ingang van de dag na datum van deze bekendmaking gedurende zes weken van vrijdag 20 november 2020 tot en met donderdag 31 december 2020 voor een ieder ter inzage ligt in het gemeentehuis, Stadhuisplein 1 te Veghel gedurende openingstijden. Tevens is het bestemmingsplan “Buitengebied Veghel, herziening Boekelseweg 12-14” elektronisch raadpleegbaar op: </text:p>
            <text:p text:style-name="common-al">
            <text:a xlink:href="http://www.ruimtelijkeplannen.nl/web-roo/?planidn=NL.IMRO.1948.BGV000BP0062020P-VG01" xlink:type="simple">http://www.ruimtelijkeplannen.nl/web-roo/?planidn=NL.IMRO.1948.BGV000BP0062020P-VG01</text:a>
          </text:p>
            <text:p text:style-name="common-al">Boekelseweg 14 vormt samen met Boekelseweg 12 een tweekapper in het buitengebied van Erp, is gelegen in een landelijke omgeving en tot op heden altijd bestemd geweest als ‘Agrarisch’. De twee woningen zijn al sinds jaar en dag bewoond. De agrarische functie is al enige tijd geleden gestopt en aan de eigenaar/bewoner van Boekelseweg 14 is een omgevingsvergunning verleend voor het verbouwen van een van de agrarische bedrijfsgebouwen tot caravanstalling. Derhalve heeft de initiatiefnemer bij de gemeente Meierijstad het verzoek neergelegd om medewerking te verlenen aan een wijziging van de agrarische (bedrijfs)bestemming in een woonbestemming. Onderhavig initiatief gaat gepaard zonder directe oprichting, uitbreiding of tenietdoening van bouwwerken. </text:p>
            <text:p text:style-name="common-al">Binnen de termijn van zes weken kan beroep tegen het raadsbesluit worden ingesteld bij de Afdeling Bestuursrechtspraak van de Raad van State, Postbus 20019, 2500 EA Den Haag door:</text:p>
            <text:list text:style-name="id1-3-2-1-1-5">
              <text:list-item text:style-override="id1-3-2-1-1-5-1">
                <text:number>1.</text:number>
                <text:p text:style-name="al">belanghebbenden, die tijdig een zienswijze hebben ingediend tegen het ontwerp bestemmingsplan;</text:p>
              </text:list-item>
              <text:list-item text:style-override="id1-3-2-1-1-5-2">
                <text:number>2.</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common-al">U kunt voor nadere informatie contact opnemen met de heer J. van de Wijdeven van het atelier Gebiedsontwikkeling en Planologie, bereikbaar via telefoonnummer 14 041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9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0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00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00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BGV000BP0062020P-VG01</meta:user-defined>
    <meta:user-defined meta:name="OVERHEIDop.Ruimtelijkeplannen/DC.type">bestemmingsplan</meta:user-defined>
    <dc:language>nl</dc:language>
    <meta:user-defined meta:name="OVERHEID.Gemeente/DC.spatial">Meierijstad</meta:user-defined>
    <meta:user-defined meta:name="OVERHEID.EPSG28992/DC.spatial">172183 401658</meta:user-defined>
    <meta:user-defined meta:name="OVERHEID.EPSG28992/DC.spatial">172199 401654</meta:user-defined>
    <meta:user-defined meta:name="DC.title">Ongewijzigde vaststelling bestemmingsplan “Buitengebied Veghel, herziening Boekelseweg 12-14”</meta:user-defined>
    <meta:user-defined meta:name="OVERHEID.PostcodeHuisnummer/OVERHEIDop.postcodeHuisnummer">5469SZ 12</meta:user-defined>
    <meta:user-defined meta:name="OVERHEID.PostcodeHuisnummer/OVERHEIDop.postcodeHuisnummer">5469SZ 14</meta:user-defined>
    <meta:user-defined meta:name="OVERHEIDop.straatnaam">Boekelseweg</meta:user-defined>
    <meta:user-defined meta:name="OVERHEIDop.straatnaam">Boekelseweg</meta:user-defined>
    <meta:user-defined meta:name="OVERHEIDop.woonplaats">Erp</meta:user-defined>
    <meta:user-defined meta:name="OVERHEIDop.woonplaats">Erp</meta:user-defined>
    <meta:user-defined meta:name="DCTERMS.W3CDTF/DCTERMS.available">2020-11-19</meta:user-defined>
    <meta:user-defined meta:name="DCTERMS.W3CDTF/OVERHEIDop.jaargang">2020</meta:user-defined>
    <meta:user-defined meta:name="OVERHEIDop.publicationIssue">61006</meta:user-defined>
    <meta:user-defined meta:name="OVERHEIDop.StcrtID/DC.identifier">stcrt-2020-61006</meta:user-defined>
    <meta:user-defined meta:name="OVERHEIDop.versieInformatie"/>
  </office:meta>
</office:document-meta>
</file>