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verkeersbesluit - instellen van een geslotenverklaring ten behoeve van een tijdelijke afrit - aan de N201</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Verkeersbesluit </text:span>van Gedeputeerde Staten van Noord-Holland d.d. 10 november 2020 nr. 1520514/1520535, tot het instellen van een geslotenverklaring ten behoeve van een tijdelijke afrit aan de N201. </text:p>
            <text:p text:style-name="common-al">
            <text:span text:style-name="nadrukvet">Aanleiding en motivering</text:span>
          </text:p>
            <text:p text:style-name="common-al">De Vervoerregio Amsterdam (VRA) realiseert de “Uithoornlijn”. Dit is een tramverbinding tussen het eindstation van de Amstelveenlijn en het centrum van Uithoorn. Voor de duur van de werkzaamheden aan de Uithoornlijn is er een bouwterrein ten noorden van de N201 ter hoogte van km 40,5. Om dit bouwterrein te kunnen bereiken wordt er een afrit gemaakt op de N201 ter hoogte van km. 40,5. Werkverkeer rijdt via de N201 en deze afrit het bouwterrein op en via de N521 (Zijdelweg) het bouwterrein weer af. Dit bouwterrein is gesloten voor alle verkeer met uitzondering van werkverkeer. Om het overige verkeer hierop attent te maken wordt bord C1 geplaatst op de afrit en wordt een vooraanduiding geplaatst op de N201. Onder bord C1 wordt een onderbord met de tekst “uitgezonderd werkverkeer” geplaatst. Voor het plaatsen van de geslotenverklaring (C1) en het onderbord is een verkeersbesluit vereist. </text:p>
            <text:p text:style-name="common-al">De maatregel start per februari 2021 en duurt tot eind 2023.</text:p>
            <text:p text:style-name="common-al">
            <text:span text:style-name="nadrukvet">Noodzaak en doelstelling verkeersbesluit</text:span>
          </text:p>
            <text:p text:style-name="common-al">Op grond van artikel 15, lid 1 van de Wegenverkeerswet 1994 en artikel 12 van het Besluit administratieve bepalingen inzake het wegverkeer (BABW) moet voor het plaatsen van bord C1 een verkeersbesluit worden genomen. De doelstelling van dit verkeersbesluit is het verzekeren van de veiligheid op de weg. Dit belang is genoemd in artikel 2 van de Wegenverkeerswet 1994. </text:p>
            <text:p text:style-name="common-al">
            <text:span text:style-name="nadrukvet">Advies politie</text:span>
          </text:p>
            <text:p text:style-name="common-al">Over een verkeersbesluit moet op grond van artikel 24 van het BABW overleg worden gevoerd met de korpschef van het betrokken politiekorps. Het verkeersbesluit is voorgelegd aan de daartoe gemachtigde medewerker verkeersadvisering van politie.</text:p>
            <text:p text:style-name="common-al">
            <text:span text:style-name="nadrukvet">Afweging belangen</text:span>
          </text:p>
            <text:p text:style-name="common-al">De N201 blijft bereikbaar voor de verkeersdeelnemers die er nu ook gebruik van kunnen maken en er vindt geen beperking plaats. Weggebruikers die geen bestemming hebben op het bouwterrein kunnen hun weg vervolgen op de N201. De N521 blijft eveneens bereikbaar voor het verkeer. Verkeersdeelnemers worden door deze maatregel niet in hun belangen geschaad.</text:p>
            <text:p text:style-name="common-al">
            <text:span text:style-name="nadrukvet">Bevoegdheid</text:span>
          </text:p>
            <text:p text:style-name="common-al">Het weggedeelte waar deze maatregelen voor worden getroffen is in beheer bij de provincie Noord-Holland. Daarom zijn wij (Gedeputeerde Staten van Noord-Holland) op grond van artikel 18, lid 1, sub b, van de Wegenverkeerswet 1994 het bevoegde bestuursorgaan om dit verkeersbesluit te nemen.</text:p>
            <text:p text:style-name="common-al">
            <text:span text:style-name="nadrukvet">Besluit </text:span>
          </text:p>
            <text:p text:style-name="last-al">Gelet op het voorgaande besluiten wij:</text:p>
            <text:list text:style-name="id1-3-2-2-1-15">
              <text:list-item text:style-override="id1-3-2-2-1-15-1">
                <text:number>1.</text:number>
                <text:p text:style-name="al"> door het plaatsen van bord C1 van bijlage I van het RVV 1990 op de afrit van de N201 ter hoogte van km. 40,5 de afrit in beide richtingen gesloten te verklaren voor voertuigen, ruiters en geleiders van rij- of trekdieren of vee. </text:p>
                <text:p text:style-name="al">Onder bord C1 zal een onderbord worden geplaatst met daarop de tekst “uitgezonderd werkverkeer”. </text:p>
                <text:p text:style-name="al">Deze maatregel start per februari 2021 en duurt tot eind 2023.</text:p>
                <text:p text:style-name="al">Haarlem, 10 november 2020,</text:p>
                <text:p text:style-name="al">Gedeputeerde Staten van Noord-Holland,</text:p>
                <text:p text:style-name="al">namens dezen,</text:p>
                <text:p text:style-name="al">F.C.D. Noordberger</text:p>
                <text:p text:style-name="al">Sectormanager Beheerstrategie en Programmering Infrastructuur a.i</text:p>
              </text:list-item>
            </text:list>
            <text:p text:style-name="tekst_bottom"/>
          </text:section>
        </text:section>
        <text:section text:name="bezwaarschrift_id1-3-2-3" text:style-name="bezwaarschrift">
          <text:p text:style-name="bezwaarschrift_top"/>
          <text:p text:style-name="tussenkopcur">
          <text:span text:style-name="nadrukvet">Rechtsmiddelen</text:span>
        </text:p>
          <text:list text:style-name="id1-3-2-3-2">
            <text:list-item text:style-override="id1-3-2-3-2-1">
              <text:number>1.</text:number>
              <text:p text:style-name="al"> 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 </text:p>
            </text:list-item>
          </text:list>
          <text:p text:style-name="bezwaarschrift_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
          <text:span text:style-name="nadrukvet">Informatie</text:span>
        </text:p>
          <text:p text:style-name="bezwaarschrift_al">2. Voor vragen of opmerkingen over het besluit kunt u bellen met het servicepunt Noord-Holland, telefoonnummer (gratis): 0800 200 60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0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0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0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Noord-Holland</meta:user-defined>
    <meta:user-defined meta:name="OVERHEID.Provincie/DC.creator">Noord-Hol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instellen van een geslotenverklaring ten behoeve van een tijdelijke afrit  - aan de N201</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20514/1520535</meta:user-defined>
    <meta:user-defined meta:name="OVERHEIDop.verkeersbordcode">C1</meta:user-defined>
    <dc:language>nl</dc:language>
    <meta:user-defined meta:name="OVERHEID.EPSG28992/DC.spatial">116703.493 474243.74</meta:user-defined>
    <meta:user-defined meta:name="DC.title">Provincie Noord-Holland - verkeersbesluit - instellen van een geslotenverklaring ten behoeve van een tijdelijke afrit - aan de N201</meta:user-defined>
    <meta:user-defined meta:name="OVERHEID.PostcodeHuisnummer/OVERHEIDop.postcodeHuisnummer">1187ZM 19</meta:user-defined>
    <meta:user-defined meta:name="OVERHEIDop.straatnaam">Zijdelweg</meta:user-defined>
    <meta:user-defined meta:name="OVERHEIDop.woonplaats">Amstelveen</meta:user-defined>
    <meta:user-defined meta:name="DCTERMS.W3CDTF/DCTERMS.available">2020-11-19</meta:user-defined>
    <meta:user-defined meta:name="OVERHEIDop.StcrtID/DC.identifier">stcrt-2020-61004</meta:user-defined>
    <meta:user-defined meta:name="DCTERMS.W3CDTF/OVERHEIDop.jaargang">2020</meta:user-defined>
    <meta:user-defined meta:name="OVERHEIDop.publicationIssue">61004</meta:user-defined>
    <meta:user-defined meta:name="OVERHEIDop.versieInformatie"/>
  </office:meta>
</office:document-meta>
</file>