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0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7 november 2020, kenmerk 2020-2553851/IT2040372, houdende het verlenen van toestemming voor het afleveren van een geneesmiddel zonder handelsvergunning in Nederland vanwege een tekort van Trimethoprim Aurobindo 100mg, tabletten (RVG 28842=55722), Trimethoprim Aurobindo 300mg, tabletten (RVG 28843=55723), Trimethoprim CF 100mg, tabletten (RVG 55722), Trimethoprim CF 300mg, tabletten (RVG 55723), Trimethoprim Mylan 100mg, tabletten (RVG 28451=55722), Trimethoprim Mylan 300mg, tabletten (RVG 28452=55723), Trimethoprim Teva 100mg, tabletten (RVG 09596) en Trimethoprim Teva 300mg, tabletten (RVG 0959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s van Trimethoprim Aurobindo 100mg, tabletten (RVG 28842=55722), Trimethoprim Aurobindo 300mg, tabletten (RVG 28843=55723), Trimethoprim CF 100mg, tabletten (RVG 55722), Trimethoprim CF 300mg, tabletten (RVG 55723), Trimethoprim Mylan 100mg, tabletten (RVG 28451=55722), Trimethoprim Mylan 300mg, tabletten (RVG 28452=55723), Trimethoprim Teva 100mg, tabletten (RVG 09596) en Trimethoprim Teva 300mg, tabletten (RVG 09594) hebben melding gemaakt van een leveringsprobleem. Uit informatie van de houders van de handelsvergunningen is gebleken dat deze geneesmiddelen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 databank en door de handelsvergunninghouders verstrekte informatie) onderzocht wat de omvang van het gebruik van deze geneesmiddelen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eze geneesmiddelen niet of onvoldoende kunne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Trimethoprim Aurobindo 100mg, tabletten (RVG 28842=55722), Trimethoprim Aurobindo 300mg, tabletten (RVG 28843=55723), Trimethoprim CF 100mg, tabletten (RVG 55722), Trimethoprim CF 300mg, tabletten (RVG 55723), Trimethoprim Mylan 100mg, tabletten (RVG 28451=55722), Trimethoprim Mylan 300mg, tabletten (RVG 28452=55723), Trimethoprim Teva 100mg, tabletten (RVG 09596) en Trimethoprim Teva 300mg, tabletten (RVG 09594)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BG is deze toestemming van toepassing voor de indicaties: infecties veroorzaakt door micro-organismen die gevoelig zijn voor trimethoprim (waaronder acute ongecompliceerde urineweginfecties, onderhoudsbehandeling van chronische urineweginfecties en infecties van de bovenste luchtwegen) en profylaxe van recidiverende urineweginfecties;</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Trimethoprim Aurobindo 100mg, tabletten (RVG 28842=55722), Trimethoprim Aurobindo 300mg, tabletten (RVG 28843=55723), Trimethoprim CF 100mg, tabletten (RVG 55722), Trimethoprim CF 300mg, tabletten (RVG 55723), Trimethoprim Mylan 100mg, tabletten (RVG 28451=55722), Trimethoprim Mylan 300mg, tabletten (RVG 28452=55723), Trimethoprim Teva 100mg, tabletten (RVG 09596) en Trimethoprim Teva 300mg, tabletten (RVG 09594) uiterlijk 15 januari 2021 weer voldoende voorradig zullen zijn voor groothandelaren of apothekers om in de behoeften van patiënten te kunnen voorzien. Mede op grond daarvan besluit de inspectie dat de toestemming wordt verleend tot en met 15 januari 2021. Dit besluit heeft daarom betrekking op de periode tot en met 15 januari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002</text:span><text:tab/>1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002</text:span><text:tab/>1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7 november 2020, kenmerk 2020-2553851/IT2040372, houdende het verlenen van toestemming voor het afleveren van een geneesmiddel zonder handelsvergunning in Nederland vanwege een tekort van Trimethoprim Aurobindo 100mg, tabletten (RVG 28842=55722), Trimethoprim Aurobindo 300mg, tabletten (RVG 28843=55723), Trimethoprim CF 100mg, tabletten (RVG 55722), Trimethoprim CF 300mg, tabletten (RVG 55723), Trimethoprim Mylan 100mg, tabletten (RVG 28451=55722), Trimethoprim Mylan 300mg, tabletten (RVG 28452=55723), Trimethoprim Teva 100mg, tabletten (RVG 09596) en Trimethoprim Teva 300mg, tabletten (RVG 0959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0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0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17 november 2020, kenmerk 2020-2553851/IT2040372, houdende het verlenen van toestemming voor het afleveren van een geneesmiddel zonder handelsvergunning in Nederland vanwege een tekort van Trimethoprim Aurobindo 100mg, tabletten (RVG 28842=55722), Trimethoprim Aurobindo 300mg, tabletten (RVG 28843=55723), Trimethoprim CF 100mg, tabletten (RVG 55722), Trimethoprim CF 300mg, tabletten (RVG 55723), Trimethoprim Mylan 100mg, tabletten (RVG 28451=55722), Trimethoprim Mylan 300mg, tabletten (RVG 28452=55723), Trimethoprim Teva 100mg, tabletten (RVG 09596) en Trimethoprim Teva 300mg, tabletten (RVG 09594)</meta:user-defined>
    <meta:user-defined meta:name="DCTERMS.alternative"/>
    <meta:user-defined meta:name="DCTERMS.W3CDTF/DCTERMS.available">2020-11-19</meta:user-defined>
    <meta:user-defined meta:name="OVERHEIDop.Ruimtelijkplan/OVERHEIDop.bekendmakingBetreffendePlan"/>
  </office:meta>
</office:document-meta>
</file>