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95</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0 november 2020, nr. 2875048, houdende wijziging van de Ministeriële regeling tarieven in strafzaken 2003</text:h>
      <text:p text:style-name="ifm_p_mt.3.7mm_ifm">De Minister van Justitie en Veiligheid,</text:p>
      <text:p text:style-name="ifm_p_mt.3.7mm_ifm">Gelet op artikel 13, van de Wet tarieven in strafzaken;</text:p>
      <text:p text:style-name="ifm_p_mt.3.7mm_indent.0mm_ifm">Besluit:</text:p>
      <text:h text:style-name="ifm_p_font.bold_mt.5.08mm_page.keep-with-next_ifm" text:outline-level="2">ARTIKEL<text:s/>I:</text:h>
      <text:p text:style-name="ifm_p_font.roman_mt.4.23mm_ifm">Onder vernummering van bijlage 3 en bijlage 4 tot bijlage 2 en bijlage 3 komt bijlage 2 (oud) te vervallen.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november 2020
               </text:p>
      <text:p text:style-name="ifm_p_font.italic_mt.3.7mm_ifm">De Minister van Justitie en Veiligheid,<text:line-break/>F.B.J.<text:s/>Grapperhaus</text:p>
      <text:h text:style-name="ifm_p_font.bold_mt.5.08mm_page.break-before_ifm" text:outline-level="3">TOELICHTING</text:h>
      <text:p text:style-name="ifm_p_mt.4.23mm_ifm">Met de wijziging van het Besluit tarieven in strafzaken 2003, het Besluit beëdigde tolken en vertalers en het Besluit proceskosten bestuursrecht (Staatsblad 2020, 220), is de systematiek voor de inzet van tolken en vertalers door de Rijksoverheid gewijzigd. De inzet van tolken en vertalers geschiedt sinds de wijziging voornoemd via intermediairs, waarbij de voorheen geldende vaste tarieven zijn gewijzigd in minimumtarieven. Indien een tolk of vertaler zal worden ingezet, wordt daartoe een opdracht gegeven aan één van de intermediairs. De intermediair wijst vervolgens één van de door de intermediair gecontracteerde tolken en vertalers aan voor de opdracht.</text:p>
      <text:p text:style-name="ifm_p_mt.3.7mm_ifm">Het voorgaande betekent dat de thans geldende wijze waarop vergoedingen voor werkzaamheden van tolken en vertalers niet meer past binnen de huidige systematiek. Het als bijlage bij deze regeling opgenomen declaratieformulier voor tolken en vertalers heeft derhalve geen functie meer. Om onduidelijkheid voor de praktijk te voorkomen, komt de bijlage te vervallen.</text:p>
      <text:p text:style-name="ifm_p_font.italic_mt.3.7mm_ifm">
                  ’s-Gravenhage,
                   10 november 2020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995</text:span><text:tab/>2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995</text:span><text:tab/>2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0 november 2020, nr. 2875048, houdende wijziging van de Ministeriële regeling tarieven in strafzaken 2003</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09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99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egeling van de Minister van Justitie en Veiligheid van 10 november 2020, nr. 2875048, houdende wijziging van de Ministeriële regeling tarieven in strafzaken 2003</meta:user-defined>
    <meta:user-defined meta:name="DCTERMS.W3CDTF/DCTERMS.available">2020-11-25</meta:user-defined>
  </office:meta>
</office:document-meta>
</file>