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plan Lange Zuiderweg VII, partiële herziening Buitengebied 2012</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text:span text:style-name="nadrukvet">20 november</text:span> <text:span text:style-name="nadrukvet">tot en met 31 december 2020 </text:span>ligt het ontwerpplan Lange Zuiderweg VII, partiële herziening Buitengebied 2012 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Het plan voorziet in het omzetten van een recreatiewoning naar een reguliere woning (in het kader van het herstellen van de voormalige bestemming) op het perceel Lange Zuiderweg 150-36 in Voorthuizen.</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599-0001" xlink:type="simple">www.ruimtelijkeplannen.nl/web-roo/?planidn=NL.IMRO.0203.1599-0001</text:a>
          </text:p>
            <text:p text:style-name="common-al">De bronbestanden zijn beschikbaar via: </text:p>
            <text:p text:style-name="common-al">
            <text:a xlink:href="http://gis.barneveld.nl/plannen/NL.IMRO.0203.1599-/NL.IMRO.0203.1599-0001" xlink:type="simple">http://gis.barneveld.nl/plannen/NL.IMRO.0203.1599-/NL.IMRO.0203.1599-0001</text:a>
          </text:p>
            <text:p text:style-name="common-al">(Mochten bovenstaande links niet werken, wilt u het dan melden bij <text:a xlink:href="mailto:rodigitaal@barneveld.nl" xlink:type="simple">rodigitaal@barneveld.nl</text:a>)?</text:p>
            <text:p text:style-name="common-al">Tijdens de vermelde periode kan een ieder, bij voorkeur schriftelijk, een zienswijze over dit plan naar voren brengen bij de raad. Uw schriftelijke zienswijze kunt u richten aan de raad (Postbus 63, 3770 AB Barneveld). Voor het indienen van een mondelinge zienswijze kunt u een afspraak maken via telefoonnummer (0342) 495 335. U kunt uw zienswijze ook digitaal via de gemeentelijke website naar voren brengen. Daarvoor moet u gebruik maken van DigiD om u te legitimeren. Het formulier treft u aan bij de documenten op de gemeentelijke website. Wij merken de ingediende zienswijze (met eventuele daarin opgenomen persoonsgegevens) als openbaar aan, tenzij in de zienswijze expliciet wordt aangegeven dat u hiervoor geen toestemming geef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9 november 2020.</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985</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985</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985</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arnevel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3.1599-0001</meta:user-defined>
    <meta:user-defined meta:name="OVERHEIDop.Ruimtelijkeplannen/DC.type">bestemmingsplan</meta:user-defined>
    <dc:language>nl</dc:language>
    <meta:user-defined meta:name="OVERHEID.Gemeente/DC.spatial">Barneveld</meta:user-defined>
    <meta:user-defined meta:name="OVERHEID.EPSG28992/DC.spatial">173053.728 467673.88</meta:user-defined>
    <meta:user-defined meta:name="DC.title">ontwerpplan Lange Zuiderweg VII, partiële herziening Buitengebied 2012</meta:user-defined>
    <meta:user-defined meta:name="OVERHEID.PostcodeHuisnummer/OVERHEIDop.postcodeHuisnummer">3781PL 150</meta:user-defined>
    <meta:user-defined meta:name="OVERHEIDop.straatnaam">Lange Zuiderweg</meta:user-defined>
    <meta:user-defined meta:name="OVERHEIDop.woonplaats">Voorthuizen</meta:user-defined>
    <meta:user-defined meta:name="DCTERMS.W3CDTF/DCTERMS.available">2020-11-19</meta:user-defined>
    <meta:user-defined meta:name="OVERHEIDop.externeBijlage">ontwerp-raadsbesluit|exb-2020-62750</meta:user-defined>
    <meta:user-defined meta:name="DCTERMS.W3CDTF/OVERHEIDop.jaargang">2020</meta:user-defined>
    <meta:user-defined meta:name="OVERHEIDop.publicationIssue">60985</meta:user-defined>
    <meta:user-defined meta:name="OVERHEIDop.StcrtID/DC.identifier">stcrt-2020-60985</meta:user-defined>
    <meta:user-defined meta:name="OVERHEIDop.versieInformatie"/>
  </office:meta>
</office:document-meta>
</file>