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ichelslaan 11-11a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5 november 2020 het bestemmingsplan “Michelslaan 11-11a” gewijzigd (identificatienummer NL.IMRO.0847.BP02017007-VS01) heeft vastgesteld.</text:p>
            <text:p text:style-name="common-al"/>
            <text:p text:style-name="tussenkopcur">Inhoud bestemmingsplan </text:p>
            <text:p text:style-name="common-al">Het bestemmingsplan “Michelslaan 11-11a” voorziet in de wijziging van een agrarische bedrijfswoning naar een plattelandswoning. Daarnaast wordt het agrarisch bestemmingsvlak van vorm veranderd en wordt middels een aanduiding de handel in kleine landbouwmachines toegestaan als ondergeschikte nevenactiviteit bij het agrarisch bedrijf.</text:p>
            <text:p text:style-name="common-al"/>
            <text:p text:style-name="common-al">
            <text:span text:style-name="nadrukvet">Geen reactieve aanwijzing provincie Noord-Brabant</text:span>
          </text:p>
            <text:p text:style-name="common-al">De gemeenteraad heeft bij de vaststelling van het bestemmingsplan wijzigingen doorgevoerd ten opzichte van het ontwerpbestemmingsplan. Daarom is het plan conform artikel 3.8 lid 4 van de Wet ruimtelijke ordening na vaststelling onverwijld toegezonden aan de provincie. De doorgevoerde wijzigingen zijn voor de </text:p>
            <text:p text:style-name="common-al">provincie echter geen aanleiding om een reactieve aanwijzing te geven, zodat het vastgestelde bestemmingsplan kan worden gepubliceerd.</text:p>
            <text:p text:style-name="common-al"/>
            <text:p text:style-name="tussenkopcur">Stukken ter inzage</text:p>
            <text:p text:style-name="common-al">Het vastgestelde bestemmingsplan ligt met de bijbehorende stukken vanaf 27 november 2020 gedurende 6 weken ter inzage. De beroepstermijn loopt met ingang van 28 november 2020 tot en met 8 januari 2021.</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7007-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5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5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5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7007-VS01</meta:user-defined>
    <meta:user-defined meta:name="OVERHEIDop.Ruimtelijkeplannen/DC.type">bestemmingsplan</meta:user-defined>
    <dc:language>nl</dc:language>
    <meta:user-defined meta:name="OVERHEID.Gemeente/DC.spatial">Someren</meta:user-defined>
    <meta:user-defined meta:name="OVERHEID.EPSG28992/DC.spatial">175473 374296</meta:user-defined>
    <meta:user-defined meta:name="OVERHEID.EPSG28992/DC.spatial">175409.588 374220.182</meta:user-defined>
    <meta:user-defined meta:name="DC.title">Vastgesteld bestemmingsplan Michelslaan 11-11a te Someren</meta:user-defined>
    <meta:user-defined meta:name="OVERHEID.PostcodeHuisnummer/OVERHEIDop.postcodeHuisnummer">5712PL 11</meta:user-defined>
    <meta:user-defined meta:name="OVERHEID.PostcodeHuisnummer/OVERHEIDop.postcodeHuisnummer">5712PL 11</meta:user-defined>
    <meta:user-defined meta:name="OVERHEIDop.straatnaam">Michelslaan</meta:user-defined>
    <meta:user-defined meta:name="OVERHEIDop.straatnaam">Michelslaan</meta:user-defined>
    <meta:user-defined meta:name="OVERHEIDop.woonplaats">Someren</meta:user-defined>
    <meta:user-defined meta:name="OVERHEIDop.woonplaats">Someren</meta:user-defined>
    <meta:user-defined meta:name="DCTERMS.W3CDTF/DCTERMS.available">2020-11-26</meta:user-defined>
    <meta:user-defined meta:name="DCTERMS.W3CDTF/OVERHEIDop.jaargang">2020</meta:user-defined>
    <meta:user-defined meta:name="OVERHEIDop.publicationIssue">60951</meta:user-defined>
    <meta:user-defined meta:name="OVERHEIDop.StcrtID/DC.identifier">stcrt-2020-60951</meta:user-defined>
    <meta:user-defined meta:name="OVERHEIDop.versieInformatie"/>
  </office:meta>
</office:document-meta>
</file>