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4"/>
    </style:style>
    <style:style style:family="table-column" style:name="table1.tg1.col2">
      <style:table-column-properties style:rel-column-width="28700*"/>
    </style:style>
    <style:style style:family="table-column" style:name="table2.tg1.col1">
      <style:table-column-properties style:rel-column-width="8800*"/>
    </style:style>
    <style:style style:family="table-column" style:name="table2.tg1.col2">
      <style:table-column-properties style:rel-column-width="12000*"/>
    </style:style>
    <style:style style:family="table-column" style:name="table2.tg1.col3">
      <style:table-column-properties style:rel-column-width="20500*"/>
    </style:style>
    <style:style style:family="table-column" style:name="table2.tg1.col4">
      <style:table-column-properties style:rel-column-width="12500*"/>
    </style:style>
    <style:style style:family="table-column" style:name="table2.tg1.col5">
      <style:table-column-properties style:rel-column-width="7000*"/>
    </style:style>
    <style:style style:family="table-column" style:name="table2.tg1.col6">
      <style:table-column-properties style:rel-column-width="7000*"/>
    </style:style>
    <style:style style:family="table-column" style:name="table2.tg1.col7">
      <style:table-column-properties style:rel-column-width="9100*"/>
    </style:style>
    <style:style style:family="table-column" style:name="table2.tg1.col8">
      <style:table-column-properties style:rel-column-width="9600*"/>
    </style:style>
    <style:style style:family="table-column" style:name="table2.tg1.col9">
      <style:table-column-properties style:rel-column-width="9400*"/>
    </style:style>
    <style:style style:family="table-column" style:name="table2.tg1.col10">
      <style:table-column-properties style:rel-column-width="10700*"/>
    </style:style>
    <style:style style:family="table-column" style:name="table3.tg1.col1">
      <style:table-column-properties style:rel-column-width="8800*"/>
    </style:style>
    <style:style style:family="table-column" style:name="table3.tg1.col2">
      <style:table-column-properties style:rel-column-width="12000*"/>
    </style:style>
    <style:style style:family="table-column" style:name="table3.tg1.col3">
      <style:table-column-properties style:rel-column-width="20500*"/>
    </style:style>
    <style:style style:family="table-column" style:name="table3.tg1.col4">
      <style:table-column-properties style:rel-column-width="12500*"/>
    </style:style>
    <style:style style:family="table-column" style:name="table3.tg1.col5">
      <style:table-column-properties style:rel-column-width="7000*"/>
    </style:style>
    <style:style style:family="table-column" style:name="table3.tg1.col6">
      <style:table-column-properties style:rel-column-width="7000*"/>
    </style:style>
    <style:style style:family="table-column" style:name="table3.tg1.col7">
      <style:table-column-properties style:rel-column-width="9100*"/>
    </style:style>
    <style:style style:family="table-column" style:name="table3.tg1.col8">
      <style:table-column-properties style:rel-column-width="9600*"/>
    </style:style>
    <style:style style:family="table-column" style:name="table3.tg1.col9">
      <style:table-column-properties style:rel-column-width="9400*"/>
    </style:style>
    <style:style style:family="table-column" style:name="table3.tg1.col10">
      <style:table-column-properties style:rel-column-width="10700*"/>
    </style:style>
    <style:style style:family="table-column" style:name="table4.tg1.col1">
      <style:table-column-properties style:rel-column-width="8800*"/>
    </style:style>
    <style:style style:family="table-column" style:name="table4.tg1.col2">
      <style:table-column-properties style:rel-column-width="12000*"/>
    </style:style>
    <style:style style:family="table-column" style:name="table4.tg1.col3">
      <style:table-column-properties style:rel-column-width="20500*"/>
    </style:style>
    <style:style style:family="table-column" style:name="table4.tg1.col4">
      <style:table-column-properties style:rel-column-width="12500*"/>
    </style:style>
    <style:style style:family="table-column" style:name="table4.tg1.col5">
      <style:table-column-properties style:rel-column-width="7000*"/>
    </style:style>
    <style:style style:family="table-column" style:name="table4.tg1.col6">
      <style:table-column-properties style:rel-column-width="7000*"/>
    </style:style>
    <style:style style:family="table-column" style:name="table4.tg1.col7">
      <style:table-column-properties style:rel-column-width="9100*"/>
    </style:style>
    <style:style style:family="table-column" style:name="table4.tg1.col8">
      <style:table-column-properties style:rel-column-width="9600*"/>
    </style:style>
    <style:style style:family="table-column" style:name="table4.tg1.col9">
      <style:table-column-properties style:rel-column-width="9400*"/>
    </style:style>
    <style:style style:family="table-column" style:name="table4.tg1.col10">
      <style:table-column-properties style:rel-column-width="10700*"/>
    </style:style>
    <style:style style:family="table-column" style:name="table5.tg1.col1">
      <style:table-column-properties style:rel-column-width="8800*"/>
    </style:style>
    <style:style style:family="table-column" style:name="table5.tg1.col2">
      <style:table-column-properties style:rel-column-width="12000*"/>
    </style:style>
    <style:style style:family="table-column" style:name="table5.tg1.col3">
      <style:table-column-properties style:rel-column-width="20500*"/>
    </style:style>
    <style:style style:family="table-column" style:name="table5.tg1.col4">
      <style:table-column-properties style:rel-column-width="12500*"/>
    </style:style>
    <style:style style:family="table-column" style:name="table5.tg1.col5">
      <style:table-column-properties style:rel-column-width="7000*"/>
    </style:style>
    <style:style style:family="table-column" style:name="table5.tg1.col6">
      <style:table-column-properties style:rel-column-width="7000*"/>
    </style:style>
    <style:style style:family="table-column" style:name="table5.tg1.col7">
      <style:table-column-properties style:rel-column-width="9100*"/>
    </style:style>
    <style:style style:family="table-column" style:name="table5.tg1.col8">
      <style:table-column-properties style:rel-column-width="9600*"/>
    </style:style>
    <style:style style:family="table-column" style:name="table5.tg1.col9">
      <style:table-column-properties style:rel-column-width="9400*"/>
    </style:style>
    <style:style style:family="table-column" style:name="table5.tg1.col10">
      <style:table-column-properties style:rel-column-width="10700*"/>
    </style:style>
    <style:style style:family="table-column" style:name="table6.tg1.col1">
      <style:table-column-properties style:rel-column-width="8800*"/>
    </style:style>
    <style:style style:family="table-column" style:name="table6.tg1.col2">
      <style:table-column-properties style:rel-column-width="12000*"/>
    </style:style>
    <style:style style:family="table-column" style:name="table6.tg1.col3">
      <style:table-column-properties style:rel-column-width="20500*"/>
    </style:style>
    <style:style style:family="table-column" style:name="table6.tg1.col4">
      <style:table-column-properties style:rel-column-width="125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6.tg1.col7">
      <style:table-column-properties style:rel-column-width="9100*"/>
    </style:style>
    <style:style style:family="table-column" style:name="table6.tg1.col8">
      <style:table-column-properties style:rel-column-width="9600*"/>
    </style:style>
    <style:style style:family="table-column" style:name="table6.tg1.col9">
      <style:table-column-properties style:rel-column-width="9400*"/>
    </style:style>
    <style:style style:family="table-column" style:name="table6.tg1.col10">
      <style:table-column-properties style:rel-column-width="10700*"/>
    </style:style>
    <style:style style:family="table-column" style:name="table7.tg1.col1">
      <style:table-column-properties style:rel-column-width="8800*"/>
    </style:style>
    <style:style style:family="table-column" style:name="table7.tg1.col2">
      <style:table-column-properties style:rel-column-width="12000*"/>
    </style:style>
    <style:style style:family="table-column" style:name="table7.tg1.col3">
      <style:table-column-properties style:rel-column-width="20500*"/>
    </style:style>
    <style:style style:family="table-column" style:name="table7.tg1.col4">
      <style:table-column-properties style:rel-column-width="12500*"/>
    </style:style>
    <style:style style:family="table-column" style:name="table7.tg1.col5">
      <style:table-column-properties style:rel-column-width="7000*"/>
    </style:style>
    <style:style style:family="table-column" style:name="table7.tg1.col6">
      <style:table-column-properties style:rel-column-width="7000*"/>
    </style:style>
    <style:style style:family="table-column" style:name="table7.tg1.col7">
      <style:table-column-properties style:rel-column-width="9100*"/>
    </style:style>
    <style:style style:family="table-column" style:name="table7.tg1.col8">
      <style:table-column-properties style:rel-column-width="9600*"/>
    </style:style>
    <style:style style:family="table-column" style:name="table7.tg1.col9">
      <style:table-column-properties style:rel-column-width="9400*"/>
    </style:style>
    <style:style style:family="table-column" style:name="table7.tg1.col10">
      <style:table-column-properties style:rel-column-width="10700*"/>
    </style:style>
    <style:style style:family="table-column" style:name="table8.tg1.col1">
      <style:table-column-properties style:rel-column-width="8800*"/>
    </style:style>
    <style:style style:family="table-column" style:name="table8.tg1.col2">
      <style:table-column-properties style:rel-column-width="12000*"/>
    </style:style>
    <style:style style:family="table-column" style:name="table8.tg1.col3">
      <style:table-column-properties style:rel-column-width="20500*"/>
    </style:style>
    <style:style style:family="table-column" style:name="table8.tg1.col4">
      <style:table-column-properties style:rel-column-width="12500*"/>
    </style:style>
    <style:style style:family="table-column" style:name="table8.tg1.col5">
      <style:table-column-properties style:rel-column-width="7000*"/>
    </style:style>
    <style:style style:family="table-column" style:name="table8.tg1.col6">
      <style:table-column-properties style:rel-column-width="7000*"/>
    </style:style>
    <style:style style:family="table-column" style:name="table8.tg1.col7">
      <style:table-column-properties style:rel-column-width="9100*"/>
    </style:style>
    <style:style style:family="table-column" style:name="table8.tg1.col8">
      <style:table-column-properties style:rel-column-width="9600*"/>
    </style:style>
    <style:style style:family="table-column" style:name="table8.tg1.col9">
      <style:table-column-properties style:rel-column-width="9400*"/>
    </style:style>
    <style:style style:family="table-column" style:name="table8.tg1.col10">
      <style:table-column-properties style:rel-column-width="10700*"/>
    </style:style>
    <style:style style:family="table-column" style:name="table9.tg1.col1">
      <style:table-column-properties style:rel-column-width="8800*"/>
    </style:style>
    <style:style style:family="table-column" style:name="table9.tg1.col2">
      <style:table-column-properties style:rel-column-width="12000*"/>
    </style:style>
    <style:style style:family="table-column" style:name="table9.tg1.col3">
      <style:table-column-properties style:rel-column-width="26000*"/>
    </style:style>
    <style:style style:family="table-column" style:name="table9.tg1.col4">
      <style:table-column-properties style:rel-column-width="9500*"/>
    </style:style>
    <style:style style:family="table-column" style:name="table9.tg1.col5">
      <style:table-column-properties style:rel-column-width="7000*"/>
    </style:style>
    <style:style style:family="table-column" style:name="table9.tg1.col6">
      <style:table-column-properties style:rel-column-width="7000*"/>
    </style:style>
    <style:style style:family="table-column" style:name="table9.tg1.col7">
      <style:table-column-properties style:rel-column-width="9100*"/>
    </style:style>
    <style:style style:family="table-column" style:name="table9.tg1.col8">
      <style:table-column-properties style:rel-column-width="9600*"/>
    </style:style>
    <style:style style:family="table-column" style:name="table9.tg1.col9">
      <style:table-column-properties style:rel-column-width="9400*"/>
    </style:style>
    <style:style style:family="table-column" style:name="table9.tg1.col10">
      <style:table-column-properties style:rel-column-width="10700*"/>
    </style:style>
    <style:style style:family="table-column" style:name="table10.tg1.col1">
      <style:table-column-properties style:rel-column-width="8800*"/>
    </style:style>
    <style:style style:family="table-column" style:name="table10.tg1.col2">
      <style:table-column-properties style:rel-column-width="12000*"/>
    </style:style>
    <style:style style:family="table-column" style:name="table10.tg1.col3">
      <style:table-column-properties style:rel-column-width="20500*"/>
    </style:style>
    <style:style style:family="table-column" style:name="table10.tg1.col4">
      <style:table-column-properties style:rel-column-width="12500*"/>
    </style:style>
    <style:style style:family="table-column" style:name="table10.tg1.col5">
      <style:table-column-properties style:rel-column-width="7000*"/>
    </style:style>
    <style:style style:family="table-column" style:name="table10.tg1.col6">
      <style:table-column-properties style:rel-column-width="7000*"/>
    </style:style>
    <style:style style:family="table-column" style:name="table10.tg1.col7">
      <style:table-column-properties style:rel-column-width="9100*"/>
    </style:style>
    <style:style style:family="table-column" style:name="table10.tg1.col8">
      <style:table-column-properties style:rel-column-width="9600*"/>
    </style:style>
    <style:style style:family="table-column" style:name="table10.tg1.col9">
      <style:table-column-properties style:rel-column-width="9400*"/>
    </style:style>
    <style:style style:family="table-column" style:name="table10.tg1.col10">
      <style:table-column-properties style:rel-column-width="10700*"/>
    </style:style>
    <style:style style:family="table-column" style:name="table11.tg1.col1">
      <style:table-column-properties style:rel-column-width="8800*"/>
    </style:style>
    <style:style style:family="table-column" style:name="table11.tg1.col2">
      <style:table-column-properties style:rel-column-width="12000*"/>
    </style:style>
    <style:style style:family="table-column" style:name="table11.tg1.col3">
      <style:table-column-properties style:rel-column-width="20500*"/>
    </style:style>
    <style:style style:family="table-column" style:name="table11.tg1.col4">
      <style:table-column-properties style:rel-column-width="12500*"/>
    </style:style>
    <style:style style:family="table-column" style:name="table11.tg1.col5">
      <style:table-column-properties style:rel-column-width="7000*"/>
    </style:style>
    <style:style style:family="table-column" style:name="table11.tg1.col6">
      <style:table-column-properties style:rel-column-width="7000*"/>
    </style:style>
    <style:style style:family="table-column" style:name="table11.tg1.col7">
      <style:table-column-properties style:rel-column-width="9100*"/>
    </style:style>
    <style:style style:family="table-column" style:name="table11.tg1.col8">
      <style:table-column-properties style:rel-column-width="9600*"/>
    </style:style>
    <style:style style:family="table-column" style:name="table11.tg1.col9">
      <style:table-column-properties style:rel-column-width="9400*"/>
    </style:style>
    <style:style style:family="table-column" style:name="table11.tg1.col10">
      <style:table-column-properties style:rel-column-width="10700*"/>
    </style:style>
    <style:style style:family="table-column" style:name="table12.tg1.col1">
      <style:table-column-properties style:rel-column-width="8800*"/>
    </style:style>
    <style:style style:family="table-column" style:name="table12.tg1.col2">
      <style:table-column-properties style:rel-column-width="12000*"/>
    </style:style>
    <style:style style:family="table-column" style:name="table12.tg1.col3">
      <style:table-column-properties style:rel-column-width="26000*"/>
    </style:style>
    <style:style style:family="table-column" style:name="table12.tg1.col4">
      <style:table-column-properties style:rel-column-width="9500*"/>
    </style:style>
    <style:style style:family="table-column" style:name="table12.tg1.col5">
      <style:table-column-properties style:rel-column-width="7000*"/>
    </style:style>
    <style:style style:family="table-column" style:name="table12.tg1.col6">
      <style:table-column-properties style:rel-column-width="7000*"/>
    </style:style>
    <style:style style:family="table-column" style:name="table12.tg1.col7">
      <style:table-column-properties style:rel-column-width="9100*"/>
    </style:style>
    <style:style style:family="table-column" style:name="table12.tg1.col8">
      <style:table-column-properties style:rel-column-width="9600*"/>
    </style:style>
    <style:style style:family="table-column" style:name="table12.tg1.col9">
      <style:table-column-properties style:rel-column-width="9400*"/>
    </style:style>
    <style:style style:family="table-column" style:name="table12.tg1.col10">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4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6 november 2020 tot vaststelling van het Specifiek interventiebeleid NVWA voedselveiligheid industriële productie, vis, zuivel en eieren (IB02-SPEC 39, versie 13)</text:h>
      <text:p text:style-name="ifm_p_mt.7.4mm_ifm">Gelet op artikel 4:81 van de Algemene wet bestuursrecht, artikel 25 van de Warenwet artikel 10, eerste lid, onderdeel d, van de Mandaatregeling VWS en het Algemeen Interventiebeleid NVWA;</text:p>
      <text:p text:style-name="ifm_p_mt.3.7mm_ifm">Besluit vast te stellen de volgende beleidsregel:</text:p>
      <text:h text:style-name="ifm_p_font.bold_mt.5.08mm_page.keep-with-next_ifm" text:outline-level="4">1<text:s/>Onderwerp</text:h>
      <text:p text:style-name="ifm_p_mt.4.23mm_ifm">Het specifiek interventiebeleid voedselveiligheid industriële productie, vis, zuivel en eieren (hierna genoemd specifiek interventiebeleid voedselveiligheid industrie) beschrijft, binnen de kaders van het algemeen interventiebeleid NVWA (NVWA-IB02), de klasseindeling en interventies voor de beoordeling van specifieke overtredingen ten aanzien van de wetgeving ter bescherming van de voedselveiligheid. Het specifiek interventiebeleid voedselveiligheid industrie is van toepassing op bedrijven die erkend of geregistreerd (moeten) zijn op grond van artikel 6 van de Verordening (EG) 852/2004 en die hoofdzakelijk leveren aan andere bedrijven, de detailhandel en eventueel als nevenactiviteit rechtstreeks leveren aan de eindgebruiker. Uitgangspunt is dezelfde benadering voor alle bedrijven, zowel erkende als geregistreerde.</text:p>
      <text:p text:style-name="ifm_p_mt.3.7mm_ifm">Overtredingen die door de inspecteur/ toezichthouder worden waargenomen en die niet in dit IB02-SPEC 39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Gebruikte afkortingen</text:h>
      <text:p text:style-name="ifm_p_mt.4.23mm_ifm"> <text:span text:style-name="ifm_span_font.italic_mt.4.23mm_ifm">AIB:</text:span> Algemeen Interventiebeleid NVWA-IB02</text:p>
      <text:p text:style-name="ifm_p_ifm"> <text:span text:style-name="ifm_span_font.italic_ifm">BB:</text:span> Bestuurlijke Boete</text:p>
      <text:p text:style-name="ifm_p_ifm"> <text:span text:style-name="ifm_span_font.italic_ifm">BBL:</text:span> Warenwetbesluit Bereiding en Behandeling Levensmiddelen</text:p>
      <text:p text:style-name="ifm_p_ifm"> <text:span text:style-name="ifm_span_font.italic_ifm">BSb:</text:span> Bestuurlijke strafbeschikking</text:p>
      <text:p text:style-name="ifm_p_ifm"> <text:span text:style-name="ifm_span_font.italic_ifm">CCP:</text:span> Critical Control Point (kritisch controlepunt)</text:p>
      <text:p text:style-name="ifm_p_ifm"> <text:span text:style-name="ifm_span_font.italic_ifm">COKZ:</text:span> Centraal Orgaan Kwaliteit Zuivelproducten</text:p>
      <text:p text:style-name="ifm_p_ifm"> <text:span text:style-name="ifm_span_font.italic_ifm">DO:</text:span> Directieoverleg</text:p>
      <text:p text:style-name="ifm_p_ifm"> <text:span text:style-name="ifm_span_font.italic_ifm">Entero’s:</text:span> <text:span text:style-name="ifm_span_font.italic_ifm">Enterobacteriaceae</text:span> (familienaam bacterie)</text:p>
      <text:p text:style-name="ifm_p_ifm"> <text:span text:style-name="ifm_span_font.italic_ifm">EZ:</text:span> Ministerie van Economische Zaken</text:p>
      <text:p text:style-name="ifm_p_ifm"> <text:span text:style-name="ifm_span_font.italic_ifm">HACCP:</text:span> Hazard Analysis and Critical Control Points</text:p>
      <text:p text:style-name="ifm_p_ifm"> <text:span text:style-name="ifm_span_font.italic_ifm">JZ:</text:span> Divisie Juridische Zaken van de NVWA</text:p>
      <text:p text:style-name="ifm_p_ifm"> <text:span text:style-name="ifm_span_font.italic_ifm">LM:</text:span> <text:span text:style-name="ifm_span_font.italic_ifm">Listeria monocytogenes </text:span>(microbiologisch pathogeen)</text:p>
      <text:p text:style-name="ifm_p_ifm"> <text:span text:style-name="ifm_span_font.italic_ifm">NVWA:</text:span> Nederlandse Voedsel- en Warenautoriteit</text:p>
      <text:p text:style-name="ifm_p_ifm"> <text:span text:style-name="ifm_span_font.italic_ifm">OM:</text:span> Openbaar Ministerie (Justitie)</text:p>
      <text:p text:style-name="ifm_p_ifm"> <text:span text:style-name="ifm_span_font.italic_ifm">PHC:</text:span>  Proceshygiënecriteria</text:p>
      <text:p text:style-name="ifm_p_ifm"> <text:span text:style-name="ifm_span_font.italic_ifm">PV: </text:span> Proces-verbaal pro Justitia,</text:p>
      <text:p text:style-name="ifm_p_ifm"> <text:span text:style-name="ifm_span_font.italic_ifm">RASFF:</text:span> Rapid alert system food and feed</text:p>
      <text:p text:style-name="ifm_p_ifm"> <text:span text:style-name="ifm_span_font.italic_ifm">Ri:</text:span> Richtlijn</text:p>
      <text:p text:style-name="ifm_p_ifm"> <text:span text:style-name="ifm_span_font.italic_ifm">RlvS:</text:span> Richtlijn voor Strafvordering regelgeving Ministerie van EZ</text:p>
      <text:p text:style-name="ifm_p_ifm"> <text:span text:style-name="ifm_span_font.italic_ifm">RvB:</text:span> Rapport van bevindingen</text:p>
      <text:p text:style-name="ifm_p_ifm"> <text:span text:style-name="ifm_span_font.italic_ifm">SW:</text:span> Schriftelijke waarschuwing</text:p>
      <text:p text:style-name="ifm_p_ifm"> <text:span text:style-name="ifm_span_font.italic_ifm">VMC:</text:span> Verordening microbiologische criteria, Verordening (EG) Nr. 2073/2005</text:p>
      <text:p text:style-name="ifm_p_ifm"> <text:span text:style-name="ifm_span_font.italic_ifm">Vo:</text:span> Verordening (EG) Nr. (gevolgd door volgnummer/jaartal)</text:p>
      <text:p text:style-name="ifm_p_ifm"> <text:span text:style-name="ifm_span_font.italic_ifm">VVC:</text:span> Voedselveiligheidscriteria</text:p>
      <text:p text:style-name="ifm_p_ifm"> <text:span text:style-name="ifm_span_font.italic_ifm">VWS:</text:span> Ministerie van Volksgezondheid, Welzijn en Sport</text:p>
      <text:p text:style-name="ifm_p_ifm"> <text:span text:style-name="ifm_span_font.italic_ifm">WW:</text:span> Warenwet</text:p>
      <text:p text:style-name="ifm_p_ifm"> <text:span text:style-name="ifm_span_font.italic_ifm">WwBesl HvL:</text:span> Warenwetbesluit hygiëne van levensmiddelen</text:p>
      <text:p text:style-name="ifm_p_mt.3.7mm_ifm">Voor overige definities wordt verwezen naar het algemeen interventiebeleid (NVWA-IB02).</text:p>
      <text:h text:style-name="ifm_p_font.bold-italic_mt.5.08mm_page.keep-with-next_ifm" text:outline-level="5">2.2<text:s/>Wettelijke basis</text:h>
      <text:p text:style-name="ifm_p_mt.4.23mm_ifm">De wettelijke basis voor het specifiek interventiebeleid voedselveiligheid industrie is de Warenwet en de Europese wetgeving met betrekking tot levensmiddelenhygiëne. De belangrijkste wettelijke bepalingen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o (EG) nr. 178/2002<text:span text:style-name="ifm_span_font.superscript_ifm"><text:bookmark-ref text:reference-format="text" text:ref-name="n1">1</text:bookmark-ref></text:span></text:p>
          </table:table-cell>
          <table:table-cell table:style-name="table.cell.border-top.border-bottom.border-right.padding-top.top.pleft.pright">
            <text:p text:style-name="text.cell.7.left">Algemene Levensmiddelenverordening</text:p>
          </table:table-cell>
        </table:table-row>
        <table:table-row>
          <table:table-cell table:style-name="table.cell.border-bottom.border-left.border-right.padding-top.top.pleft.pright">
            <text:p text:style-name="text.cell.7.left">Vo (EG) nr. 852/2004<text:span text:style-name="ifm_span_font.superscript_ifm"><text:bookmark-ref text:reference-format="text" text:ref-name="n2">2</text:bookmark-ref></text:span></text:p>
          </table:table-cell>
          <table:table-cell table:style-name="table.cell.border-bottom.border-right.padding-top.top.pleft.pright">
            <text:p text:style-name="text.cell.7.left">Hygiëneverordening met betrekking tot levensmiddelen</text:p>
          </table:table-cell>
        </table:table-row>
        <table:table-row>
          <table:table-cell table:style-name="table.cell.border-bottom.border-left.border-right.padding-top.top.pleft.pright">
            <text:p text:style-name="text.cell.7.left">Vo (EG) nr. 853/2004<text:span text:style-name="ifm_span_font.superscript_ifm"><text:bookmark-ref text:reference-format="text" text:ref-name="n3">3</text:bookmark-ref></text:span></text:p>
          </table:table-cell>
          <table:table-cell table:style-name="table.cell.border-bottom.border-right.padding-top.top.pleft.pright">
            <text:p text:style-name="text.cell.7.left">Hygiëneverordening met betrekking tot dierlijke producten</text:p>
          </table:table-cell>
        </table:table-row>
        <table:table-row>
          <table:table-cell table:style-name="table.cell.border-bottom.border-left.border-right.padding-top.top.pleft.pright">
            <text:p text:style-name="text.cell.7.left">Vo (EG) nr. 2073/2005<text:span text:style-name="ifm_span_font.superscript_ifm"><text:bookmark-ref text:reference-format="text" text:ref-name="n4">4</text:bookmark-ref></text:span></text:p>
          </table:table-cell>
          <table:table-cell table:style-name="table.cell.border-bottom.border-right.padding-top.top.pleft.pright">
            <text:p text:style-name="text.cell.7.left">Verordening Microbiologische Criteria voor levensmiddelen</text:p>
          </table:table-cell>
        </table:table-row>
        <table:table-row>
          <table:table-cell table:style-name="table.cell.border-bottom.border-left.border-right.padding-top.top.pleft.pright">
            <text:p text:style-name="text.cell.7.left">Vo (EEG) nr. 2406/96<text:span text:style-name="ifm_span_font.superscript_ifm"><text:bookmark-ref text:reference-format="text" text:ref-name="n5">5</text:bookmark-ref></text:span></text:p>
          </table:table-cell>
          <table:table-cell table:style-name="table.cell.border-bottom.border-right.padding-top.top.pleft.pright">
            <text:p text:style-name="text.cell.7.left">Visserijverordening</text:p>
          </table:table-cell>
        </table:table-row>
        <table:table-row>
          <table:table-cell table:style-name="table.cell.border-bottom.border-left.border-right.padding-top.top.pleft.pright">
            <text:p text:style-name="text.cell.7.left">Vo (EG) nr. 2158/2017</text:p>
          </table:table-cell>
          <table:table-cell table:style-name="table.cell.border-bottom.border-right.padding-top.top.pleft.pright">
            <text:p text:style-name="text.cell.7.left">Verordening tot vaststelling van risico beperkende maatregelen en referentieniveaus voor de reductie van acrylamidegehalten in levensmiddelen</text:p>
          </table:table-cell>
        </table:table-row>
        <table:table-row>
          <table:table-cell table:style-name="table.cell.border-bottom.border-left.border-right.padding-top.top.pleft.pright">
            <text:p text:style-name="text.cell.7.left">Vo (EG) nr. 208/2013</text:p>
          </table:table-cell>
          <table:table-cell table:style-name="table.cell.border-bottom.border-right.padding-top.top.pleft.pright">
            <text:p text:style-name="text.cell.7.left">Betreffende de traceerbaarheidsvoorschriften voor kiemgroenten en voor de productie van kiemgroenten bestemde zaden.</text:p>
          </table:table-cell>
        </table:table-row>
        <table:table-row>
          <table:table-cell table:style-name="table.cell.border-bottom.border-left.border-right.padding-top.top.pleft.pright">
            <text:p text:style-name="text.cell.7.left">Vo (EG) nr. 211/2013</text:p>
          </table:table-cell>
          <table:table-cell table:style-name="table.cell.border-bottom.border-right.padding-top.top.pleft.pright">
            <text:p text:style-name="text.cell.7.left">Betreffende de certificeringsvoorschriften voor invoer in de Unie van kiemgroenten en voor kiemgroenten bestemde zaden.</text:p>
          </table:table-cell>
        </table:table-row>
        <table:table-row>
          <table:table-cell table:style-name="table.cell.border-bottom.border-left.border-right.padding-top.top.pleft.pright" table:number-columns-spanned="2">
            <text:p text:style-name="text.cell.7.left">Warenwet met onderliggende besluiten en regelingen, in het bijzonder:</text:p>
            <text:p text:style-name="text.cell.7.left">– Warenwetbesluit Bereiding en Behandeling van levensmiddelen (BBL)</text:p>
            <text:p text:style-name="text.cell.7.left">– Warenwetbesluit hygiëne van levensmiddel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font.normal_size.6.93pt_mt..5mm_indent.-0.1161in_mleft.0.1161in_ifm"><text:bookmark-start text:name="n2"/><text:span text:style-name="ifm_span_font.superscript_size.6.93pt_ifm">2</text:span><text:s/><text:bookmark-end text:name="n2"/>Verordening (EG) nr. 852/2004 van het Europees parlement en de Raad van 29 april 2004 inzake levensmiddelenhygiëne</text:p>
            <text:p text:style-name="ifm_p_font.normal_size.6.93pt_mt..5mm_indent.-0.1161in_mleft.0.1161in_ifm"><text:bookmark-start text:name="n3"/><text:span text:style-name="ifm_span_font.superscript_size.6.93pt_ifm">3</text:span><text:s/><text:bookmark-end text:name="n3"/>Verordening (EG) nr. 853/2004 van het Europees parlement en de Raad van 29 april 2004 houdende vaststelling van specifieke hygiënevoorschriften voor levensmiddelen van dierlijke oorsprong</text:p>
            <text:p text:style-name="ifm_p_font.normal_size.6.93pt_mt..5mm_indent.-0.1161in_mleft.0.1161in_ifm"><text:bookmark-start text:name="n4"/><text:span text:style-name="ifm_span_font.superscript_size.6.93pt_ifm">4</text:span><text:s/><text:bookmark-end text:name="n4"/>Verordening (EG) nr. 2073/2005 van de Commissie van 15 november 2005 inzake microbiologische criteria voor levensmiddelen</text:p>
            <text:p text:style-name="ifm_p_font.normal_size.6.93pt_mt..5mm_indent.-0.1161in_mleft.0.1161in_ifm"><text:bookmark-start text:name="n5"/><text:span text:style-name="ifm_span_font.superscript_size.6.93pt_ifm">5</text:span><text:s/><text:bookmark-end text:name="n5"/>Verordening (EEG) nr. 2406/96 van de Raad 26 november 1996 houdende vaststelling van gemeenschappelĳke handelsnormen voor bepaalde visserijproducten</text:p>
          </table:table-cell>
        </table:table-row>
      </table:table>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klassen zoals gedefinieerd in het algemeen interventiebeleid, NVWA-IB02.</text:p>
      <text:p text:style-name="ifm_p_mt.3.7mm_ifm">Wanneer er door een overtreding een (risico op) ernstig gevaar voor mens, dier, milieu en/of misleiding is, dan is er sprake van een overtreding klasse B.</text:p>
      <text:p text:style-name="ifm_p_ifm">Wanneer er door een overtreding een (risico op) gevaar voor mens, dier, milieu en/of misleiding is, dan is er sprake van een overtreding klasse C.</text:p>
      <text:p text:style-name="ifm_p_ifm">Wanneer er door een overtreding een (risico op) gering gevaar voor mens, dier, milieu en/of misleiding is, dan is er sprake van een overtreding klasse D.</text:p>
      <text:p text:style-name="ifm_p_mt.3.7mm_ifm">Bij diverse wettelijke normen kunnen er meerdere overtredingsklassen gedefinieerd zijn. Tijdens een inspectie zijn met name de volgende indicatoren van belang ter bepaling van het risico en daarmee van de overtredingsklasse:</text:p>
      <text:p text:style-name="ifm_p_indent.-5mm_mleft.5mm_ifm">–<text:tab/>betreft het een structurele of een incidentele tekortkoming?</text:p>
      <text:p text:style-name="ifm_p_indent.-5mm_mleft.5mm_ifm">–<text:tab/>Is de tekortkoming langdurig of kortdurend?</text:p>
      <text:p text:style-name="ifm_p_indent.-5mm_mleft.5mm_ifm">–<text:tab/>Is er direct productcontaminatie mogelijk of niet?</text:p>
      <text:p text:style-name="ifm_p_indent.-5mm_mleft.5mm_ifm">–<text:tab/>Is de aard en omvang van de (mogelijke) contaminatie ernstig of niet?</text:p>
      <text:p text:style-name="ifm_p_indent.-5mm_mleft.5mm_ifm">–<text:tab/>In hoeverre zijn de wettelijk vereiste documenten, procedures en systemen juist en volledig?</text:p>
      <text:p text:style-name="ifm_p_mt.3.7mm_ifm">In de bijlagen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of bijvoorbeeld een verbod tot het verrichten van bepaalde activiteiten.</text:p>
      <text:p text:style-name="ifm_p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erkenning, kan indien kan worden gemotiveerd waarom een minder ingrijpende corrigerende interventie onvoldoende effect heeft gehad of zal hebben.</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Voorbeelden van corrigerende interventies die betrekking hebben op de feitelijke uitvoering van het proces zijn:</text:p>
      <text:p text:style-name="ifm_p_indent.-5mm_mleft.5mm_ifm">–<text:tab/>stopzetten of vertragen van het bedrijfsproces of onderdelen daarvan;</text:p>
      <text:p text:style-name="ifm_p_indent.-5mm_mleft.5mm_ifm">–<text:tab/>verbieden of verplichten bepaalde activiteiten te verrichten in het bedrijfsproces</text:p>
      <text:p text:style-name="ifm_p_ifm">of de manier waarop ze worden verricht.</text:p>
      <text:p text:style-name="ifm_p_mt.3.7mm_ifm">Een corrigerende interventie kan ook betrekking hebben op de kwaliteitsdocumenten van het bedrijf waarmee het bedrijf naleving van de regelgeving beoogt te borgen. Voorbeelden van dergelijke corrigerende interventies zijn:</text:p>
      <text:p text:style-name="ifm_p_indent.-5mm_mleft.5mm_ifm">–<text:tab/>verplichten de standaardwerkwijzen aan te passen;</text:p>
      <text:p text:style-name="ifm_p_indent.-5mm_mleft.5mm_ifm">–<text:tab/>verplichten de inhoud en frequentie van bedrijfscontroles en monitoringsprocedures</text:p>
      <text:p text:style-name="ifm_p_ifm">aan te pass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een hogere dwangsom.</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de erkenning van een erkende inrichting.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telijke eisen voor levensmiddelenbedrijven, andere wettelijke eisen naleeft waarop de NVWA toezicht houdt</text:p>
      <text:h text:style-name="ifm_p_font.bold-italic_mt.5.08mm_page.keep-with-next_ifm" text:outline-level="5">3.3<text:s/>Herhaalde overtreding en verscherpt toezicht</text:h>
      <text:p text:style-name="ifm_p_mt.4.23mm_ifm">Herhaalde overtreding</text:p>
      <text:p text:style-name="ifm_p_ifm">Er is sprake van een herhaalde overtreding wanneer tijdens een (her)inspectie opnieuw een overtreding wordt geconstateerd van dezelfde wettelijke norm of van een wettelijke norm die hetzelfde doel beoogt, waarvoor tegen de overtreder in de daaraan voorafgaande periode van drie jaar reeds een interventie werd toegepast.</text:p>
      <text:p text:style-name="ifm_p_mt.3.7mm_ifm">Stapeling</text:p>
      <text:p text:style-name="ifm_p_ifm">Tijdens een inspectie kunnen overtredingen van verschillende wettelijke voorschriften en van verschillende overtredingsklassen worden vastgesteld. Voor het handelen in dergelijke situaties zie 2.3 van het algemeen interventiebeleid, NVWA-IB02. Ten aanzien van het stapelen van overtredingen geldt, bij het opleggen van de bestuurlijke boete, dat er wordt uitgegaan van maximaal vijf overtredingen per overtreder, per controlemoment.</text:p>
      <text:p text:style-name="ifm_p_mt.3.7mm_ifm">Verscherpt toezicht</text:p>
      <text:p text:style-name="ifm_p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p text:style-name="ifm_p_mt.4.23mm_ifm">Vervanging</text:p>
      <text:p text:style-name="ifm_p_ifm">Deze beleidsregel vervangt het op 26 oktober 2016 vastgestelde Specifiek interventiebeleid voedselveiligheid industriële productie en vis (IB02-SPEC 39, versie 12). Ten opzichte van versie 12 zijn de wettelijke normen en overtredingsklassen vollediger en eenduidiger geformuleerd. Bestaande regels in de bijlagen met meerdere wettelijke normen zijn waar nodig uitgesplitst naar evenzovele regels. Alle nog ontbrekende relevante wetgeving is aan de bijlagen toegevoegd, waaronder alle wijzigingen van wetgeving sinds de inwerkingtreding van versie 12. Tenslotte zijn het hoofddocument en de bijlagen ingericht volgens een uniforme opzet, geldend voor alle domeinen.</text:p>
      <text:p text:style-name="ifm_p_mt.3.7mm_ifm">Citeertitel</text:p>
      <text:p text:style-name="ifm_p_ifm">Deze beleidsregel wordt aangehaald als ‘Specifiek interventiebeleid NVWA voedselveiligheid industriële productie, vis, zuivel en eieren (IB02-SPEC 39, versie 13)’.</text:p>
      <text:p text:style-name="ifm_p_mt.3.7mm_ifm">Inwerkingtreding</text:p>
      <text:p text:style-name="ifm_p_ifm">Deze beleidsregel treedt in werking met ingang van 1 januari 2021.</text:p>
      <text:p text:style-name="ifm_p_mt.3.7mm_ifm">Bijlagen</text:p>
      <text:p text:style-name="ifm_p_ifm">Bijlagen bij IB02-SPEC 39, versie 13: Specifiek interventiebeleid NVWA voedselveiligheid industriële productie, vis, zuivel en eieren:</text:p>
      <text:p text:style-name="ifm_p_mt.3.7mm_ifm">Bijlage 1 bij IB02-SPEC 39, versie 13: 852/2004</text:p>
      <text:p text:style-name="ifm_p_ifm">Bijlage 2 bij IB02-SPEC 39, versie 13: 2073/2005</text:p>
      <text:p text:style-name="ifm_p_ifm">Bijlage 3 bij IB02-SPEC 39, versie 13: 853/2004 vlees en dierlijke producten</text:p>
      <text:p text:style-name="ifm_p_ifm">Bijlage 4 bij IB02-SPEC 39, versie 13: 853/2004 visserijproducten en -vaartuigen</text:p>
      <text:p text:style-name="ifm_p_ifm">Bijlage 5 bij IB02-SPEC 39, versie 13: 853/2004 tweekleppigen</text:p>
      <text:p text:style-name="ifm_p_ifm">Bijlage 6 bij IB02-SPEC 39, versie 13: 178/2005</text:p>
      <text:p text:style-name="ifm_p_ifm">Bijlage 7 bij IB02-SPEC 39, versie 13: hygiëne primaire plantaardige productie</text:p>
      <text:p text:style-name="ifm_p_ifm">Bijlage 8 bij IB02-SPEC 39, versie 13: zuivel</text:p>
      <text:p text:style-name="ifm_p_ifm">Bijlage 9 bij IB02-SPEC 39, versie 13: 2017/2158 acrylamide</text:p>
      <text:p text:style-name="ifm_p_ifm">Bijlage 10 bij IB02-SPEC 39, versie 13: verpakkingsmaterialen</text:p>
      <text:p text:style-name="ifm_p_ifm">Bijlage 11 bij IB02-SPEC 39, versie 13: eieren</text:p>
      <text:p text:style-name="ifm_p_mt.3.7mm_ifm">Deze beleidsregel wordt in de Staatscourant geplaatst.</text:p>
      <text:p text:style-name="ifm_p_font.italic_mt.3.7mm_ifm">De Minister voor Medische Zorg en Sport,<text:line-break/>Namens deze:<text:line-break/><text:line-break/>M.A.<text:s/>Ruys<text:line-break/>inspecteur-generaal van de Nederlandse Voedsel- en Warenautoriteit</text:p>
      <text:h text:style-name="ifm_p_font.bold_mt.5.08mm_page.break-before_ifm" text:outline-level="4">BIJLAGE<text:s/>1<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0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schoon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schoon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schoon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goed worden onderhou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goed worden onderhou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goed worden onderhou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10</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text:span text:style-name="ifm_span_font.underline_ifm">verontreiniging door de lucht zoveel mogelijk wordt voorkomen</text:span> en voldoende werkruimte beschikbaar is om alle bewerkingen op een bevredigende wijze te kunnen uitvo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text:span text:style-name="ifm_span_font.underline_ifm">verontreiniging door de lucht zoveel mogelijk wordt voorkomen</text:span> en voldoende werkruimte beschikbaar is om alle bewerkingen op een bevredigende wijze te kunnen uitvo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text:span text:style-name="ifm_span_font.underline_ifm">verontreiniging door de lucht zoveel mogelijk wordt voorkomen</text:span> en voldoende werkruimte beschikbaar is om alle bewerkingen op een bevredigende wijze te kunnen uitvo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text:span text:style-name="ifm_span_font.underline_ifm">voldoende werkruimte beschikbaar is om alle bewerkingen op een bevredigende wijze te kunnen uitvoer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de ophoping van vuil</text:span>, het contact met toxische materialen, het terechtkomen van deeltjes in levensmiddele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de ophoping van vuil</text:span>, het contact met toxische materialen, het terechtkomen van deeltjes in levensmiddele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de ophoping van vuil,</text:span> het contact met toxische materialen, het terechtkomen van deeltjes in levensmiddelen en de vorming van condens of</text:p>
            <text:p text:style-name="text.cell.7.left">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text:span text:style-name="ifm_span_font.underline_ifm">het contact met toxische materialen,</text:span> het terechtkomen van deeltjes in levensmiddele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text:span text:style-name="ifm_span_font.underline_ifm">het contact met toxische materialen,</text:span> het terechtkomen van deeltjes in levensmiddele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text:span text:style-name="ifm_span_font.underline_ifm">het contact met toxische materialen</text:span>, het terechtkomen van deeltjes in levensmiddele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text:span text:style-name="ifm_span_font.underline_ifm">het terechtkomen van deeltjes in levensmiddelen</text:spa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text:span text:style-name="ifm_span_font.underline_ifm">het terechtkomen van deeltjes in levensmiddelen</text:span> en de vorming van condens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text:span text:style-name="ifm_span_font.underline_ifm">vorming van condens </text:span>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text:span text:style-name="ifm_span_font.underline_ifm">de vorming van condens</text:span>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text:span text:style-name="ifm_span_font.underline_ifm">de vorming van condens </text:span>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text:span text:style-name="ifm_span_font.underline_ifm">de vorming van condens</text:span> of ongewenste schimmel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vorming van condens of <text:span text:style-name="ifm_span_font.underline_ifm">ongewenste schimmel</text:span>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vorming van condens of <text:span text:style-name="ifm_span_font.underline_ifm">ongewenste schimmel</text:span> 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vorming van condens of <text:span text:style-name="ifm_span_font.underline_ifm">ongewenste schimmel </text:span>op oppervlakken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goede hygiënische praktijken mogelijk zijn, onder andere door bescherming tegen verontreiniging, en met name bestrijding van schadelijke organis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goede hygiënische praktijken mogelijk zijn, onder andere door bescherming tegen verontreiniging, en met name bestrijding van schadelijke organis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goede hygiënische praktijken mogelijk zijn, onder andere door bescherming tegen verontreiniging, en met name bestrijding van schadelijke organis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voorzover dit nodig is, <text:span text:style-name="ifm_span_font.underline_ifm">passende hanteringsomstandigheden en voldoende opslagruimte aanwezig zijn met een zodanige temperatuurregeling dat de levensmiddelen op de vereiste temperatuur kunnen worden gehouden</text:span>, en met de nodige voorzieningen om de temperatuur te bewaken en zo nodig te registre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voorzover dit nodig is, passende hanteringsomstandigheden en voldoende opslagruimte aanwezig zijn met een zodanige temperatuurregeling dat de levensmiddelen op de vereiste temperatuur kunnen worden gehouden, en <text:span text:style-name="ifm_span_font.underline_ifm">met de nodige voorzieningen om de temperatuur te bewaken en zo nodig te registrer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text:span text:style-name="ifm_span_font.underline_ifm">voldoende aantal toiletten met spoeling</text:span> aanwezig zijn die aangesloten zijn op een adequaat afvoersysteem. Toiletruimten mogen niet rechtstreeks uitkomen in ruimten waar voedsel wordt gehant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toiletten met spoeling aanwezig zijn die <text:span text:style-name="ifm_span_font.underline_ifm">aangesloten zijn op een adequaat afvoersysteem</text:span>. Toiletruimten mogen niet rechtstreeks uitkomen in ruimten waar voedsel wordt gehant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toiletten met spoeling aanwezig zijn die aangesloten zijn op een adequaat afvoersysteem. <text:span text:style-name="ifm_span_font.underline_ifm">Toiletruimten mogen niet rechtstreeks uitkomen in ruimten waar voedsel wordt gehanteer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toiletten met spoeling aanwezig zijn die aangesloten zijn op een adequaat afvoersysteem. <text:span text:style-name="ifm_span_font.underline_ifm">Toiletruimten mogen niet rechtstreeks uitkomen in ruimten waar voedsel wordt gehanteer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text:span text:style-name="ifm_span_font.underline_ifm">goed geplaatste</text:span>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text:p>
            <text:p text:style-name="text.cell.7.left">van de han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text:span text:style-name="ifm_span_font.underline_ifm">voldoende aantal</text:span> goed geplaatste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text:span text:style-name="ifm_span_font.underline_ifm">gemarkeerde</text:span>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text:span text:style-name="ifm_span_font.underline_ifm">voorzien zijn van warm en koud stromend water </text:span>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text:span text:style-name="ifm_span_font.underline_ifm">middelen voor het reinigen en hygiënisch drogen van de handen.</text:spa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middelen voor het reinigen en hygiënisch drogen van de handen. <text:span text:style-name="ifm_span_font.underline_ifm">Voorzover dat nodig is moeten de voorzieningen voor het wassen van de levensmiddelen gescheiden zijn van de wasbakken voor het reinigen van de hand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text:span text:style-name="ifm_span_font.underline_ifm">voldoende</text:span> en aangepaste mechanische, dan wel natuurlijke ventilatievoorzieningen aanwezig zijn. Door mechanische ventilatie veroorzaakte luchtstromen van besmette naar schone ruimten moeten worden vermeden. 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text:span text:style-name="ifm_span_font.underline_ifm">Door mechanische ventilatie veroorzaakte luchtstromen van besmette naar schone ruimten moeten worden vermeden. </text:span>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Door mechanische ventilatie veroorzaakte luchtstromen van besmette naar schone ruimten moeten worden vermeden. <text:span text:style-name="ifm_span_font.underline_ifm">De ventilatiesystemen moeten zodanig zijn geconstrueerd dat filters en andere onderdelen die regelmatig schoongemaakt of vervangen moeten worden, gemakkelijk toegankelijk zij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sanitaire installaties moeten voorzien zijn van adequate natuurlijke of mechanische ventilatie.</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moeten voldoende door daglicht en/of kunstlicht worden verlich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Afvoervoorzieningen moeten geschikt zijn voor het beoogde doel. </text:span>Zij moeten zo zijn ontworpen en geconstrueerd dat elk risico van verontreiniging wordt voorkome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text:span text:style-name="ifm_span_font.underline_ifm">Zij moeten zo zijn ontworpen en geconstrueerd dat elk risico van verontreiniging wordt voorkomen.</text:spa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Zij moeten zo zijn ontworpen en geconstrueerd dat elk risico van verontreiniging wordt voorkomen. <text:span text:style-name="ifm_span_font.underline_ifm">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odig moet worden gezorgd voor de adequate voorzieningen waar het personeel zich kan omkle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 punt 9</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text:spa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 </text:span>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text:spa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goed worden onderhouden en <text:span text:style-name="ifm_span_font.underline_ifm">moeten gemakkelijk kunnen worden schoongemaakt en, indien nodig, ontsmet.</text:span>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goed worden onderhouden en moeten gemakkelijk kunnen worden schoongemaakt en, indien nodig, ontsmet. <text:span text:style-name="ifm_span_font.underline_ifm">Dit houdt in dat ondoordringbaar, niet-absorberend, afwasbaar en niet-toxisch materiaal moet worden gebruikt,</text:span>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goed worden onderhoude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text:span text:style-name="ifm_span_font.underline_ifm">Waar passend moeten vloeren een goede afvoer via het vloeroppervlak mogelijk mak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goed worden onderhouden 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goed worden onderhouden 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goed worden onderhouden 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goed worden onderhouden 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ongewenste schimmelvorming en het loskomen van deeltjes worden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ongewenste schimmelvorming en het loskomen van deeltjes worden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ongewenste schimmelvorming en het loskomen van deeltjes worden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text:span text:style-name="ifm_span_font.underline_ifm">ramen en andere openingen zo zijn geconstrueerd dat zich geen vuil kan ophopen</text:span>. Ramen en andere openingen welke toegang kunnen geven tot de buitenlucht moeten worden voorzien van horren die gemakkelijk kunnen worden verwijderd om te worden schoongemaakt. Indien open ramen zouden leiden tot verontreiniging, moeten die ramen tijdens de productie gesloten en vergrendeld blijv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ramen en andere openingen zo zijn geconstrueerd dat zich geen vuil kan ophopen. <text:span text:style-name="ifm_span_font.underline_ifm">Ramen en andere openingen welke toegang kunnen geven tot de buitenlucht moeten worden voorzien van horren die gemakkelijk kunnen worden verwijderd om te worden schoongemaakt. </text:span>Indien open ramen zouden leiden tot verontreiniging, moeten die ramen tijdens de productie gesloten en vergrendeld blijv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ramen en andere openingen zo zijn geconstrueerd dat zich geen vuil kan ophopen. Ramen en andere openingen welke toegang kunnen geven tot de buitenlucht moeten worden voorzien van horren die gemakkelijk kunnen worden verwijderd om te worden schoongemaakt. <text:span text:style-name="ifm_span_font.underline_ifm">Indien open ramen zouden leiden tot verontreiniging, moeten die ramen tijdens de productie gesloten en vergrendeld blijv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deuren gemakkelijk kunnen worden schoongemaakt en, indien nodig, ontsmet. Dit houdt in dat gladde en niet-absorberende oppervlakken moeten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deuren gemakkelijk kunnen worden schoongemaakt en, indien nodig, ontsmet. Dit houdt in dat gladde en niet-absorberende oppervlakken moeten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text:span text:style-name="ifm_span_font.underline_ifm">goed worden onderhouden</text:span> 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text:span text:style-name="ifm_span_font.underline_ifm">goed worden onderhouden</text:span> 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text:span text:style-name="ifm_span_font.underline_ifm">goed worden onderhouden</text:span> 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goed worden onderhouden en <text:span text:style-name="ifm_span_font.underline_ifm">gemakkelijk kunnen worden schoongemaakt en, indien nodig, ontsmet</text:span>.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goed worden onderhouden en gemakkelijk kunnen worden schoongemaakt en, indien nodig, ontsmet. <text:span text:style-name="ifm_span_font.underline_ifm">Dit houdt in dat glad, afwasbaar, corrosiebestendig en niet-toxisch materiaal moet worden gebruikt, tenzij de exploitanten van levensmiddelenbedrijven ten genoegen van de bevoegde autoriteit kunnen aantonen dat andere gebruikte materialen voldo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1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text:span text:style-name="ifm_span_font.underline_ifm">gezorgd voor de adequate voorzieningen voor het schoonmaken, ontsmetten en opslaan</text:span> van gereedschap en apparatuur. Deze voorzieningen moeten vervaardigd zijn van roestvrij materiaal, gemakkelijk schoon te maken zijn en een voldoende toevoer van warm en koud water hebb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adequate voorzieningen voor het <text:span text:style-name="ifm_span_font.underline_ifm">schoonmaken, ontsmetten en opslaan van gereedschap</text:span> en apparatuur. Deze voorzieningen moeten vervaardigd zijn van <text:span text:style-name="ifm_span_font.underline_ifm">roestvrij materiaal,</text:span> gemakkelijk schoon te maken zijn en een voldoende toevoer van warm en koud water hebb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adequate voorzieningen voor het schoonmaken, ontsmetten en opslaan van gereedschap en apparatuur. Deze voorzieningen moeten vervaardigd zijn van roestvrij materiaal, <text:span text:style-name="ifm_span_font.underline_ifm">gemakkelijk schoon te maken</text:span> zijn en een voldoende toevoer van warm en koud water hebb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adequate voorzieningen voor het schoonmaken, ontsmetten en opslaan van gereedschap en apparatuur. Deze voorzieningen moeten vervaardigd zijn van roestvrij materiaal, gemakkelijk schoon te maken zijn en een voldoende t<text:span text:style-name="ifm_span_font.underline_ifm">oevoer van warm en koud water hebb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Elke spoelbak of vergelijkbare inrichting, bestemd voor het wassen van levensmiddelen, moet voorzien zijn van voldoende warm en/of koud drinkwater overeenkomstig de voorschriften van de verordening (EG) 852/2004 artikel 4, tweede lid, in samenhang met bijlage II, hoofdstuk VII en moet worden schoongehouden en, indien nodig,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Elke spoelbak of vergelijkbare inrichting, bestemd voor het wassen van levensmiddelen, moet voorzien zijn van voldoende warm en/of koud drinkwater overeenkomstig de voorschriften van de verordening (EG) 852/2004 artikel 4, tweede lid, in samenhang met bijlage II, hoofdstuk VII en moet worden schoongehouden en, indien nodig,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Elke spoelbak of vergelijkbare inrichting, bestemd voor het wassen van levensmiddelen, moet voorzien zijn van voldoende warm en/of koud drinkwater overeenkomstig de voorschriften van de verordening (EG) 852/2004 artikel 4, tweede lid, in samenhang met bijlage II, hoofdstuk VII en moet worden schoongehouden en, indien nodig,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Elke spoelbak of vergelijkbare inrichting, bestemd voor het wassen van levensmiddelen, moet voorzien zijn van voldoende warm en/of koud drinkwater overeenkomstig de voorschriften van de verordening (EG) 852/2004 artikel 4, tweede lid, in samenhang met bijlage II, hoofdstuk VII en moet worden schoongehouden en, indien nodig,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Elke spoelbak of vergelijkbare inrichting, bestemd voor het wassen van levensmiddelen, moet voorzien zijn van voldoende warm en/of koud drinkwater overeenkomstig de voorschriften van de verordening (EG) 852/2004 artikel 4, tweede lid, in samenhang met bijlage II, hoofdstuk VII en moet worden schoongehouden en, indien nodig,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zover dit redelijkerwijs haalbaar is, zo zijn <text:span text:style-name="ifm_span_font.underline_ifm">gelegen, ontworpen en geconstrueerd</text:span>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 of tijdelijke bedrijfsruimten (bv. tenten, marktkramen, winkelwagens), ruimten die voornamelijk als particuliere woning worden gebruikt maar waar regelmatig levensmiddelen worden bereid voor het in de handel brengen, en automaten moeten voorzover dit redelijkerwijs haalbaar is, <text:span text:style-name="ifm_span_font.underline_ifm">zo zijn gelegen, ontworpen en geconstrueerd</text:span> en zo worden <text:span text:style-name="ifm_span_font.underline_ifm">schoongehouden en onderhouden</text:span> dat de risico's in verband met verontreiniging van levensmiddelen door dieren en schadelijke organismen zoveel mogelijk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 of tijdelijke bedrijfsruimten (bv. tenten, marktkramen, winkelwagens), ruimten die voornamelijk als particuliere woning worden gebruikt maar waar regelmatig levensmiddelen worden bereid voor het in de handel brengen, en automaten moeten voorzover dit redelijkerwijs haalbaar is, zo <text:span text:style-name="ifm_span_font.underline_ifm">zijn gelegen, ontworpen en geconstrueerd</text:span> en zo worden <text:span text:style-name="ifm_span_font.underline_ifm">schoongehouden en onderhouden</text:span> dat de risico's in verband met verontreiniging van levensmiddelen door dieren en schadelijke organismen zoveel mogelijk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 of tijdelijke bedrijfsruimten (bv. tenten, marktkramen, winkelwagens), ruimten die voornamelijk als particuliere woning worden gebruikt maar waar regelmatig levensmiddelen worden bereid voor het in de handel brengen, en automaten moeten voorzover dit redelijkerwijs haalbaar is, zo <text:span text:style-name="ifm_span_font.underline_ifm">zijn gelegen, ontworpen en geconstrueerd</text:span> en zo worden <text:span text:style-name="ifm_span_font.underline_ifm">schoongehouden en onderhouden</text:span> dat de risico's in verband met verontreiniging van levensmiddelen door dieren en schadelijke organismen zoveel mogelijk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passende voorzieningen aanwezig zijn voor een voldoende persoonlijke hygiëne (waaronder voorzieningen voor het hygiënisch wassen en drogen van de handen, hygiënische sanitaire voorzieningen en kleedruimtes).</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text:span text:style-name="ifm_span_font.underline_ifm">oppervlakken die in aanraking </text:span>komen met levensmiddelen, goed worden <text:span text:style-name="ifm_span_font.underline_ifm">onderhouden en moeten gemakkelijk kunnen worden schoongemaakt en, indien nodig, ontsmet</text:span>.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voor het schoonmaken en ontsmetten van gereedschap en apparatuur voorhanden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om het schoonmaken van levensmiddelen hygiënisch te laten verlop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 <text:span text:style-name="ifm_span_font.underline_ifm">voldoende warm en/of koud drinkbaar water beschikbaar zij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de <text:span text:style-name="ifm_span_font.underline_ifm">hygiënische opslag en verwijdering van gevaarlijke en/of oneetbare stoffen en afval (zowel vast als vloeibaar);</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het <text:span text:style-name="ifm_span_font.underline_ifm">handhaven en bewaken van passende voedseltemperatur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de <text:span text:style-name="ifm_span_font.underline_ifm">levensmiddelen zo geplaatst</text:span> zijn dat de risico's in verband met verontreiniging zoveel mogelijk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II, punt 2 onder h</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text:span text:style-name="ifm_span_font.underline_ifm">schoon zijn</text:span> en goed worden onderhouden om de levensmiddelen tegen verontreiniging te beschermen en moeten, indien nodig, zo zijn ontworpen en geconstrueerd dat zij goed kunnen worden schoongemaakt en/of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text:span text:style-name="ifm_span_font.underline_ifm">schoon zijn</text:span> en goed worden onderhouden om de levensmiddelen tegen verontreiniging te beschermen en moeten, indien nodig, zo zijn ontworpen en geconstrueerd dat zij goed kunnen worden schoongemaakt en/of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text:span text:style-name="ifm_span_font.underline_ifm">schoon zijn </text:span>en goed worden onderhouden om de levensmiddelen tegen verontreiniging te beschermen en moeten, indien nodig, zo zijn ontworpen en geconstrueerd dat zij goed kunnen worden schoongemaakt en/of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schoon zijn en goed worden <text:span text:style-name="ifm_span_font.underline_ifm">onderhouden </text:span>om de levensmiddelen tegen verontreiniging te beschermen en moeten, indien nodig, zo zijn ontworpen en geconstrueerd dat zij goed kunnen worden schoongemaakt en/of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schoon zijn en goed worden <text:span text:style-name="ifm_span_font.underline_ifm">onderhouden</text:span> om de levensmiddelen tegen verontreiniging te beschermen en moeten, indien nodig, zo zijn ontworpen en geconstrueerd dat zij goed kunnen worden schoongemaakt en/of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schoon zijn en goed worden <text:span text:style-name="ifm_span_font.underline_ifm">onderhouden</text:span> om de levensmiddelen tegen verontreiniging te beschermen en moeten, indien nodig, zo zijn ontworpen en geconstrueerd dat zij goed kunnen worden schoongemaakt en/of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levensmiddelen, moeten schoon zijn en goed worden onderhouden om de levensmiddelen tegen verontreiniging te beschermen en moeten, indien nodig, zo zijn ontworpen en geconstrueerd dat zij goed kunnen worden <text:span text:style-name="ifm_span_font.underline_ifm">schoongemaakt en/of ontsme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uimten in voertuigen en/of containers mogen niet voor het vervoer van andere goederen dan levensmiddelen worden gebruikt indien zulks tot verontreiniging kan lei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vervoermiddelen en/of recipiënten die terzelfder tijd worden gebruikt voor het vervoer van andere producten dan levensmiddelen of voor het vervoer van verschillende levensmiddelen tegelijk, moeten de producten, indien nodig, afdoende van elkaar gescheiden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in bulk in vloeibare, gegranuleerde of poedervormige staat moeten worden vervoerd in ruimten en/of containers/tanks die uitsluitend voor het vervoer van levensmiddelen worden gebruikt. Op de containers moet een duidelijk leesbare, onuitwisbare vermelding worden aangebracht in een of meer talen van de Gemeenschap, waaruit blijkt dat zij voor het vervoer van levensmiddelen worden gebruikt, of zij moeten de vermelding ‘uitsluitend voor levensmiddelen’ drag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in bulk in vloeibare, gegranuleerde of poedervormige staat moeten worden vervoerd in ruimten en/of containers/tanks die uitsluitend voor het vervoer van levensmiddelen worden gebruikt.</text:p>
            <text:p text:style-name="text.cell.7.left">Op de containers moet een duidelijk leesbare, onuitwisbare vermelding worden aangebracht in een of meer talen van de Gemeenschap, waaruit blijkt dat zij voor het vervoer van levensmiddelen worden gebruikt, of zij moeten de vermelding ‘uitsluitend voor levensmiddelen’ drag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andere producten dan levensmiddelen of voor het vervoer van verschillende levensmiddelen, moeten tussen de verschillende vrachten afdoende worden schoongemaakt om verontreiniging te vermij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andere producten dan levensmiddelen of voor het vervoer van verschillende levensmiddelen, moeten tussen de verschillende vrachten afdoende worden schoongemaakt om verontreiniging te vermij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voermiddelen en/of recipiënten die worden gebruikt voor het vervoer van andere producten dan levensmiddelen of voor het vervoer van verschillende levensmiddelen, moeten tussen de verschillende vrachten afdoende worden schoongemaakt om verontreiniging te vermij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in vervoermiddelen en/of recipiënten moeten zo worden geplaatst en beschermd dat het risico van verontreiniging tot een minimum wordt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odig moeten vervoermiddelen en/of recipiënten die worden gebruikt voor het vervoer van levensmiddelen, die levensmiddelen op de vereiste temperatuur kunnen houden en de mogelijkheid bieden om die temperatuur te bew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V, punt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text:span text:style-name="ifm_span_font.underline_ifm">schoongemaakt en zo nodig ontsmet.</text:span> Het schoonmaken en ontsmetten moeten zo frequent plaatsvinden dat elk gevaar van verontreiniging wordt verme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text:span text:style-name="ifm_span_font.underline_ifm"> schoongemaakt en zo nodig ontsmet</text:span>. Het schoonmaken en ontsmetten moeten zo frequent plaatsvinden dat elk gevaar van verontreiniging wordt verme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text:span text:style-name="ifm_span_font.underline_ifm">schoongemaakt en zo nodig ontsmet.</text:span> Het schoonmaken</text:p>
            <text:p text:style-name="text.cell.7.left">en ontsmetten moeten zo frequent plaatsvinden dat elk gevaar van verontreiniging wordt verme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schoongemaakt en zo nodig ontsmet. Het <text:span text:style-name="ifm_span_font.underline_ifm">schoonmaken en ontsmetten moeten zo frequent plaatsvinden </text:span>dat elk gevaar van verontreiniging wordt verme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text:span text:style-name="ifm_span_font.underline_ifm">geconstrueerd, van zodanige materialen zijn vervaardigd en zodanig worden onderhouden en gerepareerd</text:span> dat het risico van verontreiniging tot een minimum wordt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text:span text:style-name="ifm_span_font.underline_ifm">geconstrueerd, van zodanige materialen zijn vervaardigd en zodanig worden onderhouden en gerepareerd</text:span> dat het risico van verontreiniging tot een minimum wordt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text:span text:style-name="ifm_span_font.underline_ifm">geconstrueerd, van zodanige materialen zijn vervaardigd en zodanig worden onderhouden en gerepareerd</text:span> dat het risico van verontreiniging tot een minimum wordt beper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met uitzondering van wegwerprecipiënten en -verpakkingen, zodanig zijn geconstrueerd, van zodanige materialen zijn vervaardigd en zodanig worden onderhouden en gerepareerd dat <text:span text:style-name="ifm_span_font.underline_ifm">zij schoon gehouden kunnen worden en indien nodig kunnen worden ontsme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met uitzondering van wegwerprecipiënten en -verpakkingen, zodanig zijn geconstrueerd, van zodanige materialen zijn vervaardigd en zodanig worden onderhouden en gerepareerd dat <text:span text:style-name="ifm_span_font.underline_ifm">zij schoon gehouden kunnen worden en indien nodig kunnen worden ontsme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met uitzondering van wegwerprecipiënten en -verpakkingen, zodanig zijn geconstrueerd, van zodanige materialen zijn vervaardigd en zodanig worden onderhouden en gerepareerd dat <text:span text:style-name="ifm_span_font.underline_ifm">zij schoon gehouden kunnen worden en indien nodig kunnen worden ontsme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text:span text:style-name="ifm_span_font.underline_ifm">apparatuur</text:span> die met voedsel in aanraking komen moeten op een zodanige wijze worden <text:span text:style-name="ifm_span_font.underline_ifm">geïnstalleerd</text:span> dat de apparatuur en de omringende <text:span text:style-name="ifm_span_font.underline_ifm">ruimte goed kunnen worden schoongemaak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1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pparatuur moet indien nodig voorzien zijn van passende controlemiddelen om ervoor te zorgen dat de doelstellingen van deze verordening bereikt wor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pparatuur moet indien nodig voorzien zijn van passende controlemiddelen om ervoor te zorgen dat de doelstellingen van deze verordening bereikt wor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chemische toevoegingsmiddelen moeten worden gebruikt ter bestrijding van corrosie van de uitrusting en de recipiënten, moeten deze toevoegingsmiddelen in overeenstemming met de goede praktijken worden gebrui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chemische toevoegingsmiddelen moeten worden gebruikt ter bestrijding van corrosie van de uitrusting en de recipiënten, moeten deze toevoegingsmiddelen in overeenstemming met de goede praktijken worden gebrui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chemische toevoegingsmiddelen moeten worden gebruikt ter bestrijding van corrosie van de uitrusting en de recipiënten, moeten deze toevoegingsmiddelen in overeenstemming met de goede praktijken worden gebruik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afval, niet-eetbare bijproducten en andere afvallen moeten zo snel mogelijk uit ruimten met levensmiddelen worden verwijderd om een ophoping ervan te vermij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afval, niet-eetbare bijproducten en andere afvallen moeten zo snel mogelijk uit ruimten met levensmiddelen worden verwijderd om een ophoping ervan te vermij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afval, niet-eetbare bijproducten en andere afvallen moeten zo snel mogelijk uit ruimten met levensmiddelen worden verwijderd om een ophoping ervan te vermij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afval, niet-eetbare bijproducten en andere afvallen moeten worden gedeponeerd in <text:span text:style-name="ifm_span_font.underline_ifm">afsluitbare containers, tenzij</text:span> de exploitant van het levensmiddelenbedrijf ten genoegen van de bevoegde autoriteit kan aantonen dat andere soorten containers of andere afvoersystemen voldoen. De containers moeten van een adequate constructie zijn, moeten goed worden onderhouden en moeten gemakkelijk te reinigen en, indien nodig, te ontsmetten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afval, niet-eetbare bijproducten en andere afvallen moeten worden gedeponeerd in afsluitbare containers, tenzij de exploitant van het levensmiddelenbedrijf ten genoegen van de bevoegde autoriteit kan aantonen dat andere soorten containers of andere afvoersystemen voldoen. De containers moeten van een <text:span text:style-name="ifm_span_font.underline_ifm">adequate constructie</text:span> zijn, moeten goed worden <text:span text:style-name="ifm_span_font.underline_ifm">onderhouden en moeten gemakkelijk te reinigen en, indien nodig, te ontsmetten zij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nodige <text:span text:style-name="ifm_span_font.underline_ifm">voorzieningen moeten worden getroffen voor de opslag en verwijdering</text:span> van levensmiddelenafval, niet-eetbare bijproducten en andere afvallen. Afvalopslagplaatsen moeten zo worden ontworpen en beheerd dat zij schoon en indien nodig vrij van dieren en schadelijke organismen kunnen worden gehou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nodige voorzieningen moeten worden getroffen voor de opslag en verwijdering van levensmiddelenafval, niet-eetbare bijproducten en andere afvallen. <text:span text:style-name="ifm_span_font.underline_ifm">Afvalopslagplaatsen moeten zo worden ontworpen en beheerd</text:span> dat zij schoon en indien nodig vrij van dieren en schadelijke organismen kunnen worden gehou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nodige voorzieningen moeten worden getroffen voor de opslag en verwijdering van levensmiddelenafval, niet-eetbare bijproducten en andere afvallen. <text:span text:style-name="ifm_span_font.underline_ifm">Afvalopslagplaatsen moeten zo worden ontworpen en beheerd</text:span> dat zij schoon en indien nodig vrij van dieren en schadelijke organismen kunnen worden gehoud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Al het afval moet hygiënisch en op een milieuvriendelijke wijze worden afgevoerd</text:span> overeenkomstig de communautaire regelgeving terzake en mag, rechtstreeks noch onrechtstreeks, een bron zijn van verontreiniging</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 het afval moet hygiënisch en op een milieuvriendelijke wijze worden afgevoerd overeenkomstig de communautaire regelgeving terzake en mag, rechtstreeks noch onrechtstreeks, <text:span text:style-name="ifm_span_font.underline_ifm">een bron zijn van verontreiniging</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rinkwater moet in <text:span text:style-name="ifm_span_font.underline_ifm">voldoende hoeveelheden voor handen zijn</text:span> en worden gebruikt wanneer moet worden gewaarborgd dat de levensmiddelen niet worden verontreinig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rinkwater moet in voldoende hoeveelheden voor handen zijn en worden <text:span text:style-name="ifm_span_font.underline_ifm">gebruikt wanneer moet worden gewaarborgd dat de levensmiddelen niet worden verontreinig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rinkwater moet in voldoende hoeveelheden voor handen zijn en worden <text:span text:style-name="ifm_span_font.underline_ifm">gebruikt wanneer moet worden gewaarborgd dat de levensmiddelen niet worden verontreinig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visserijproducten in gehele staat mag gebruik worden gemaakt van schoon water.</text:p>
            <text:p text:style-name="text.cell.7.left">Voor levende tweekleppige weekdieren, stekelhuidigen, manteldieren en mariene buikpotigen mag gebruik worden gemaakt van schoon zeewater. Ook voor uitwendig wassen mag schoon water worden gebruikt.</text:p>
            <text:p text:style-name="text.cell.7.left">Wanneer schoon water wordt gebruikt, dienen er <text:span text:style-name="ifm_span_font.underline_ifm">toereikende faciliteiten en procedures</text:span> voor de aanvoer ervan beschikbaar te zijn om ervoor te zorgen dat dit gebruik geen bron van verontreiniging voor het levensmiddel vorm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visserijproducten in gehele staat mag gebruik worden gemaakt van schoon water.</text:p>
            <text:p text:style-name="text.cell.7.left">Voor levende tweekleppige weekdieren, stekelhuidigen, manteldieren en mariene buikpotigen mag gebruik worden gemaakt van schoon zeewater. Ook voor uitwendig wassen mag schoon water worden gebruikt.</text:p>
            <text:p text:style-name="text.cell.7.left">Wanneer schoon water wordt gebruikt, dienen er <text:span text:style-name="ifm_span_font.underline_ifm">toereikende faciliteiten en procedures </text:span>voor de aanvoer ervan beschikbaar te zijn om ervoor te zorgen dat dit gebruik geen bron van verontreiniging voor het levensmiddel vorm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niet-drinkbaar water wordt gebruikt voor bijvoorbeeld brandbestrijding, stoomopwekking, koeling of andere soortgelijke toepassingen, <text:span text:style-name="ifm_span_font.underline_ifm">moet het worden getransporteerd via aparte leidingen die gemakkelijk kunnen worden geïdentificeerd.</text:span> De leidingen voor niet-drinkbaar water mogen niet verbonden zijn met de drinkwaterleidingen en water uit die leidingen mag niet in het drinkwatersysteem terecht kunnen 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niet-drinkbaar water wordt gebruikt voor bijvoorbeeld brandbestrijding, stoomopwekking, koeling of andere soortgelijke toepassingen, moet het worden getransporteerd via aparte leidingen die gemakkelijk kunnen worden geïdentificeerd. <text:span text:style-name="ifm_span_font.underline_ifm">De leidingen voor niet-drinkbaar water mogen niet verbonden zijn met de drinkwaterleidingen en water uit die leidingen mag niet in het drinkwatersysteem terecht kunnen kom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niet-drinkbaar water wordt gebruikt voor bijvoorbeeld brandbestrijding, stoomopwekking, koeling of andere soortgelijke toepassingen, moet het worden getransporteerd via aparte leidingen die gemakkelijk kunnen worden geïdentificeerd. <text:span text:style-name="ifm_span_font.underline_ifm">De leidingen voor niet-drinkbaar water mogen niet verbonden zijn met de drinkwaterleidingen en water uit die leidingen mag niet in het drinkwatersysteem terecht kunnen kom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Gerecycleerd water dat wordt gebruikt bij de verwerking of als ingrediënt, mag geen enkel risico van verontreiniging inhouden. </text:span>Het moet voldoen aan dezelfde normen als drinkwater, tenzij de bevoegde autoriteiten hebben geconstateerd dat de kwaliteit van het water geen nadelige gevolgen kan hebben voor de deugdelijkheid van het levensmiddel als eindproduc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Gerecycleerd water dat wordt gebruikt bij de verwerking of als ingrediënt, mag geen enkel risico van verontreiniging inhouden.</text:span> Het moet voldoen aan dezelfde normen als drinkwater, tenzij de bevoegde autoriteiten hebben geconstateerd dat de kwaliteit van het water geen nadelige gevolgen kan hebben voor de deugdelijkheid van het levensmiddel als eindproduc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recycleerd water dat wordt gebruikt bij de verwerking of als ingrediënt, mag geen enkel risico van verontreiniging inhouden. <text:span text:style-name="ifm_span_font.underline_ifm">Het moet voldoen aan dezelfde normen als drinkwater, tenzij de bevoegde autoriteiten hebben geconstateerd dat de kwaliteit van het water geen nadelige gevolgen kan hebben voor de deugdelijkheid van het levensmiddel als eindproduc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recycleerd water dat wordt gebruikt bij de verwerking of als ingrediënt, mag geen enkel risico van verontreiniging inhouden. <text:span text:style-name="ifm_span_font.underline_ifm">Het moet voldoen aan dezelfde normen als drinkwater, tenzij de bevoegde autoriteiten hebben geconstateerd dat de kwaliteit van het water geen nadelige gevolgen kan hebben voor de deugdelijkheid van het levensmiddel als eindproduct.</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IJs dat in contact komt met levensmiddelen of dat levensmiddelen zou kunnen verontreinigen moet worden gemaakt met drinkwater</text:span> of, voor het koelen van visserijproducten in gehele staat, schoon water. Het moet op een zodanige wijze worden gemaakt, gehanteerd en opgeslagen dat het tegen verontreiniging wordt bescherm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IJs dat in contact komt met levensmiddelen of dat levensmiddelen zou kunnen verontreinigen moet worden gemaakt met drinkwater </text:span>of, voor het koelen van visserijproducten in gehele staat, schoon water. Het moet op een zodanige wijze worden gemaakt, gehanteerd en opgeslagen dat het tegen verontreiniging wordt bescherm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text:span text:style-name="ifm_span_font.underline_ifm">voor het koelen van visserijproducten in gehele staat, schoon water. </text:span>Het moet op een zodanige wijze worden gemaakt, gehanteerd en opgeslagen dat het tegen verontreiniging wordt bescherm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text:span text:style-name="ifm_span_font.underline_ifm">voor het koelen van visserijproducten in gehele staat, schoon water.</text:span> Het moet op een zodanige wijze worden gemaakt, gehanteerd en opgeslagen dat het tegen verontreiniging wordt bescherm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voor het koelen van visserijproducten in gehele staat, schoon water. Het <text:span text:style-name="ifm_span_font.underline_ifm">moet op een zodanige wijze worden gemaakt, gehanteerd en opgeslagen dat het tegen verontreiniging wordt bescherm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toom die rechtstreeks in contact komt met levensmiddelen, mag geen stoffen bevatten die een gevaar vormen voor de gezondheid of waardoor het levensmiddel kan worden verontreinig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toom die rechtstreeks in contact komt met levensmiddelen, mag geen stoffen bevatten die een gevaar vormen voor de gezondheid of waardoor het levensmiddel kan worden verontreinig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warmtehandeling wordt toegepast bij levensmiddelen in hermetisch gesloten recipiënten, moet erop worden toegezien dat het voor de koeling van de recipiënten na verhitting gebruikte water geen bron is van verontreiniging van het levensmiddel.</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 punt 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persoonlijke hygiëne in acht te nemen en dient passende, schone en, voorzover dat nodig is, beschermende kleding te drag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persoonlijke hygiëne in acht te nemen en dient passende, schone en, voorzover dat nodig is, beschermende kleding te drag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persoonlijke hygiëne in acht te nemen en dient passende, schone en, voorzover dat nodig is, beschermende kleding te drag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rsonen die lijden aan of drager zijn van een ziekte die via voedsel kan worden overgedragen, of die bijvoorbeeld geïnfecteerde wonden, huidinfecties, huidaandoeningen of diarree hebben, mogen geen levensmiddelen <text:span text:style-name="ifm_span_font.underline_ifm">hanteren of, in welke hoedanigheid ook, ruimten betreden</text:span> waar levensmiddelen worden gehanteerd, indien er kans bestaat op rechtstreekse of onrechtstreekse verontreiniging.</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rsonen die lijden aan of drager zijn van een ziekte die via voedsel kan worden overgedragen, of die bijvoorbeeld geïnfecteerde wonden, huidinfecties, huidaandoeningen of diarree hebben, mogen geen levensmiddelen <text:span text:style-name="ifm_span_font.underline_ifm">hanteren of, in welke hoedanigheid ook, ruimten betreden</text:span> waar levensmiddelen worden gehanteerd, indien er kans bestaat op rechtstreekse of onrechtstreekse verontreiniging.</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rsonen die lijden aan of drager zijn van een ziekte die via voedsel kan worden overgedragen, of die bijvoorbeeld geïnfecteerde wonden, huidinfecties, huidaandoeningen of diarree hebben, mogen geen levensmiddelen hanteren of, in welke hoedanigheid ook, ruimten betreden waar levensmiddelen worden gehanteerd, indien er kans bestaat op rechtstreekse of onrechtstreekse verontreiniging. Wanneer dergelijke personen in een levensmiddelenbedrijf werken, dienen zij hun ziekte of de symptomen en <text:span text:style-name="ifm_span_font.underline_ifm">indien mogelijk de oorzaken ervan onmiddellijk kenbaar te maken</text:span> aan de exploitant van het levensmiddelenbedrijf.</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VI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en alle ingrediënten die in het bedrijf zijn opgeslagen, moeten worden bewaard in adequate omstandigheden die erop gericht zijn bederf te voorkomen en verontreiniging tegen te ga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en alle ingrediënten die in het bedrijf zijn opgeslagen, moeten worden bewaard in adequate omstandigheden die erop gericht zijn bederf te voorkomen en verontreiniging tegen te ga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en alle ingrediënten die in het bedrijf zijn opgeslagen, moeten worden bewaard in adequate omstandigheden die erop gericht zijn bederf te voorkomen en verontreiniging tegen te ga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text:span text:style-name="ifm_span_font.underline_ifm">ongeschikt kunnen worden voor menselijke consumptie,</text:span> schadelijk worden voor de gezondheid, dan wel op een zodanige wijze kunnen worden verontreinigd dat zij redelijkerwijze niet meer in die staat kunnen worden geconsum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text:span text:style-name="ifm_span_font.underline_ifm">schadelijk worden voor de gezondheid,</text:span> dan wel op een zodanige wijze kunnen worden verontreinigd dat zij redelijkerwijze niet meer in die staat kunnen worden geconsum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schadelijk worden voor de gezondheid, <text:span text:style-name="ifm_span_font.underline_ifm">dan wel op een zodanige wijze kunnen worden verontreinigd dat zij redelijkerwijze niet meer in die staat kunnen</text:span> worden geconsumeer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text:span text:style-name="ifm_span_font.underline_ifm">schadelijke organismen te bestrijden. </text:span>Er moeten ook adequate maatregelen worden getroffen om te voorkomen dat huisdieren op plaatsen kunnen komen waar levensmiddelen worden bewerkt, gehanteerd of opgeslage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text:span text:style-name="ifm_span_font.underline_ifm">schadelijke organismen te bestrijden. </text:span>Er moeten ook adequate maatregelen worden getroffen om te voorkomen dat huisdieren op plaatsen kunnen komen waar levensmiddelen worden bewerkt, gehanteerd of opgeslage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text:span text:style-name="ifm_span_font.underline_ifm">schadelijke organismen te bestrijden. </text:span>Er moeten ook adequate maatregelen worden getroffen om te voorkomen dat huisdieren op plaatsen kunnen komen waar levensmiddelen worden bewerkt, gehanteerd of opgeslage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 Er moeten ook adequate maatregelen worden getroffen om te<text:span text:style-name="ifm_span_font.underline_ifm"> voorkomen dat huisdieren op plaatsen kunnen komen waar levensmiddelen worden bewerkt, gehanteerd of opgeslagen </text:span>(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text:span text:style-name="ifm_span_font.underline_ifm">De koudeketen mag niet worden verbroken.</text:spa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text:span text:style-name="ifm_span_font.underline_ifm">De koudeketen mag niet worden verbroken.</text:spa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text:span text:style-name="ifm_span_font.underline_ifm">De koudeketen mag niet worden verbroken</text:spa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text:span text:style-name="ifm_span_font.underline_ifm">niet worden bewaard bij temperaturen die risico's inhouden voor de gezondheid.</text:span>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text:span text:style-name="ifm_span_font.underline_ifm">niet worden bewaard bij temperaturen die risico's inhouden voor de gezondheid.</text:span>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text:p>
            <text:p text:style-name="text.cell.7.left">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text:span text:style-name="ifm_span_font.underline_ifm">niet worden bewaard bij temperaturen die risico's inhouden voor de gezondheid</text:span>.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text:p>
            <text:p text:style-name="text.cell.7.left">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text:span text:style-name="ifm_span_font.underline_ifm">dienen adequate ruimten aanwezig te zijn die groot genoeg zijn voor de aparte opslag van grondstoffen en verwerkt materiaal, met voldoende aparte gekoelde opslagruimt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text:span text:style-name="ifm_span_font.underline_ifm">ontdooid dat het gevaar voor de groei van pathogene micro-organismen of de vorming van toxines in de levensmiddelen zo gering mogelijk is</text:span>. Het ontdooien van de levensmiddelen dient plaats te vinden bij een temperatuur die geen risico's inhoudt voor de gezondheid.</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text:span text:style-name="ifm_span_font.underline_ifm">ontdooid dat het gevaar voor de groei van pathogene micro-organismen of de vorming van toxines in de levensmiddelen zo gering mogelijk is.</text:span> Het ontdooien van de levensmiddelen dient plaats te vinden bij een temperatuur die geen risico's inhoudt voor de gezondheid.</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text:p>
            <text:p text:style-name="text.cell.7.left">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text:span text:style-name="ifm_span_font.underline_ifm">ontdooid dat het gevaar voor de groei van pathogene micro-organismen of de vorming van toxines in de levensmiddelen zo gering mogelijk is</text:span>. Het ontdooien van de levensmiddelen dient plaats te vinden bij een temperatuur die geen risico's inhoudt voor de gezondheid.</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text:span text:style-name="ifm_span_font.underline_ifm">Het ontdooien van de levensmiddelen dient plaats te vinden bij een temperatuur die geen risico's inhoudt voor de gezondheid.</text:span></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text:span text:style-name="ifm_span_font.underline_ifm">Het ontdooien van de levensmiddelen dient plaats te vinden bij een temperatuur die geen risico's inhoudt voor de gezondheid.</text:span></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text:span text:style-name="ifm_span_font.underline_ifm">Het ontdooien van de levensmiddelen dient plaats te vinden bij een temperatuur die geen risico's inhoudt voor de gezondheid.</text:span></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text:p>
            <text:p text:style-name="text.cell.7.left"><text:span text:style-name="ifm_span_font.underline_ifm">Indien de tijdens het ontdooien uitlekkende vloeistoffen een gezondheidsrisico kunnen inhouden, moeten zij op een adequate wijze worden afgevoerd.</text:span>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text:p>
            <text:p text:style-name="text.cell.7.left"><text:span text:style-name="ifm_span_font.underline_ifm">Indien de tijdens het ontdooien uitlekkende vloeistoffen een gezondheidsrisico kunnen inhouden, moeten zij op een adequate wijze worden afgevoerd</text:span>. Na het ontdooien moeten de levensmiddelen zo worden behandeld dat het gevaar voor de groei van pathogene micro-organismen en de vorming van toxines</text:p>
            <text:p text:style-name="text.cell.7.left">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text:p>
            <text:p text:style-name="text.cell.7.left"><text:span text:style-name="ifm_span_font.underline_ifm">Indien de tijdens het ontdooien uitlekkende vloeistoffen een gezondheidsrisico kunnen inhouden, moeten zij op een adequate wijze worden afgevoerd.</text:span>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text:span text:style-name="ifm_span_font.underline_ifm">Na het ontdooien moeten de levensmiddelen zo worden behandeld dat het gevaar voor de groei van pathogene micro-organismen en de vorming van toxines zoveel mogelijk worden uitgeslot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text:span text:style-name="ifm_span_font.underline_ifm">Na het ontdooien moeten de levensmiddelen zo worden behandeld dat het gevaar voor de groei van pathogene micro-organismen en de vorming van toxines zoveel mogelijk worden uitgeslot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text:span text:style-name="ifm_span_font.underline_ifm">Na het ontdooien moeten de levensmiddelen zo worden behandeld dat het gevaar voor de groei van pathogene micro-organismen en de vorming van toxines zoveel mogelijk worden uitgeslot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text:span text:style-name="ifm_span_font.underline_ifm">geëtiketteerd</text:span> en opgeslagen in aparte en veilige containers.</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geëtiketteerd en <text:span text:style-name="ifm_span_font.underline_ifm">opgeslagen in aparte en veilige containers.</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8</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geëtiketteerd en <text:span text:style-name="ifm_span_font.underline_ifm">opgeslagen in aparte en veilige containers.</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geëtiketteerd en <text:span text:style-name="ifm_span_font.underline_ifm">opgeslagen in aparte en veilige containers.</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IX, onder 8</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materiaal waaruit de onmiddellijke verpakking en de verpakking bestaan, mag geen bron van verontreiniging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materiaal waaruit de onmiddellijke verpakking en de verpakking bestaan, mag geen bron van verontreiniging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middellijke verpakkingen moeten op een zodanige wijze worden <text:span text:style-name="ifm_span_font.underline_ifm">opgeslagen</text:span> dat zij niet kunnen worden verontreinig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middellijke verpakkingen moeten op een zodanige wijze worden <text:span text:style-name="ifm_span_font.underline_ifm">opgeslagen</text:span> dat zij niet kunnen worden verontreinig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middellijke verpakkingen moeten op een zodanige wijze worden <text:span text:style-name="ifm_span_font.underline_ifm">opgeslagen</text:span> dat zij niet kunnen worden verontreinigd.</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verrichtingen van onmiddellijke verpakking en verpakking moeten zo geschieden dat verontreiniging van producten wordt voorkomen. </text:span>Indien nodig, en vooral wanneer het gaat om blikken en glazen recipiënten, moet ervoor worden gezorgd dat het recipiënt intact en schoon is.</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verrichtingen van onmiddellijke verpakking en verpakking moeten zo geschieden dat verontreiniging van producten wordt voorkomen. </text:span>Indien nodig, en vooral wanneer het gaat om blikken en glazen recipiënten, moet ervoor worden gezorgd dat het recipiënt intact en schoon is.</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verrichtingen van onmiddellijke verpakking en verpakking moeten zo geschieden dat verontreiniging van producten wordt voorkomen.</text:span> Indien nodig, en vooral wanneer het gaat om blikken en glazen recipiënten, moet ervoor worden gezorgd dat het recipiënt intact en schoon is.</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errichtingen van onmiddellijke verpakking en verpakking moeten zo geschieden dat verontreiniging van producten wordt voorkomen. <text:span text:style-name="ifm_span_font.underline_ifm">Indien nodig, en vooral wanneer het gaat om blikken en glazen recipiënten, moet ervoor worden gezorgd dat het recipiënt intact en schoon is.</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e verpakkingen en verpakkingen die opnieuw worden gebruikt voor levensmiddelen, moeten makkelijk kunnen worden gereinigd en indien nodig makkelijk kunnen worden ontsme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elk deel van het behandelde product gedurende een bepaalde tijd op een bepaalde temperatuur worden gebrach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1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elk deel van het behandelde product gedurende een bepaalde tijd op een bepaalde temperatuur worden gebrach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1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elk deel van het behandelde product gedurende een bepaalde tijd op een bepaalde temperatuur worden gebrach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1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besmetting van het product tijdens het proces moet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1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besmetting van het product tijdens het proces moet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1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besmetting van het product tijdens het proces moet worden voorkom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1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or levensmiddelen die in hermetisch gesloten recipiënten in de handel zijn gebracht regelmatig de voornaamste toepasselijke parameters (in het bijzonder temperatuur, druk, sluiting en microbiologie) controleren, ook door middel van automatische apparatuur, om het toegepaste proces aan de doelstellingen te lat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or levensmiddelen die in hermetisch gesloten recipiënten in de handel zijn gebracht regelmatig de voornaamste toepasselijke parameters (in het bijzonder temperatuur, druk, sluiting en microbiologie) controleren, ook door middel van automatische apparatuur, om het toegepaste proces aan de doelstellingen te lat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or levensmiddelen die in hermetisch gesloten recipiënten in de handel zijn gebracht regelmatig de voornaamste toepasselijke parameters (in het bijzonder temperatuur, druk, sluiting en microbiologie) controleren, ook door middel van automatische apparatuur, om het toegepaste proces aan de doelstellingen te laten voldo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het toegepaste proces voldoen aan een internationaal erkende norm (bv. pasteurisatie, ultrahoge temperatuur of sterilisatie).</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het toegepaste proces voldoen aan een internationaal erkende norm (bv. pasteurisatie, ultrahoge temperatuur of sterilisatie).</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het toegepaste proces voldoen aan een internationaal erkende norm (bv. pasteurisatie, ultrahoge temperatuur of sterilisatie).</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wie met<text:span text:style-name="ifm_span_font.underline_ifm"> levensmiddelen omgaat,</text:span> wordt <text:span text:style-name="ifm_span_font.underline_ifm">gecontroleerd en opgeleid en/of gevormd op het gebied van de hygiëne,</text:span> naar gelang van hun beroepsactivitei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wie <text:span text:style-name="ifm_span_font.underline_ifm">met levensmiddelen omgaat, </text:span>wordt <text:span text:style-name="ifm_span_font.underline_ifm">gecontroleerd en opgeleid en/of gevormd op het gebied van de hygiëne</text:span>, naar gelang van hun beroepsactivitei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wie <text:span text:style-name="ifm_span_font.underline_ifm">met levensmiddelen omgaat,</text:span> wordt <text:span text:style-name="ifm_span_font.underline_ifm">gecontroleerd en opgeleid en/of gevormd op het gebied van de hygiëne,</text:span> naar gelang van hun beroepsactiviteit</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text:span text:style-name="ifm_span_font.underline_ifm">wie verantwoordelijk is voor de ontwikkeling en het onderhoud</text:span> van de in artikel 5, lid 1, van verordening (EG) 852/2004 bedoelde procedure of voor de toepassing van de desbetreffende <text:span text:style-name="ifm_span_font.underline_ifm">gidsen, de nodige opleiding inzake de beginselen van HACCP heeft gekreg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text:span text:style-name="ifm_span_font.underline_ifm">wie verantwoordelijk is voor de ontwikkeling en het onderhoud</text:span> van de in artikel 5, lid 1, van verordening (EG) 852/2004 bedoelde procedure of voor de toepassing van de desbetreffende <text:span text:style-name="ifm_span_font.underline_ifm">gidsen, de nodige opleiding inzake de beginselen van HACCP heeft gekreg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text:span text:style-name="ifm_span_font.underline_ifm">wie verantwoordelijk is voor de ontwikkeling en het onderhoud</text:span> van de in artikel 5, lid 1, van verordening (EG) 852/2004 bedoelde procedure of voor de toepassing van de desbetreffende <text:span text:style-name="ifm_span_font.underline_ifm">gidsen, de nodige opleiding inzake de beginselen van HACCP heeft gekregen;</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wordt voldaan aan de nationale voorschriften inzake de opleidingseisen voor personen die werkzaam zijn in bepaalde levensmiddelensecto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wordt voldaan aan de nationale voorschriften inzake de opleidingseisen voor personen die werkzaam zijn in bepaalde levensmiddelensecto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wordt voldaan aan de nationale voorschriften inzake de opleidingseisen voor personen die werkzaam zijn in bepaalde levensmiddelensectoren.</text:p>
          </table:table-cell>
          <table:table-cell table:style-name="table.cell.border-bottom.border-right.padding-top.top.pleft.pright">
            <text:p text:style-name="text.cell.7.left">Warenwetbesluit Hygiëne van levensmiddelen, artikel 2, eerste lid</text:p>
            <text:p text:style-name="text.cell.7.left">Verordening (EG) Nr. 852/2004 artikel 4, tweede lid, in samenhang met bijlage II, hoofdstuk X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voldoet aan specifieke hygiënemaatregelen ten aanzien van het handhaven van het koelcircuit</text:p>
          </table:table-cell>
          <table:table-cell table:style-name="table.cell.border-bottom.border-right.padding-top.top.pleft.pright">
            <text:p text:style-name="text.cell.7.left">Warenwetbesluit Hygiëne van levensmiddelen, artikel 2, eerste lid</text:p>
            <text:p text:style-name="text.cell.7.left">Verordening (EG) Nr. 852/2004 artikel 4, der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één of meer permanente procedures die gebaseerd zijn op de HACCP-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één of meer permanente procedures die gebaseerd zijn op de HACCP-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één of meer permanente procedures die gebaseerd zijn op de HACCP-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onderkennen van elk gevaar </text:span>dat voorkomen, geëlimineerd of tot een aanvaardbaar niveau gereduceerd moet worden gelet op de HACCP 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onderkennen van elk gevaar </text:span>dat voorkomen, geëlimineerd of tot een aanvaardbaar niveau gereduceerd moet worden gelet op de HACCP 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onderkennen van elk gevaar </text:span>dat voorkomen, geëlimineerd of tot een aanvaardbaar niveau gereduceerd moet worden gelet op de HACCP 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identificeren van de kritische controlepunten </text:span>in het stadium of de stadia waarin controle essentieel is om een gevaar te voorkomen of te elimineren dan wel tot een aanvaardbaar niveau te reduceren gelet op de HACCP 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identificeren van de kritische controlepunten</text:span> in het stadium of de stadia waarin controle essentieel is om een gevaar te voorkomen of te elimineren dan wel tot een aanvaardbaar niveau te reduceren gelet op de HACCP 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text:span text:style-name="ifm_span_font.underline_ifm"> identificeren van de kritische controlepunten</text:span> in het stadium of de stadia waarin controle essentieel is om een gevaar te voorkomen of te elimineren dan wel tot een aanvaardbaar niveau te reduceren gelet op de HACCP 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kritische grenswaarden voor de kritische controlepunten teneinde te kunnen bepalen wat aanvaardbaar en wat niet aanvaardbaar is op het vlak van preventie, eliminatie of reductie van een onderkend gevaar, die gebaseerd zijn op de HACCP-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kritische grenswaarden voor de kritische controlepunten teneinde te kunnen bepalen wat aanvaardbaar en wat niet aanvaardbaar is op het vlak van preventie, eliminatie of reductie van een onderkend gevaar, die gebaseerd zijn op de HACCP-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kritische grenswaarden voor de kritische controlepunten teneinde te kunnen bepalen wat aanvaardbaar en wat niet aanvaardbaar is op het vlak van preventie, eliminatie of reductie van een onderkend gevaar, die gebaseerd zijn op de HACCP-beginsel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efficiënte bewakingsprocedures op de kritische controlepunt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efficiënte bewakingsprocedures op de kritische controlepunt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efficiënte bewakingsprocedures op de kritische controlepunt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toepassen van efficiënte bewakingsprocedures</text:span> op de kritische controlepunt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toepassen van efficiënte bewakingsprocedures</text:span> op de kritische controlepunt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toepassen van efficiënte bewakingsprocedures</text:span> op de kritische controlepunt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corrigerende maatregelen</text:span> wanneer uit de bewaking zou blijken dat een kritisch controlepunt niet volledig onder controle is.</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corrigerende maatregelen</text:span> wanneer uit de bewaking zou blijken dat een kritisch controlepunt niet volledig onder controle is.</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corrigerende maatregelen </text:span>wanneer uit de bewaking zou blijken dat een kritisch controlepunt niet volledig onder controle is.</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procedures om na te gaan of in artikel 5, eerste lid, de onder a) tot en met e) van verordening (EG) 852/2004 bedoelde maatregelen naar behoren functioneren,</text:span> waarbij regelmatig verificatieprocedures worden uitgevoerd.</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procedures om na te gaan of in artikel 5, eerste lid, de onder a) tot en met e) van verordening (EG) 852/2004 bedoelde maatregelen </text:span>naar behoren functioneren, waarbij regelmatig verificatieprocedures worden uitgevoerd.</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procedures om na te gaan of in artikel 5, eerste lid, de onder a) tot en met e) van verordening (EG) 852/2004 bedoelde maatregelen naar behoren functioneren, </text:span>waarbij regelmatig verificatieprocedures worden uitgevoerd.</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procedures om na te gaan of in artikel 5, eerste lid, de onder a) tot en met e) van verordening (EG) 852/2004 bedoelde maatregelen naar behoren functioneren, waarbij <text:span text:style-name="ifm_span_font.underline_ifm">regelmatig verificatieprocedures worden uitgevoer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procedures om na te gaan of in artikel 5, eerste lid, de onder a) tot en met e) van verordening (EG) 852/2004 bedoelde maatregelen naar behoren functioneren, waarbij <text:span text:style-name="ifm_span_font.underline_ifm">regelmatig verificatieprocedures worden uitgevoer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procedures om na te gaan of in artikel 5, eerste lid, de onder a) tot en met e) van verordening (EG) 852/2004 bedoelde maatregelen naar behoren functioneren, waarbij <text:span text:style-name="ifm_span_font.underline_ifm">regelmatig verificatieprocedures worden uitgevoerd</text:spa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opstellen van aan de aard en de omvang van het levensmiddelenbedrijf aangepaste documenten en registers, teneinde aan te tonen dat de in artikel 5, eerste lid, in samenhang met tweede lid, onder a) tot en met f) van verordening (EG) 852/2004 omschreven maatregelen daadwerkelijk worden toegepast.</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opstellen van aan de aard en de omvang van het levensmiddelenbedrijf aangepaste documenten en registers, teneinde aan te tonen dat de in artikel 5, eerste lid, in samenhang met tweede lid, onder a) tot en met f) van verordening (EG) 852/2004 omschreven maatregelen daadwerkelijk worden toegepast.</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opstellen van aan de aard en de omvang van het levensmiddelenbedrijf aangepaste documenten en registers, teneinde aan te tonen dat de in artikel 5, eerste lid, in samenhang met tweede lid, onder a) tot en met f) van verordening (EG) 852/2004 omschreven maatregelen daadwerkelijk worden toegepast.</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onder g</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enige wijziging van het product, de verwerking of een stadium daarvan, dient de exploitant van een levensmiddelenbedrijf één of meer permanente procedures die gebaseerd zijn op de HACCP-beginselen te herzien en waar nodig aan te pass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laatst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enige wijziging van het product, de verwerking of een stadium daarvan, dient de exploitant van een levensmiddelenbedrijf één of meer permanente procedures die gebaseerd zijn op de HACCP-beginselen te herzien en waar nodig aan te pass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laatst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enige wijziging van het product, de verwerking of een stadium daarvan, dient de exploitant van een levensmiddelenbedrijf één of meer permanente procedures die gebaseerd zijn op de HACCP-beginselen te herzien en waar nodig aan te passen.</text:p>
          </table:table-cell>
          <table:table-cell table:style-name="table.cell.border-bottom.border-right.padding-top.top.pleft.pright">
            <text:p text:style-name="text.cell.7.left">Warenwetbesluit Hygiëne van levensmiddelen, artikel 2, eerste lid</text:p>
            <text:p text:style-name="text.cell.7.left">Verordening (EG) Nr. 852/2004 artikel 5, eerste lid, en tweede lid, laatst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zorgen ervoor dat alle documenten met de beschrijving van de overeenkomstig artikel 5, eerste lid van de verordening (EG) 852/2004 ontwikkelde procedures altijd geactualiseerd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zorgen ervoor dat alle documenten met de beschrijving van de overeenkomstig artikel 5, eerste lid van de verordening (EG) 852/2004 ontwikkelde procedures altijd geactualiseerd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zorgen ervoor dat alle documenten met de beschrijving van de overeenkomstig artikel 5, eerste lid van de verordening (EG) 852/2004 ontwikkelde procedures altijd geactualiseerd zijn.</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ewaren alle overige documenten en verslagen gedurende een passende periode.</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ewaren alle overige documenten en verslagen gedurende een passende periode.</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ewaren alle overige documenten en verslagen gedurende een passende periode.</text:p>
          </table:table-cell>
          <table:table-cell table:style-name="table.cell.border-bottom.border-right.padding-top.top.pleft.pright">
            <text:p text:style-name="text.cell.7.left">Warenwetbesluit Hygiëne van levensmiddelen, artikel 2, eerste lid</text:p>
            <text:p text:style-name="text.cell.7.left">Verordening (EG) Nr. 852/2004 artikel 5, vier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stelt de bevoegde autoriteit op de door haar met het oog op registratie voorgeschreven wijze op de hoogte van elke inrichting die onder zijn beheer enigerlei activiteit in de stadia van de productie, verwerking en distributie van levensmiddelen uitvoert en zorgen er tevens voor dat de bevoegde autoriteit altijd over actuele informatie over de inrichtingen beschikt, onder meer door elke wezenlijke wijziging van de activiteiten en elke sluiting van een bestaande inrichting te melden.</text:p>
          </table:table-cell>
          <table:table-cell table:style-name="table.cell.border-bottom.border-right.padding-top.top.pleft.pright">
            <text:p text:style-name="text.cell.7.left">Warenwetbesluit Hygiëne van levensmiddelen, artikel 2, eerste lid</text:p>
            <text:p text:style-name="text.cell.7.left">Verordening (EG) Nr. 852/2004 artikel 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
      <text:h text:style-name="ifm_p_font.bold_mt.5.08mm_page.break-before_ifm" text:outline-level="4">BIJLAGE<text:s/>2<text: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6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zorgen ervoor dat levensmiddelen voldoen aan de desbetreffende microbiologische criteria zoals aangegeven in bijlage I.</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zorgen ervoor dat levensmiddelen voldoen aan de desbetreffende microbiologische criteria zoals aangegeven in bijlage I.</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zorgen ervoor dat levensmiddelen voldoen aan de desbetreffende microbiologische criteria zoals aangegeven in bijlage I.</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nemen in alle stadia van de productie, verwerking en distributie van levensmiddelen, met inbegrip van de detailhandel, de nodige maatregelen, in het kader van hun op HACCP gebaseerde procedures en de toepassing van goede hygiënepraktijken, om te bereiken dat de <text:span text:style-name="ifm_span_font.underline_ifm">bevoorrading met en de behandeling en verwerking van de grondstoffen</text:span> en levensmiddelen onder hun beheer zodanig geschieden dat aan de proceshygiënecriteria wordt voldaan.</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nemen in alle stadia van de productie, verwerking en distributie van levensmiddelen, met inbegrip van de detailhandel, de nodige maatregelen, in het kader van hun op HACCP gebaseerde procedures en de toepassing van goede hygiënepraktijken, om te bereiken dat de <text:span text:style-name="ifm_span_font.underline_ifm">bevoorrading met en de behandeling en verwerking van de grondstoffen</text:span> en levensmiddelen onder hun beheer zodanig geschieden dat aan de proceshygiënecriteria wordt voldaan.</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nemen in alle stadia van de productie, verwerking en distributie van levensmiddelen, met inbegrip van de detailhandel, de nodige maatregelen, in het kader van hun op HACCP gebaseerde procedures en de toepassing van goede hygiënepraktijken, om te bereiken dat de <text:span text:style-name="ifm_span_font.underline_ifm">bevoorrading met en de behandeling en verwerking van de grondstoffen</text:span> en levensmiddelen onder hun beheer zodanig geschieden dat aan de proceshygiënecriteria wordt voldaan.</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nemen in alle stadia van de productie, verwerking en distributie van levensmiddelen, met inbegrip van de detailhandel, de nodige maatregelen, in het kader van hun op HACCP gebaseerde procedures en de toepassing van goede hygiënepraktijken, om te bereiken dat de <text:span text:style-name="ifm_span_font.underline_ifm">producten onder redelijkerwijs te verwachten omstandigheden bij de distributie, de opslag en het gebruik kunnen voldoen aan de voedselveiligheidscriteria</text:span> die voor hun hele houdbaarheidstermijn gelden.</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nemen in alle stadia van de productie, verwerking en distributie van levensmiddelen, met inbegrip van de detailhandel, de nodige maatregelen, in het kader van hun op HACCP gebaseerde procedures en de toepassing van goede hygiënepraktijken, om te bereiken dat de <text:span text:style-name="ifm_span_font.underline_ifm">producten onder redelijkerwijs te verwachten omstandigheden bij de distributie, de opslag en het gebruik kunnen voldoen aan de voedselveiligheidscriteria</text:span> die voor hun hele houdbaarheidstermijn gelden.</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 nemen in alle stadia van de productie, verwerking en distributie van levensmiddelen, met inbegrip van de detailhandel, de nodige maatregelen, in het kader van hun op HACCP gebaseerde procedures en de toepassing van goede hygiënepraktijken, om te bereiken dat de<text:span text:style-name="ifm_span_font.underline_ifm"> producten onder redelijkerwijs te verwachten omstandigheden bij de distributie, de opslag en het gebruik kunnen voldoen aan de voedselveiligheidscriteria</text:span> die voor hun hele houdbaarheidstermijn gelden.</text:p>
          </table:table-cell>
          <table:table-cell table:style-name="table.cell.border-bottom.border-right.padding-top.top.pleft.pright">
            <text:p text:style-name="text.cell.7.left">Warenwetbesluit Hygiëne van levensmiddelen, artikel 2, derde lid</text:p>
            <text:p text:style-name="text.cell.7.left">Verordening (EG) Nr. 2073/2005, artikel 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zover nodig <text:span text:style-name="ifm_span_font.underline_ifm">verrichten</text:span> de voor de vervaardiging van het product verantwoordelijke exploitanten van levensmiddelenbedrijven <text:span text:style-name="ifm_span_font.underline_ifm">studies overeenkomstig bijlage II </text:span>om na te gaan of gedurende de hele houdbaarheidstermijn aan de criteria wordt voldaan. Dit geldt met name voor kant-en-klare levensmiddelen die als voedingsbodem voor Listeria monocytogenes kunnen dienen en waarbij die bacterie een risico voor de volksgezondheid kan inhouden.</text:p>
          </table:table-cell>
          <table:table-cell table:style-name="table.cell.border-bottom.border-right.padding-top.top.pleft.pright">
            <text:p text:style-name="text.cell.7.left">Warenwetbesluit Hygiëne van levensmiddelen, artikel 2, derde lid</text:p>
            <text:p text:style-name="text.cell.7.left">Verordening (EG) Nr. 2073/2005,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m hun op HACCP-beginselen gebaseerde procedures en goede hygiënepraktijken te valideren of te verifiëren of die goed functioneren, voeren exploitanten van levensmiddelenbedrijven waar van toepassing testen uit aan de hand van de microbiologische criteria van bijlage I.</text:p>
          </table:table-cell>
          <table:table-cell table:style-name="table.cell.border-bottom.border-right.padding-top.top.pleft.pright">
            <text:p text:style-name="text.cell.7.left">Warenwetbesluit Hygiëne van levensmiddelen, artikel 2, derde lid</text:p>
            <text:p text:style-name="text.cell.7.left">Verordening (EG) Nr. 2073/2005,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m hun op HACCP-beginselen gebaseerde procedures en goede hygiënepraktijken te valideren of te verifiëren of die goed functioneren, voeren exploitanten van levensmiddelenbedrijven waar van toepassing testen uit aan de hand van de microbiologische criteria van bijlage I.</text:p>
          </table:table-cell>
          <table:table-cell table:style-name="table.cell.border-bottom.border-right.padding-top.top.pleft.pright">
            <text:p text:style-name="text.cell.7.left">Warenwetbesluit Hygiëne van levensmiddelen, artikel 2, derde lid</text:p>
            <text:p text:style-name="text.cell.7.left">Verordening (EG) Nr. 2073/2005,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m hun op HACCP-beginselen gebaseerde procedures en goede hygiënepraktijken te valideren of te verifiëren of die goed functioneren, voeren exploitanten van levensmiddelenbedrijven waar van toepassing testen uit aan de hand van de microbiologische criteria van bijlage I.</text:p>
          </table:table-cell>
          <table:table-cell table:style-name="table.cell.border-bottom.border-right.padding-top.top.pleft.pright">
            <text:p text:style-name="text.cell.7.left">Warenwetbesluit Hygiëne van levensmiddelen, artikel 2, derde lid</text:p>
            <text:p text:style-name="text.cell.7.left">Verordening (EG) Nr. 2073/2005,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stellen zelf de nodige bemonsteringsfrequenties vast, tenzij in bijlage I specifieke bemonsteringsfrequenties zijn aangegeven; in dat geval gelden die bemonsteringsfrequenties als minimum. De exploitanten van levensmiddelenbedrijven bepalen dit in het kader van hun op HACCP-beginselen gebaseerde procedures en goede hygiënepraktijken, met inachtneming van de gebruiksaanwijzing van het levensmiddel.</text:p>
            <text:p text:style-name="text.cell.7.left">De bemonsteringsfrequentie kan worden afgestemd op de aard en de omvang van het levensmiddelenbedrijf, mits de veiligheid van de levensmiddelen hierdoor niet in gevaar komt.</text:p>
          </table:table-cell>
          <table:table-cell table:style-name="table.cell.border-bottom.border-right.padding-top.top.pleft.pright">
            <text:p text:style-name="text.cell.7.left">Warenwetbesluit Hygiëne van levensmiddelen, artikel 2, derde lid</text:p>
            <text:p text:style-name="text.cell.7.left">Verordening (EG) Nr. 2073/2005, artikel 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stellen zelf de nodige bemonsteringsfrequenties vast, tenzij in bijlage I specifieke bemonsteringsfrequenties zijn aangegeven; in dat geval gelden die bemonsteringsfrequenties als minimum. De exploitanten van levensmiddelenbedrijven bepalen dit in het kader van hun op HACCP-beginselen gebaseerde procedures en goede hygiënepraktijken, met inachtneming van de gebruiksaanwijzing van het levensmiddel.</text:p>
            <text:p text:style-name="text.cell.7.left">De bemonsteringsfrequentie kan worden afgestemd op de aard en de omvang van het levensmiddelenbedrijf, mits de veiligheid van de levensmiddelen hierdoor niet in gevaar komt.</text:p>
          </table:table-cell>
          <table:table-cell table:style-name="table.cell.border-bottom.border-right.padding-top.top.pleft.pright">
            <text:p text:style-name="text.cell.7.left">Warenwetbesluit Hygiëne van levensmiddelen, artikel 2, derde lid</text:p>
            <text:p text:style-name="text.cell.7.left">Verordening (EG) Nr. 2073/2005, artikel 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stellen zelf de nodige bemonsteringsfrequenties vast, tenzij in bijlage I specifieke bemonsteringsfrequenties zijn aangegeven; in dat geval gelden die bemonsteringsfrequenties als minimum. De exploitanten van levensmiddelenbedrijven bepalen dit in het kader van hun op HACCP-beginselen gebaseerde procedures en goede hygiënepraktijken, met inachtneming van de gebruiksaanwijzing van het levensmiddel.</text:p>
            <text:p text:style-name="text.cell.7.left">De bemonsteringsfrequentie kan worden afgestemd op de aard en de omvang van het levensmiddelenbedrijf, mits de veiligheid van de levensmiddelen hierdoor niet in gevaar komt.</text:p>
          </table:table-cell>
          <table:table-cell table:style-name="table.cell.border-bottom.border-right.padding-top.top.pleft.pright">
            <text:p text:style-name="text.cell.7.left">Warenwetbesluit Hygiëne van levensmiddelen, artikel 2, derde lid</text:p>
            <text:p text:style-name="text.cell.7.left">Verordening (EG) Nr. 2073/2005, artikel 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text:span text:style-name="ifm_span_font.underline_ifm">analysemethoden </text:span>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text:span text:style-name="ifm_span_font.underline_ifm">analysemethoden</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text:span text:style-name="ifm_span_font.underline_ifm">analysemethoden</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bemonsterings<text:span text:style-name="ifm_span_font.underline_ifm">methoden</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bemonsterings<text:span text:style-name="ifm_span_font.underline_ifm">methoden</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bemonsterings<text:span text:style-name="ifm_span_font.underline_ifm">methoden</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bemonsterings<text:span text:style-name="ifm_span_font.underline_ifm">schema's </text:span>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 bijlage I</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bemonsterings<text:span text:style-name="ifm_span_font.underline_ifm">schema's</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 bijlage I</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0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bijlage I vermelde bemonsterings<text:span text:style-name="ifm_span_font.underline_ifm">schema's</text:span> worden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eerste lid, bijlage I</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monsters worden genomen in <text:span text:style-name="ifm_span_font.underline_ifm">verwerkingsruimten</text:span> en van voor de voedselproductie <text:span text:style-name="ifm_span_font.underline_ifm">gebruikte uitrusting</text:span> wanneer dat nodig is om na te gaan of aan de criteria wordt volda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monsters worden genomen in <text:span text:style-name="ifm_span_font.underline_ifm">verwerkingsruimten</text:span> en van voor de voedselproductie <text:span text:style-name="ifm_span_font.underline_ifm">gebruikte uitrusting</text:span> wanneer dat nodig is om na te gaan of aan de criteria wordt volda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monsters worden genomen in <text:span text:style-name="ifm_span_font.underline_ifm">verwerkingsruimten</text:span> en van voor de voedselproductie <text:span text:style-name="ifm_span_font.underline_ifm">gebruikte uitrusting </text:span>wanneer dat nodig is om na te gaan of aan de criteria wordt volda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gedroogde volledige zuigelingenvoeding of gedroogde voeding voor medisch gebruik voor zuigelingen jonger dan zes maanden produceren waaraan een risico als gevolg van Enterobacter sakazakii verbonden is, controleren de verwerkingsruimten en uitrusting in het kader van hun bemonsteringsschema op <text:span text:style-name="ifm_span_font.underline_ifm">Enterobacteriaceae</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gedroogde volledige zuigelingenvoeding of gedroogde voeding voor medisch gebruik voor zuigelingen jonger dan zes maanden produceren waaraan een risico als gevolg van Enterobacter sakazakii verbonden is, controleren de verwerkingsruimten en uitrusting in het kader van hun bemonsteringsschema op <text:span text:style-name="ifm_span_font.underline_ifm">Enterobacteriaceae.</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gedroogde volledige zuigelingenvoeding of gedroogde voeding voor medisch gebruik voor zuigelingen jonger dan zes maanden produceren waaraan een risico als gevolg van Enterobacter sakazakii verbonden is, controleren de verwerkingsruimten en uitrusting in het kader van hun bemonsteringsschema op <text:span text:style-name="ifm_span_font.underline_ifm">Enterobacteriaceae.</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ant-en-klare levensmiddelen produceren waaraan een risico voor de volksgezondheid als gevolg van Listeria monocytogenes verbonden kan zijn, bemonsteren <text:span text:style-name="ifm_span_font.underline_ifm">de verwerkingsruimten</text:span> en uitrusting in het kader van hun bemonsteringsschema op Listeria monocytogenes.</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ant-en-klare levensmiddelen produceren waaraan een risico voor de volksgezondheid als gevolg van Listeria monocytogenes verbonden kan zijn, bemonsteren <text:span text:style-name="ifm_span_font.underline_ifm">de verwerkingsruimten</text:span> en uitrusting in het kader van hun bemonsteringsschema op <text:span text:style-name="ifm_span_font.underline_ifm">Listeria monocytogenes.</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ant-en-klare levensmiddelen produceren waaraan een risico voor de volksgezondheid als gevolg van Listeria monocytogenes verbonden kan zijn, bemonsteren <text:span text:style-name="ifm_span_font.underline_ifm">de verwerkingsruimten</text:span> en uitrusting in het kader van hun bemonsteringsschema op <text:span text:style-name="ifm_span_font.underline_ifm">Listeria monocytogenes.</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bemonstering wordt ISO-norm 18593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bemonstering wordt ISO-norm 18593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bemonstering wordt ISO-norm 18593 als referentie gebruikt.</text:p>
          </table:table-cell>
          <table:table-cell table:style-name="table.cell.border-bottom.border-right.padding-top.top.pleft.pright">
            <text:p text:style-name="text.cell.7.left">Warenwetbesluit Hygiëne van levensmiddelen, artikel 2, derde lid</text:p>
            <text:p text:style-name="text.cell.7.left">Verordening (EG) Nr. 2073/2005,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het testen specifiek tot doel heeft de aanvaardbaarheid van een bepaalde partij levensmiddelen of een bepaald proces te beoordelen, worden de in bijlage I aangegeven bemonsteringsschema's als minimum in acht genomen.</text:p>
          </table:table-cell>
          <table:table-cell table:style-name="table.cell.border-bottom.border-right.padding-top.top.pleft.pright">
            <text:p text:style-name="text.cell.7.left">Warenwetbesluit Hygiëne van levensmiddelen, artikel 2, derde lid</text:p>
            <text:p text:style-name="text.cell.7.left">Verordening (EG) Nr. 2073/2005,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het testen specifiek tot doel heeft de aanvaardbaarheid van een bepaalde partij levensmiddelen of een bepaald proces te beoordelen, worden de in bijlage I aangegeven bemonsteringsschema's als minimum in acht genomen.</text:p>
          </table:table-cell>
          <table:table-cell table:style-name="table.cell.border-bottom.border-right.padding-top.top.pleft.pright">
            <text:p text:style-name="text.cell.7.left">Warenwetbesluit Hygiëne van levensmiddelen, artikel 2, derde lid</text:p>
            <text:p text:style-name="text.cell.7.left">Verordening (EG) Nr. 2073/2005,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het testen specifiek tot doel heeft de aanvaardbaarheid van een bepaalde partij levensmiddelen of een bepaald proces te beoordelen, worden de in bijlage I aangegeven bemonsteringsschema's als minimum in acht genomen.</text:p>
          </table:table-cell>
          <table:table-cell table:style-name="table.cell.border-bottom.border-right.padding-top.top.pleft.pright">
            <text:p text:style-name="text.cell.7.left">Warenwetbesluit Hygiëne van levensmiddelen, artikel 2, derde lid</text:p>
            <text:p text:style-name="text.cell.7.left">Verordening (EG) Nr. 2073/2005,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oor gehakt vlees, vleesbereidingen en vleesproducten van alle diersoorten, bedoeld om na verhitting te worden gegeten, aan de eisen voor salmonella van bijlage I wordt voldaan, voorziet de fabrikant de partijen van die producten bij het in de handel brengen van een <text:span text:style-name="ifm_span_font.underline_ifm">duidelijke etikettering </text:span>om de consument erop te wijzen dat de producten <text:span text:style-name="ifm_span_font.underline_ifm">vóór consumptie door en door moeten worden verhit.</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bij het testen aan de hand van de in bijlage I vastgestelde criteria ontoereikende resultaten worden verkregen, nemen de exploitanten van levensmiddelenbedrijven de in de leden 2, 3 en 4 aangegeven maatregelen alsmede andere in hun op HACCP gebaseerde procedures vastgestelde corrigerende maatregelen en andere maatregelen die nodig zijn om de gezondheid van de consument te beschermen.</text:p>
          </table:table-cell>
          <table:table-cell table:style-name="table.cell.border-bottom.border-right.padding-top.top.pleft.pright">
            <text:p text:style-name="text.cell.7.left">Warenwetbesluit Hygiëne van levensmiddelen, artikel 2, derde lid</text:p>
            <text:p text:style-name="text.cell.7.left">Verordening (EG) Nr. 2073/200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bij het testen aan de hand van de in bijlage I vastgestelde criteria ontoereikende resultaten worden verkregen, nemen de exploitanten van levensmiddelenbedrijven de in de leden 2, 3 en 4 aangegeven maatregelen alsmede andere in hun op HACCP gebaseerde procedures vastgestelde corrigerende maatregelen en andere maatregelen die nodig zijn om de gezondheid van de consument te beschermen.</text:p>
          </table:table-cell>
          <table:table-cell table:style-name="table.cell.border-bottom.border-right.padding-top.top.pleft.pright">
            <text:p text:style-name="text.cell.7.left">Warenwetbesluit Hygiëne van levensmiddelen, artikel 2, derde lid</text:p>
            <text:p text:style-name="text.cell.7.left">Verordening (EG) Nr. 2073/200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bij het testen aan de hand van de in bijlage I vastgestelde criteria ontoereikende resultaten worden verkregen, nemen de exploitanten van levensmiddelenbedrijven de in de leden 2, 3 en 4 aangegeven maatregelen alsmede andere in hun op HACCP gebaseerde procedures vastgestelde corrigerende maatregelen en andere maatregelen die nodig zijn om de gezondheid van de consument te beschermen.</text:p>
          </table:table-cell>
          <table:table-cell table:style-name="table.cell.border-bottom.border-right.padding-top.top.pleft.pright">
            <text:p text:style-name="text.cell.7.left">Warenwetbesluit Hygiëne van levensmiddelen, artikel 2, derde lid</text:p>
            <text:p text:style-name="text.cell.7.left">Verordening (EG) Nr. 2073/200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ovendien nemen zij <text:span text:style-name="ifm_span_font.underline_ifm">maatregelen om de oorzaak </text:span>van de ontoereikende resultaten <text:span text:style-name="ifm_span_font.underline_ifm">op te sporen</text:span> teneinde te voorkomen dat de onaanvaardbare microbiologische besmetting zich herhaalt. Die maatregelen kunnen wijzigingen van de op HACCP gebaseerde procedures of andere toegepaste maatregelen voor levensmiddelenhygiëne omvatten.</text:p>
          </table:table-cell>
          <table:table-cell table:style-name="table.cell.border-bottom.border-right.padding-top.top.pleft.pright">
            <text:p text:style-name="text.cell.7.left">Warenwetbesluit Hygiëne van levensmiddelen, artikel 2, derde lid</text:p>
            <text:p text:style-name="text.cell.7.left">Verordening (EG) Nr. 2073/200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ovendien nemen zij <text:span text:style-name="ifm_span_font.underline_ifm">maatregelen om de oorzaak</text:span> van de ontoereikende resultaten <text:span text:style-name="ifm_span_font.underline_ifm">op te sporen</text:span> teneinde te voorkomen dat de onaanvaardbare microbiologische besmetting zich herhaalt. Die maatregelen kunnen wijzigingen van de op HACCP gebaseerde procedures of andere toegepaste maatregelen voor levensmiddelenhygiëne omvatten.</text:p>
          </table:table-cell>
          <table:table-cell table:style-name="table.cell.border-bottom.border-right.padding-top.top.pleft.pright">
            <text:p text:style-name="text.cell.7.left">Warenwetbesluit Hygiëne van levensmiddelen, artikel 2, derde lid</text:p>
            <text:p text:style-name="text.cell.7.left">Verordening (EG) Nr. 2073/200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ovendien nemen zij <text:span text:style-name="ifm_span_font.underline_ifm">maatregelen om de oorzaak</text:span> van de ontoereikende resultaten <text:span text:style-name="ifm_span_font.underline_ifm">op te sporen</text:span> teneinde te voorkomen dat de onaanvaardbare microbiologische besmetting zich herhaalt. Die maatregelen kunnen wijzigingen van de op HACCP gebaseerde procedures of andere toegepaste maatregelen voor levensmiddelenhygiëne omvatten.</text:p>
          </table:table-cell>
          <table:table-cell table:style-name="table.cell.border-bottom.border-right.padding-top.top.pleft.pright">
            <text:p text:style-name="text.cell.7.left">Warenwetbesluit Hygiëne van levensmiddelen, artikel 2, derde lid</text:p>
            <text:p text:style-name="text.cell.7.left">Verordening (EG) Nr. 2073/200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bij het testen aan de hand van de in hoofdstuk 1 van bijlage I vastgestelde voedselveiligheidscriteria ontoereikende resultaten worden verkregen, wordt het product of de partij levensmiddelen uit de handel genomen of teruggehaald overeenkomstig artikel 19 van Verordening (EG) nr. 178/2002.</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 van d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bij het testen aan de hand van de in hoofdstuk 1 van bijlage I vastgestelde voedselveiligheidscriteria ontoereikende resultaten worden verkregen, wordt het product of de partij levensmiddelen uit de handel genomen of teruggehaald overeenkomstig artikel 19 van Verordening (EG) nr. 178/2002.</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 van d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bij het testen aan de hand van de in hoofdstuk 1 van bijlage I vastgestelde voedselveiligheidscriteria ontoereikende resultaten worden verkregen, wordt het product of de partij levensmiddelen uit de handel genomen of teruggehaald overeenkomstig artikel 19 van Verordening (EG) nr. 178/2002.</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 van d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mits dat geen risico voor de volksgezondheid of de diergezondheid oplevert, mits tot dat gebruik is besloten in het kader van de op HACCP-beginselen gebaseerde procedures en goede hygiënepraktijken en <text:span text:style-name="ifm_span_font.underline_ifm">mits de bevoegde autoriteit er toestemming voor heeft verleend.</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mits dat geen risico voor de volksgezondheid of de diergezondheid oplevert, mits tot dat gebruik is besloten in het kader van de op HACCP-beginselen gebaseerde procedures en goede hygiënepraktijken en <text:span text:style-name="ifm_span_font.underline_ifm">mits de bevoegde autoriteit er toestemming voor heeft verleend.</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1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mits dat geen risico voor de volksgezondheid of de diergezondheid oplevert, mits tot dat gebruik is besloten in het kader van de op HACCP-beginselen gebaseerde procedures en goede hygiënepraktijken en <text:span text:style-name="ifm_span_font.underline_ifm">mits de bevoegde autoriteit er toestemming voor heeft verleend</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mits dat geen risico voor de volksgezondheid of de diergezondheid oplevert, <text:span text:style-name="ifm_span_font.underline_ifm">mits tot dat gebruik is besloten in het kader van de op HACCP-beginselen gebaseerde procedures en goede hygiënepraktijken</text:span> en mits de bevoegde autoriteit er toestemming voor heeft verleend.</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mits dat geen risico voor de volksgezondheid of de diergezondheid oplevert, <text:span text:style-name="ifm_span_font.underline_ifm">mits tot dat gebruik is besloten in het kader van de op HACCP-beginselen gebaseerde procedures en goede hygiënepraktijken</text:span> en mits de bevoegde autoriteit er toestemming voor heeft verleend.</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mits dat geen risico voor de volksgezondheid of de diergezondheid oplevert, <text:span text:style-name="ifm_span_font.underline_ifm">mits tot dat gebruik is besloten in het kader van de op HACCP-beginselen gebaseerde procedures en goede hygiënepraktijken</text:span> en mits de bevoegde autoriteit er toestemming voor heeft verleend.</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text:span text:style-name="ifm_span_font.underline_ifm">mits dat geen risico voor de volksgezondheid of de diergezondheid oplevert</text:span>, mits tot dat gebruik is besloten in het kader van de op HACCP-beginselen gebaseerde procedures en goede hygiënepraktijken en mits de bevoegde autoriteit er toestemming voor heeft verleend.</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text:span text:style-name="ifm_span_font.underline_ifm">mits dat geen risico voor de volksgezondheid of de diergezondheid oplevert</text:span>, mits tot dat gebruik is besloten in het kader van de op HACCP-beginselen gebaseerde procedures en goede hygiënepraktijken en mits de bevoegde autoriteit er toestemming voor heeft verleend.</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mag de partij voor andere doeleinden gebruiken dan waarvoor zij oorspronkelijk bestemd was, <text:span text:style-name="ifm_span_font.underline_ifm">mits dat geen risico voor de volksgezondheid of de diergezondheid oplevert,</text:span> mits tot dat gebruik is besloten in het kader van de op HACCP-beginselen gebaseerde procedures en goede hygiënepraktijken en mits de bevoegde autoriteit er toestemming voor heeft verleend.</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handel gebrachte producten die zich nog niet in de detailhandel bevinden en die niet aan voedselveiligheidscriteria voldoen, mogen echter een <text:span text:style-name="ifm_span_font.underline_ifm">nadere behandeling</text:span> ondergaan waardoor het desbetreffende gevaar wordt weggenomen. Deze behandeling mag alleen worden <text:span text:style-name="ifm_span_font.underline_ifm">uitgevoerd door exploitanten van levensmiddelenbedrijven die niet in de detailhandel werkzaam zijn.</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handel gebrachte producten die zich nog niet in de detailhandel bevinden en die niet aan voedselveiligheidscriteria voldoen, mogen echter een <text:span text:style-name="ifm_span_font.underline_ifm">nadere behandeling</text:span> ondergaan waardoor het desbetreffende gevaar wordt weggenomen. Deze behandeling mag alleen worden <text:span text:style-name="ifm_span_font.underline_ifm">uitgevoerd door exploitanten van levensmiddelenbedrijven die niet in de detailhandel werkzaam zijn.</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handel gebrachte producten die zich nog niet in de detailhandel bevinden en die niet aan voedselveiligheidscriteria voldoen, mogen echter een <text:span text:style-name="ifm_span_font.underline_ifm">nadere behandeling</text:span> ondergaan waardoor het desbetreffende gevaar wordt weggenomen. Deze behandeling mag alleen worden <text:span text:style-name="ifm_span_font.underline_ifm">uitgevoerd door exploitanten van levensmiddelenbedrijven die niet in de detailhandel werkzaam zijn.</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partij separatorvlees die is geproduceerd met behulp van de in sectie V, hoofdstuk III, punt 3, van bijlage III bij Verordening (EG) nr. 853/2004 bedoelde technieken, waarvan de testresultaten wat betreft het criterium voor salmonella ontoereikend zijn, mag in de voedselketen <text:span text:style-name="ifm_span_font.underline_ifm">alleen worden gebruikt voor de productie van hittebehandelde vleesproducten</text:span> in inrichtingen die overeenkomstig die verordening erkend zijn.</text:p>
          </table:table-cell>
          <table:table-cell table:style-name="table.cell.border-bottom.border-right.padding-top.top.pleft.pright">
            <text:p text:style-name="text.cell.7.left">Warenwetbesluit Hygiëne van levensmiddelen, artikel 2, derde lid</text:p>
            <text:p text:style-name="text.cell.7.left">Verordening (EG) Nr. 2073/2005, artikel 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partij separatorvlees die is geproduceerd met behulp van de in sectie V, hoofdstuk III, punt 3, van bijlage III bij Verordening (EG) nr. 853/2004 bedoelde technieken, waarvan de testresultaten wat betreft het criterium voor salmonella ontoereikend zijn, mag in de voedselketen alleen worden gebruikt voor de productie van hittebehandelde vleesproducten in inrichtingen die <text:span text:style-name="ifm_span_font.underline_ifm">overeenkomstig die verordening erkend zijn.</text:span></text:p>
          </table:table-cell>
          <table:table-cell table:style-name="table.cell.border-bottom.border-right.padding-top.top.pleft.pright">
            <text:p text:style-name="text.cell.7.left">Warenwetbesluit Hygiëne van levensmiddelen, artikel 2, derde lid</text:p>
            <text:p text:style-name="text.cell.7.left">Verordening (EG) Nr. 2073/2005, artikel 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ontoereikende resultaten wat betreft de proceshygiënecriteria worden verkregen, worden de in hoofdstuk 2 van bijlage I genoemde maatregelen genomen.</text:p>
          </table:table-cell>
          <table:table-cell table:style-name="table.cell.border-bottom.border-right.padding-top.top.pleft.pright">
            <text:p text:style-name="text.cell.7.left">Warenwetbesluit Hygiëne van levensmiddelen, artikel 2, derde lid</text:p>
            <text:p text:style-name="text.cell.7.left">Verordening (EG) Nr. 2073/2005, artikel 7,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ontoereikende resultaten wat betreft de proceshygiënecriteria worden verkregen, worden de in hoofdstuk 2 van bijlage I genoemde maatregelen genomen.</text:p>
          </table:table-cell>
          <table:table-cell table:style-name="table.cell.border-bottom.border-right.padding-top.top.pleft.pright">
            <text:p text:style-name="text.cell.7.left">Warenwetbesluit Hygiëne van levensmiddelen, artikel 2, derde lid</text:p>
            <text:p text:style-name="text.cell.7.left">Verordening (EG) Nr. 2073/2005, artikel 7,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ontoereikende resultaten wat betreft de proceshygiënecriteria worden verkregen, worden de in hoofdstuk 2 van bijlage I genoemde maatregelen genomen.</text:p>
          </table:table-cell>
          <table:table-cell table:style-name="table.cell.border-bottom.border-right.padding-top.top.pleft.pright">
            <text:p text:style-name="text.cell.7.left">Warenwetbesluit Hygiëne van levensmiddelen, artikel 2, derde lid</text:p>
            <text:p text:style-name="text.cell.7.left">Verordening (EG) Nr. 2073/2005, artikel 7,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text:span text:style-name="ifm_span_font.underline_ifm">onderzoeken trends</text:span> in de testresultaten. Als zij een trend richting ontoereikende resultaten constateren, nemen zij onverwijld de nodige maatregelen om de situatie te corrigeren en te voorkomen dat zich microbiologische risico's voordoen.</text:p>
          </table:table-cell>
          <table:table-cell table:style-name="table.cell.border-bottom.border-right.padding-top.top.pleft.pright">
            <text:p text:style-name="text.cell.7.left">Warenwetbesluit Hygiëne van levensmiddelen, artikel 2, derde lid</text:p>
            <text:p text:style-name="text.cell.7.left">Verordening (EG) Nr. 2073/2005,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text:span text:style-name="ifm_span_font.underline_ifm">onderzoeken trends</text:span> in de testresultaten. Als zij een trend richting ontoereikende resultaten constateren, nemen zij onverwijld de nodige maatregelen om de situatie te corrigeren en te voorkomen dat zich microbiologische risico's voordoen.</text:p>
          </table:table-cell>
          <table:table-cell table:style-name="table.cell.border-bottom.border-right.padding-top.top.pleft.pright">
            <text:p text:style-name="text.cell.7.left">Warenwetbesluit Hygiëne van levensmiddelen, artikel 2, derde lid</text:p>
            <text:p text:style-name="text.cell.7.left">Verordening (EG) Nr. 2073/2005,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text:span text:style-name="ifm_span_font.underline_ifm">onderzoeken trends</text:span> in de testresultaten. Als zij een trend richting ontoereikende resultaten constateren, nemen zij onverwijld de nodige maatregelen om de situatie te corrigeren en te voorkomen dat zich microbiologische risico's voordoen.</text:p>
          </table:table-cell>
          <table:table-cell table:style-name="table.cell.border-bottom.border-right.padding-top.top.pleft.pright">
            <text:p text:style-name="text.cell.7.left">Warenwetbesluit Hygiëne van levensmiddelen, artikel 2, derde lid</text:p>
            <text:p text:style-name="text.cell.7.left">Verordening (EG) Nr. 2073/2005,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onderzoeken trends in de testresultaten. Als zij een trend richting ontoereikende resultaten constateren, nemen zij onverwijld <text:span text:style-name="ifm_span_font.underline_ifm">de nodige maatregelen</text:span> om de situatie te corrigeren en te voorkomen dat zich microbiologische risico's voordoen.</text:p>
          </table:table-cell>
          <table:table-cell table:style-name="table.cell.border-bottom.border-right.padding-top.top.pleft.pright">
            <text:p text:style-name="text.cell.7.left">Warenwetbesluit Hygiëne van levensmiddelen, artikel 2, derde lid</text:p>
            <text:p text:style-name="text.cell.7.left">Verordening (EG) Nr. 2073/2005,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onderzoeken trends in de testresultaten. Als zij een trend richting ontoereikende resultaten constateren, nemen zij onverwijld <text:span text:style-name="ifm_span_font.underline_ifm">de nodige maatregelen</text:span> om de situatie te corrigeren en te voorkomen dat zich microbiologische risico's voordoen.</text:p>
          </table:table-cell>
          <table:table-cell table:style-name="table.cell.border-bottom.border-right.padding-top.top.pleft.pright">
            <text:p text:style-name="text.cell.7.left">Warenwetbesluit Hygiëne van levensmiddelen, artikel 2, derde lid</text:p>
            <text:p text:style-name="text.cell.7.left">Verordening (EG) Nr. 2073/2005,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2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onderzoeken trends in de testresultaten. Als zij een trend richting ontoereikende resultaten constateren, nemen zij onverwijld <text:span text:style-name="ifm_span_font.underline_ifm">de nodige maatregelen</text:span> om de situatie te corrigeren en te voorkomen dat zich microbiologische risico's voordoen.</text:p>
          </table:table-cell>
          <table:table-cell table:style-name="table.cell.border-bottom.border-right.padding-top.top.pleft.pright">
            <text:p text:style-name="text.cell.7.left">Warenwetbesluit Hygiëne van levensmiddelen, artikel 2, derde lid</text:p>
            <text:p text:style-name="text.cell.7.left">Verordening (EG) Nr. 2073/2005,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
      <text:h text:style-name="ifm_p_font.bold_mt.5.08mm_page.break-before_ifm" text:outline-level="4">BIJLAGE<text:s/>3<text: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2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moeten erop toezien dat deze zo gebouwd zijn dat verontreiniging van vlees en producten voorkomen wordt, in het bijzonder door <text:span text:style-name="ifm_span_font.underline_ifm">het mogelijk te maken dat de diverse bewerkingen elkaar zonder onderbreking kunnen opvolgen,</text:span></text:p>
          </table:table-cell>
          <table:table-cell table:style-name="table.cell.border-bottom.border-right.padding-top.top.pleft.pright">
            <text:p text:style-name="text.cell.7.left">Verordening (EG) Nr. 853/2004 artikel 3, eerste lid, in samenhang met bijlage III, sectie V, hoofdstuk I, punt 1 aanhef en onder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moeten erop toezien dat deze zo gebouwd zijn dat verontreiniging van vlees en producten voorkomen wordt, in het bijzonder door <text:span text:style-name="ifm_span_font.underline_ifm">het mogelijk te maken dat de diverse bewerkingen elkaar zonder onderbreking kunnen opvolgen,</text:span></text:p>
          </table:table-cell>
          <table:table-cell table:style-name="table.cell.border-bottom.border-right.padding-top.top.pleft.pright">
            <text:p text:style-name="text.cell.7.left">Verordening (EG) Nr. 853/2004 artikel 3, eerste lid, in samenhang met bijlage III, sectie V, hoofdstuk I, punt 1 aanhef en onder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moeten erop toezien dat deze zo gebouwd zijn dat verontreiniging van vlees en producten voorkomen wordt, in het bijzonder door <text:span text:style-name="ifm_span_font.underline_ifm">ervoor te zorgen dat twee opeenvolgende productiepartijen van elkaar gescheiden blijven.</text:span></text:p>
          </table:table-cell>
          <table:table-cell table:style-name="table.cell.border-bottom.border-right.padding-top.top.pleft.pright">
            <text:p text:style-name="text.cell.7.left">Verordening (EG) Nr. 853/2004 artikel 3, eerste lid, in samenhang met bijlage III, sectie V, hoofdstuk I, punt 1 aanhef en onder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moeten erop toezien dat deze zo gebouwd zijn dat verontreiniging van vlees en producten voorkomen wordt, in het bijzonder door <text:span text:style-name="ifm_span_font.underline_ifm">ervoor te zorgen dat twee opeenvolgende productiepartijen van elkaar gescheiden blijven.</text:span></text:p>
          </table:table-cell>
          <table:table-cell table:style-name="table.cell.border-bottom.border-right.padding-top.top.pleft.pright">
            <text:p text:style-name="text.cell.7.left">Verordening (EG) Nr. 853/2004 artikel 3, eerste lid, in samenhang met bijlage III, sectie V, hoofdstuk I, punt 1 aanhef en onder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beschikken over lokalen om verpakt en onverpakt vlees en verpakte en onverpakte producten gescheiden op te slaan, tenzij verpakt en onverpakt vlees of verpakte en onverpakte producten nooit tegelijk worden opgeslagen of zodanig dat het verpakkingsmateriaal en de wijze van opslag geen bron van verontreiniging van het vlees of de producten kunnen zijn.</text:p>
          </table:table-cell>
          <table:table-cell table:style-name="table.cell.border-bottom.border-right.padding-top.top.pleft.pright">
            <text:p text:style-name="text.cell.7.left">Verordening (EG) Nr. 853/2004 artikel 3, eerste lid, in samenhang met bijlage III, sectie V, hoofdstuk 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beschikken over lokalen om verpakt en onverpakt vlees en verpakte en onverpakte producten gescheiden op te slaan, tenzij verpakt en onverpakt vlees of verpakte en onverpakte producten nooit tegelijk worden opgeslagen of zodanig dat het verpakkingsmateriaal en de wijze van opslag geen bron van verontreiniging van het vlees of de producten kunnen zijn.</text:p>
          </table:table-cell>
          <table:table-cell table:style-name="table.cell.border-bottom.border-right.padding-top.top.pleft.pright">
            <text:p text:style-name="text.cell.7.left">Verordening (EG) Nr. 853/2004 artikel 3, eerste lid, in samenhang met bijlage III, sectie V, hoofdstuk 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beschikken over lokalen met de nodige voorzieningen beschikken om te kunnen garanderen dat wordt voldaan aan de eisen inzake temperatuur van hoofdstuk III;</text:p>
          </table:table-cell>
          <table:table-cell table:style-name="table.cell.border-bottom.border-right.padding-top.top.pleft.pright">
            <text:p text:style-name="text.cell.7.left">Verordening (EG) Nr. 853/2004 artikel 3, eerste lid, in samenhang met bijlage III, sectie 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beschikken over lokalen met de nodige voorzieningen beschikken om te kunnen garanderen dat wordt voldaan aan de eisen inzake temperatuur van hoofdstuk III;</text:p>
          </table:table-cell>
          <table:table-cell table:style-name="table.cell.border-bottom.border-right.padding-top.top.pleft.pright">
            <text:p text:style-name="text.cell.7.left">Verordening (EG) Nr. 853/2004 artikel 3, eerste lid, in samenhang met bijlage III, sectie 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text:span text:style-name="ifm_span_font.underline_ifm">zien erop toe dat deze,</text:span> voor het personeel dat met onverpakt vlees en onverpakte producten omgaat, <text:span text:style-name="ifm_span_font.underline_ifm">beschikken over voorzieningen voor het wassen van de handen, </text:span>uitgerust met kranen die zo zijn ontworpen dat de verspreiding van verontreiniging wordt voorkomen.</text:p>
          </table:table-cell>
          <table:table-cell table:style-name="table.cell.border-bottom.border-right.padding-top.top.pleft.pright">
            <text:p text:style-name="text.cell.7.left">Verordening (EG) Nr. 853/2004 artikel 3, eerste lid, in samenhang met bijlage III, sectie V, hoofdstuk 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text:span text:style-name="ifm_span_font.underline_ifm">zien erop toe dat deze,</text:span> voor het personeel dat met onverpakt vlees en onverpakte producten omgaat, <text:span text:style-name="ifm_span_font.underline_ifm">beschikken over voorzieningen voor het wassen van de handen,</text:span> uitgerust met kranen die zo zijn ontworpen dat de verspreiding van verontreiniging wordt voorkomen.</text:p>
          </table:table-cell>
          <table:table-cell table:style-name="table.cell.border-bottom.border-right.padding-top.top.pleft.pright">
            <text:p text:style-name="text.cell.7.left">Verordening (EG) Nr. 853/2004 artikel 3, eerste lid, in samenhang met bijlage III, sectie V, hoofdstuk 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beschikken over voorzieningen om gereedschap te ontsmetten met heet water van ten minste 82°C, of over een alternatief systeem dat een gelijkwaardig effect heeft.</text:p>
          </table:table-cell>
          <table:table-cell table:style-name="table.cell.border-bottom.border-right.padding-top.top.pleft.pright">
            <text:p text:style-name="text.cell.7.left">Verordening (EG) Nr. 853/2004 artikel 3, eerste lid, in samenhang met bijlage III, sectie V, hoofdstuk 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inrichtingen beheren waar gehakt vlees, vleesbereidingen en separatorvlees worden geproduceerd, beschikken over voorzieningen om gereedschap te ontsmetten met heet water van ten minste 82°C, of over een alternatief systeem dat een gelijkwaardig effect heeft.</text:p>
          </table:table-cell>
          <table:table-cell table:style-name="table.cell.border-bottom.border-right.padding-top.top.pleft.pright">
            <text:p text:style-name="text.cell.7.left">Verordening (EG) Nr. 853/2004 artikel 3, eerste lid, in samenhang met bijlage III, sectie V, hoofdstuk 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eten voldoen aan de voorschriften voor vers vlees.</text:p>
          </table:table-cell>
          <table:table-cell table:style-name="table.cell.border-bottom.border-right.padding-top.top.pleft.pright">
            <text:p text:style-name="text.cell.7.left">Verordening (EG) Nr. 853/2004 artikel 3, eerste lid, in samenhang met bijlage III, sectie V,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eten voldoen aan de voorschriften voor vers vlees.</text:p>
          </table:table-cell>
          <table:table-cell table:style-name="table.cell.border-bottom.border-right.padding-top.top.pleft.pright">
            <text:p text:style-name="text.cell.7.left">Verordening (EG) Nr. 853/2004 artikel 3, eerste lid, in samenhang met bijlage III, sectie V,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eten afkomstig zijn van skeletspieren (met inbegrip van het aanhangend vetweefsel).</text:p>
          </table:table-cell>
          <table:table-cell table:style-name="table.cell.border-bottom.border-right.padding-top.top.pleft.pright">
            <text:p text:style-name="text.cell.7.left">Verordening (EG) Nr. 853/2004 artikel 3, eerste lid, in samenhang met bijlage III, sectie V, hoofdstuk 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eten afkomstig zijn van skeletspieren (met inbegrip van het aanhangend vetweefsel).</text:p>
          </table:table-cell>
          <table:table-cell table:style-name="table.cell.border-bottom.border-right.padding-top.top.pleft.pright">
            <text:p text:style-name="text.cell.7.left">Verordening (EG) Nr. 853/2004 artikel 3, eerste lid, in samenhang met bijlage III, sectie V, hoofdstuk 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snijresten of afsnijdsels (met uitzondering van volledige spieren).</text:p>
          </table:table-cell>
          <table:table-cell table:style-name="table.cell.border-bottom.border-right.padding-top.top.pleft.pright">
            <text:p text:style-name="text.cell.7.left">Verordening (EG) Nr. 853/2004 artikel 3, eerste lid, in samenhang met bijlage III, sectie V, hoofdstuk II, onder 1.c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snijresten of afsnijdsels (met uitzondering van volledige spieren).</text:p>
          </table:table-cell>
          <table:table-cell table:style-name="table.cell.border-bottom.border-right.padding-top.top.pleft.pright">
            <text:p text:style-name="text.cell.7.left">Verordening (EG) Nr. 853/2004 artikel 3, eerste lid, in samenhang met bijlage III, sectie V, hoofdstuk II, onder 1.c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separatorvlees.</text:p>
          </table:table-cell>
          <table:table-cell table:style-name="table.cell.border-bottom.border-right.padding-top.top.pleft.pright">
            <text:p text:style-name="text.cell.7.left">Verordening (EG) Nr. 853/2004 artikel 3, eerste lid, in samenhang met bijlage III, sectie V, hoofdstuk II, onder 1.c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separatorvlees.</text:p>
          </table:table-cell>
          <table:table-cell table:style-name="table.cell.border-bottom.border-right.padding-top.top.pleft.pright">
            <text:p text:style-name="text.cell.7.left">Verordening (EG) Nr. 853/2004 artikel 3, eerste lid, in samenhang met bijlage III, sectie V, hoofdstuk II, onder 1.c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vlees met beensplinters of huid.</text:p>
          </table:table-cell>
          <table:table-cell table:style-name="table.cell.border-bottom.border-right.padding-top.top.pleft.pright">
            <text:p text:style-name="text.cell.7.left">Verordening (EG) Nr. 853/2004 artikel 3, eerste lid, in samenhang met bijlage III, sectie V, hoofdstuk II, onder 1.c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vlees met beensplinters of huid.</text:p>
          </table:table-cell>
          <table:table-cell table:style-name="table.cell.border-bottom.border-right.padding-top.top.pleft.pright">
            <text:p text:style-name="text.cell.7.left">Verordening (EG) Nr. 853/2004 artikel 3, eerste lid, in samenhang met bijlage III, sectie V, hoofdstuk II, onder 1.c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hoofdvlees (behalve de kauwspieren), het niet-musculaire deel van de linea alba, vlees uit de omgeving van het voorkniegewricht en het spronggewricht, en vleesresten die van de beenderen zijn geschraapt, en de spieren van het middenrif (tenzij het sereus vlies is weggenomen).</text:p>
          </table:table-cell>
          <table:table-cell table:style-name="table.cell.border-bottom.border-right.padding-top.top.pleft.pright">
            <text:p text:style-name="text.cell.7.left">Verordening (EG) Nr. 853/2004 artikel 3, eerste lid, in samenhang met bijlage III, sectie V, hoofdstuk II, onder 1.c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worden gebruikt bij de vervaardiging van gehakt vlees mogen niet afkomstig zijn van hoofdvlees (behalve de kauwspieren), het niet-musculaire deel van de linea alba, vlees uit de omgeving van het voorkniegewricht en het spronggewricht, en vleesresten die van de beenderen zijn geschraapt, en de spieren van het middenrif (tenzij het sereus vlies is weggenomen).</text:p>
          </table:table-cell>
          <table:table-cell table:style-name="table.cell.border-bottom.border-right.padding-top.top.pleft.pright">
            <text:p text:style-name="text.cell.7.left">Verordening (EG) Nr. 853/2004 artikel 3, eerste lid, in samenhang met bijlage III, sectie V, hoofdstuk II, onder 1.c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productie van vleesbereidingen mogen geen andere grondstoffen gebruikt worden dan vers vlees.</text:p>
          </table:table-cell>
          <table:table-cell table:style-name="table.cell.border-bottom.border-right.padding-top.top.pleft.pright">
            <text:p text:style-name="text.cell.7.left">Verordening (EG) Nr. 853/2004 artikel 3, eerste lid, in samenhang met bijlage III, sectie V, hoofdstuk II, onder 2.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productie van vleesbereidingen mogen geen andere grondstoffen gebruikt worden dan vers vlees.</text:p>
          </table:table-cell>
          <table:table-cell table:style-name="table.cell.border-bottom.border-right.padding-top.top.pleft.pright">
            <text:p text:style-name="text.cell.7.left">Verordening (EG) Nr. 853/2004 artikel 3, eerste lid, in samenhang met bijlage III, sectie V, hoofdstuk II, onder 2.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productie van vleesbereidingen mogen geen andere grondstoffen gebruikt worden dan:</text:p>
            <text:p text:style-name="text.cell.7.left">b) vlees dat voldoet aan de in punt 1 genoemde voorwaarden,</text:p>
            <text:p text:style-name="text.cell.7.left">en</text:p>
            <text:p text:style-name="text.cell.7.left">c) indien de vleesbereiding duidelijk niet bestemd is om te worden geconsumeerd zonder eerst een hittebehandeling te hebben ondergaan:</text:p>
            <text:p text:style-name="text.cell.7.left">i) vlees, verkregen door het hakken of vermalen van vlees dat voldoet aan de in punt 1 genoemde voorwaarden, met uitzondering van die van punt 1, onder c), i),</text:p>
            <text:p text:style-name="text.cell.7.left">en</text:p>
            <text:p text:style-name="text.cell.7.left">ii) separatorvlees dat voldoet aan de in hoofdstuk III, punt 3, onder d), genoemde voorwaarden.</text:p>
          </table:table-cell>
          <table:table-cell table:style-name="table.cell.border-bottom.border-right.padding-top.top.pleft.pright">
            <text:p text:style-name="text.cell.7.left">Verordening (EG) Nr. 853/2004 artikel 3, eerste lid, in samenhang met bijlage III, sectie V, hoofdstuk II, onder 2. b), in samenhang met punt 1 onder a), b) en c i) t/m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productie van vleesbereidingen mogen geen andere grondstoffen gebruikt worden dan:</text:p>
            <text:p text:style-name="text.cell.7.left">b) vlees dat voldoet aan de in punt 1 genoemde voorwaarden,</text:p>
            <text:p text:style-name="text.cell.7.left">en</text:p>
            <text:p text:style-name="text.cell.7.left">c) indien de vleesbereiding duidelijk niet bestemd is om te worden geconsumeerd zonder eerst een hittebehandeling te hebben ondergaan:</text:p>
            <text:p text:style-name="text.cell.7.left">i) vlees, verkregen door het hakken of vermalen van vlees dat voldoet aan de in punt 1 genoemde voorwaarden, met uitzondering van die van punt 1, onder c), i),</text:p>
            <text:p text:style-name="text.cell.7.left">en</text:p>
            <text:p text:style-name="text.cell.7.left">ii) separatorvlees dat voldoet aan de in hoofdstuk III, punt 3, onder d), genoemde voorwaarden.</text:p>
          </table:table-cell>
          <table:table-cell table:style-name="table.cell.border-bottom.border-right.padding-top.top.pleft.pright">
            <text:p text:style-name="text.cell.7.left">Verordening (EG) Nr. 853/2004 artikel 3, eerste lid, in samenhang met bijlage III, sectie V, hoofdstuk II, onder 2. b), in samenhang met punt 1 onder a), b) en c i) t/m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die worden gebruikt bij de bereiding van separatorvlees moeten voldoen aan de voorschriften voor vers vlees.</text:p>
          </table:table-cell>
          <table:table-cell table:style-name="table.cell.border-bottom.border-right.padding-top.top.pleft.pright">
            <text:p text:style-name="text.cell.7.left">Verordening (EG) Nr. 853/2004 artikel 3, eerste lid, in samenhang met bijlage III, sectie V, hoofdstuk 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die worden gebruikt bij de bereiding van separatorvlees moeten voldoen aan de voorschriften voor vers vlees.</text:p>
          </table:table-cell>
          <table:table-cell table:style-name="table.cell.border-bottom.border-right.padding-top.top.pleft.pright">
            <text:p text:style-name="text.cell.7.left">Verordening (EG) Nr. 853/2004 artikel 3, eerste lid, in samenhang met bijlage III, sectie V, hoofdstuk 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bij de productie van separatorvlees poten, nekvel en kop van pluimvee als grondstoffen te gebruiken.</text:p>
          </table:table-cell>
          <table:table-cell table:style-name="table.cell.border-bottom.border-right.padding-top.top.pleft.pright">
            <text:p text:style-name="text.cell.7.left">Verordening (EG) Nr. 853/2004 artikel 3, eerste lid, in samenhang met bijlage III, sectie V, hoofdstuk II, onder 3.b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bij de productie van separatorvlees poten, nekvel en kop van pluimvee als grondstoffen te gebruiken.</text:p>
          </table:table-cell>
          <table:table-cell table:style-name="table.cell.border-bottom.border-right.padding-top.top.pleft.pright">
            <text:p text:style-name="text.cell.7.left">Verordening (EG) Nr. 853/2004 artikel 3, eerste lid, in samenhang met bijlage III, sectie V, hoofdstuk II, onder 3.b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separatorvlees de beenderen van de kop, de poten, de staart, de beenderen femur, tibia fibula, humerus, radius en/of ulna van dieren (niet zijnde pluimvee) te gebruiken.</text:p>
          </table:table-cell>
          <table:table-cell table:style-name="table.cell.border-bottom.border-right.padding-top.top.pleft.pright">
            <text:p text:style-name="text.cell.7.left">Verordening (EG) Nr. 853/2004 artikel 3, eerste lid, in samenhang met bijlage III, sectie V, hoofdstuk II, onder 3.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separatorvlees de beenderen van de kop, de poten, de staart, de beenderen femur, tibia fibula, humerus, radius en/of ulna van dieren (niet zijnde pluimvee) te gebruiken.</text:p>
          </table:table-cell>
          <table:table-cell table:style-name="table.cell.border-bottom.border-right.padding-top.top.pleft.pright">
            <text:p text:style-name="text.cell.7.left">Verordening (EG) Nr. 853/2004 artikel 3, eerste lid, in samenhang met bijlage III, sectie V, hoofdstuk II, onder 3.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 voor zorgen dat de bewerkingen van vlees zo worden georganiseerd dat verontreiniging wordt voorkomen of tot een minimum beperkt en dat vlees wordt gebruikt met een <text:span text:style-name="ifm_span_font.underline_ifm">temperatuur van ten hoogste 4°C voor pluimvee, 3°C voor slachtafval en 7°C voor ander vlees.</text:span></text:p>
          </table:table-cell>
          <table:table-cell table:style-name="table.cell.border-bottom.border-right.padding-top.top.pleft.pright">
            <text:p text:style-name="text.cell.7.left">Verordening (EG) Nr. 853/2004 artikel 3, eerste lid, in samenhang met bijlage III, sectie V, hoofdstuk III, onder 1. a)</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 voor zorgen dat de bewerkingen van vlees zo worden georganiseerd dat verontreiniging wordt voorkomen of tot een minimum beperkt en dat vlees wordt gebruikt met een <text:span text:style-name="ifm_span_font.underline_ifm">temperatuur van ten hoogste 4°C voor pluimvee, 3°C voor slachtafval en 7°C voor ander vlees.</text:span></text:p>
          </table:table-cell>
          <table:table-cell table:style-name="table.cell.border-bottom.border-right.padding-top.top.pleft.pright">
            <text:p text:style-name="text.cell.7.left">Verordening (EG) Nr. 853/2004 artikel 3, eerste lid, in samenhang met bijlage III, sectie V, hoofdstuk III, onder 1. a)</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1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 voor zorgen dat de bewerkingen van vlees zo worden georganiseerd dat verontreiniging wordt voorkomen of tot een minimum beperkt <text:span text:style-name="ifm_span_font.underline_ifm">en dat vlees slechts naar gelang van de behoefte in het productielokaal wordt gebracht.</text:span></text:p>
          </table:table-cell>
          <table:table-cell table:style-name="table.cell.border-bottom.border-right.padding-top.top.pleft.pright">
            <text:p text:style-name="text.cell.7.left">Verordening (EG) Nr. 853/2004 artikel 3, eerste lid, in samenhang met bijlage III, sectie V, hoofdstuk I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 voor zorgen dat de bewerkingen van vlees zo worden georganiseerd dat verontreiniging wordt voorkomen of tot een minimum beperkt <text:span text:style-name="ifm_span_font.underline_ifm">en dat vlees slechts naar gelang van de behoefte in het productielokaal wordt gebracht</text:span>.</text:p>
          </table:table-cell>
          <table:table-cell table:style-name="table.cell.border-bottom.border-right.padding-top.top.pleft.pright">
            <text:p text:style-name="text.cell.7.left">Verordening (EG) Nr. 853/2004 artikel 3, eerste lid, in samenhang met bijlage III, sectie V, hoofdstuk I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nzij de bevoegde autoriteit toestaat dat er onmiddellijk vóór het hakken wordt uitgebeend, moet bevroren of diepgevroren vlees dat voor de bereiding van gehakt vlees of vleesbereidingen is bestemd, vóór het invriezen zijn uitgebeend. Het vlees mag slechts gedurende een beperkte tijd worden opgeslagen.</text:p>
          </table:table-cell>
          <table:table-cell table:style-name="table.cell.border-bottom.border-right.padding-top.top.pleft.pright">
            <text:p text:style-name="text.cell.7.left">Verordening (EG) Nr. 853/2004 artikel 3, eerste lid, in samenhang met bijlage III, sectie V, hoofdstuk III, onder 2.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nzij de bevoegde autoriteit toestaat dat er onmiddellijk vóór het hakken wordt uitgebeend, moet bevroren of diepgevroren vlees dat voor de bereiding van gehakt vlees of vleesbereidingen is bestemd, vóór het invriezen zijn uitgebeend. Het vlees mag slechts gedurende een beperkte tijd worden opgeslagen.</text:p>
          </table:table-cell>
          <table:table-cell table:style-name="table.cell.border-bottom.border-right.padding-top.top.pleft.pright">
            <text:p text:style-name="text.cell.7.left">Verordening (EG) Nr. 853/2004 artikel 3, eerste lid, in samenhang met bijlage III, sectie V, hoofdstuk III, onder 2.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gehakt vlees afkomstig van pluimvee, gekoeld vlees te gebruiken van dieren die meer dan drie dagen geleden zijn geslacht.</text:p>
          </table:table-cell>
          <table:table-cell table:style-name="table.cell.border-bottom.border-right.padding-top.top.pleft.pright">
            <text:p text:style-name="text.cell.7.left">Verordening (EG) Nr. 853/2004 artikel 3, eerste lid, in samenhang met bijlage III, sectie V, hoofdstuk III, onder 2. b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gehakt vlees afkomstig van pluimvee, gekoeld vlees te gebruiken van dieren die meer dan drie dagen geleden zijn geslacht.</text:p>
          </table:table-cell>
          <table:table-cell table:style-name="table.cell.border-bottom.border-right.padding-top.top.pleft.pright">
            <text:p text:style-name="text.cell.7.left">Verordening (EG) Nr. 853/2004 artikel 3, eerste lid, in samenhang met bijlage III, sectie V, hoofdstuk III, onder 2. b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gehakt vlees gekoeld vlees, afkomstig van andere dieren dan pluimvee, die meer dan zes dagen geleden zijn geslacht te gebruiken.</text:p>
          </table:table-cell>
          <table:table-cell table:style-name="table.cell.border-bottom.border-right.padding-top.top.pleft.pright">
            <text:p text:style-name="text.cell.7.left">Verordening (EG) Nr. 853/2004 artikel 3, eerste lid, in samenhang met bijlage III, sectie V, hoofdstuk III, onder 2. 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gehakt vlees gekoeld vlees, afkomstig van andere dieren dan pluimvee, die meer dan zes dagen geleden zijn geslacht te gebruiken.</text:p>
          </table:table-cell>
          <table:table-cell table:style-name="table.cell.border-bottom.border-right.padding-top.top.pleft.pright">
            <text:p text:style-name="text.cell.7.left">Verordening (EG) Nr. 853/2004 artikel 3, eerste lid, in samenhang met bijlage III, sectie V, hoofdstuk III, onder 2. 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gehakt vlees gekoeld vlees, bestaande uit uitgebeend en vacüumverpakt rund- en kalfsvlees, afkomstig van dieren die meer dan 15 dagen geleden zijn geslacht te gebruiken.</text:p>
          </table:table-cell>
          <table:table-cell table:style-name="table.cell.border-bottom.border-right.padding-top.top.pleft.pright">
            <text:p text:style-name="text.cell.7.left">Verordening (EG) Nr. 853/2004 artikel 3, eerste lid, in samenhang met bijlage III, sectie V, hoofdstuk III, onder 2. b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productie van gehakt vlees gekoeld vlees, bestaande uit uitgebeend en vacüumverpakt rund- en kalfsvlees, afkomstig van dieren die meer dan 15 dagen geleden zijn geslacht te gebruiken.</text:p>
          </table:table-cell>
          <table:table-cell table:style-name="table.cell.border-bottom.border-right.padding-top.top.pleft.pright">
            <text:p text:style-name="text.cell.7.left">Verordening (EG) Nr. 853/2004 artikel 3, eerste lid, in samenhang met bijlage III, sectie V, hoofdstuk III, onder 2. b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 na de productie moeten gehakt vlees en vleesbereidingen gekoeld worden tot een<text:span text:style-name="ifm_span_font.underline_ifm"> inwendige temperatuur van ten hoogste 2°C voor gehakt vlees en 4°C voor vleesbereidingen</text:span>, of <text:span text:style-name="ifm_span_font.underline_ifm">ingevroren worden tot een inwendige temperatuur van ten hoogste –18°C.</text:span> Deze temperaturen moeten tijdens de <text:span text:style-name="ifm_span_font.underline_ifm">opslag en het vervoer</text:span> worden aangehouden.</text:p>
          </table:table-cell>
          <table:table-cell table:style-name="table.cell.border-bottom.border-right.padding-top.top.pleft.pright">
            <text:p text:style-name="text.cell.7.left">Verordening (EG) Nr. 853/2004 artikel 3, eerste lid, in samenhang met bijlage III, sectie V, hoofdstuk III, onder 2. c)</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 na de productie moeten gehakt vlees en vleesbereidingen gekoeld worden tot een <text:span text:style-name="ifm_span_font.underline_ifm">inwendige temperatuur van ten hoogste 2°C voor gehakt vlees en 4°C voor vleesbereidingen</text:span> of <text:span text:style-name="ifm_span_font.underline_ifm">, ingevroren worden tot een inwendige temperatuur van ten hoogste –18°C.</text:span> Deze temperaturen moeten tijdens de <text:span text:style-name="ifm_span_font.underline_ifm">opslag en het vervoer</text:span> worden aangehouden.</text:p>
          </table:table-cell>
          <table:table-cell table:style-name="table.cell.border-bottom.border-right.padding-top.top.pleft.pright">
            <text:p text:style-name="text.cell.7.left">Verordening (EG) Nr. 853/2004 artikel 3, eerste lid, in samenhang met bijlage III, sectie V, hoofdstuk III, onder 2. c)</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 na de productie moeten gehakt vlees en vleesbereidingen <text:span text:style-name="ifm_span_font.underline_ifm">gekoeld worden</text:span> tot een inwendige temperatuur van ten hoogste 2°C voor gehakt vlees en 4°C voor vleesbereidingen, ingevroren worden tot een inwendige temperatuur van ten hoogste –18°C.</text:p>
          </table:table-cell>
          <table:table-cell table:style-name="table.cell.border-bottom.border-right.padding-top.top.pleft.pright">
            <text:p text:style-name="text.cell.7.left">Verordening (EG) Nr. 853/2004 artikel 3, eerste lid, in samenhang met bijlage III, sectie V, hoofdstuk III, onder 2. c i) of ii)</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 na de productie moeten gehakt vlees en vleesbereidingen <text:span text:style-name="ifm_span_font.underline_ifm">gekoeld worden</text:span> tot een inwendige temperatuur van ten hoogste 2°C voor gehakt vlees en 4°C voor vleesbereidingen, ingevroren worden tot een inwendige temperatuur van ten hoogste –18°C.</text:p>
          </table:table-cell>
          <table:table-cell table:style-name="table.cell.border-bottom.border-right.padding-top.top.pleft.pright">
            <text:p text:style-name="text.cell.7.left">Verordening (EG) Nr. 853/2004 artikel 3, eerste lid, in samenhang met bijlage III, sectie V, hoofdstuk III, onder 2. c i) of ii)</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 na de productie moeten gehakt vlees en vleesbereidingen van een <text:span text:style-name="ifm_span_font.underline_ifm">onmiddellijke verpakking en/of een verpakking </text:span>worden voorzien.</text:p>
          </table:table-cell>
          <table:table-cell table:style-name="table.cell.border-bottom.border-right.padding-top.top.pleft.pright">
            <text:p text:style-name="text.cell.7.left">Verordening (EG) Nr. 853/2004 artikel 3, eerste lid, in samenhang met bijlage III, sectie V, hoofdstuk III, onder 2.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 na de productie moeten gehakt vlees en vleesbereidingen van een <text:span text:style-name="ifm_span_font.underline_ifm">onmiddellijke verpakking en/of een verpakking</text:span> worden voorzien.</text:p>
          </table:table-cell>
          <table:table-cell table:style-name="table.cell.border-bottom.border-right.padding-top.top.pleft.pright">
            <text:p text:style-name="text.cell.7.left">Verordening (EG) Nr. 853/2004 artikel 3, eerste lid, in samenhang met bijlage III, sectie V, hoofdstuk III, onder 2.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text:span text:style-name="ifm_span_font.underline_ifm">niet ouder zijn dan zeven dagen</text:span>; andere voor uitbening bestemde grondstoffen mogen niet ouder zijn dan vijf dagen. Pluimveekarkassen mogen echter niet ouder zijn dan drie dage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text:span text:style-name="ifm_span_font.underline_ifm">niet ouder zijn dan zeven dagen</text:span>; andere voor uitbening bestemde grondstoffen mogen niet ouder zijn dan vijf dagen. Pluimveekarkassen mogen echter niet ouder zijn dan drie dage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text:span text:style-name="ifm_span_font.underline_ifm">andere voor uitbening bestemde grondstoffen mogen niet ouder zijn dan vijf dagen.</text:span> Pluimveekarkassen mogen echter niet ouder zijn dan drie dage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text:span text:style-name="ifm_span_font.underline_ifm">andere voor uitbening bestemde grondstoffen mogen niet ouder zijn dan vijf dagen</text:span>. Pluimveekarkassen mogen echter niet ouder zijn dan drie dage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2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andere voor uitbening bestemde grondstoffen mogen niet ouder zijn dan vijf dagen. <text:span text:style-name="ifm_span_font.underline_ifm">Pluimveekarkassen mogen echter niet ouder zijn dan drie dagen</text:spa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andere voor uitbening bestemde grondstoffen mogen niet ouder zijn dan vijf dagen.<text:span text:style-name="ifm_span_font.underline_ifm"> Pluimveekarkassen mogen echter niet ouder zijn dan drie dagen.</text:spa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separatorvlees moet onmiddellijk na het uitbenen zijn verkrege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separatorvlees moet onmiddellijk na het uitbenen zijn verkregen.</text:p>
            <text:p text:style-name="text.cell.7.left">Deze norm is van toepassing op de productie en het gebruik van separatorvlees dat geproduceerd is met technieken die de structuur van de voor de productie van het separatorvlees gebruikte beenderen niet wijzigen en waarvan het calciumgehalte niet aanzienlijk hoger is dan dat van gehakt vlees</text:p>
          </table:table-cell>
          <table:table-cell table:style-name="table.cell.border-bottom.border-right.padding-top.top.pleft.pright">
            <text:p text:style-name="text.cell.7.left">Verordening (EG) Nr. 853/2004 artikel 3, eerste lid, in samenhang met bijlage III, sectie V, hoofdstuk III, onder 3.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text:span text:style-name="ifm_span_font.underline_ifm">onmiddellijke verpakking of een verpakking</text:span> voorzien worden en vervolgens gekoeld worden tot een temperatuur van ten hoogste 2°C of bevroren worden tot een inwendige temperatuur van ten hoogste –18°C.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text:span text:style-name="ifm_span_font.underline_ifm">onmiddellijke verpakking of een verpakking </text:span>voorzien worden en vervolgens gekoeld worden tot een temperatuur van ten hoogste 2°C of bevroren worden tot een inwendige temperatuur van ten hoogste –18°C.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text:span text:style-name="ifm_span_font.underline_ifm">gekoeld worden tot een temperatuur van ten hoogste 2°C</text:span> of bevroren worden tot een inwendige temperatuur van ten hoogste –18°C.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text:span text:style-name="ifm_span_font.underline_ifm">gekoeld worden tot een temperatuur van ten hoogste 2°C</text:span> of bevroren worden tot een inwendige temperatuur van ten hoogste –18°C.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n hoogste 2°C <text:span text:style-name="ifm_span_font.underline_ifm">of bevroren worden tot een inwendige temperatuur van ten hoogste –18°C.</text:span>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n hoogste 2°C <text:span text:style-name="ifm_span_font.underline_ifm">of bevroren worden tot een inwendige temperatuur van ten hoogste –18°C.</text:span>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xt:span text:style-name="ifm_span_font.underline_ifm">ten hoogste 2°C</text:span> of bevroren worden tot een inwendige temperatuur van ten hoogste –18°C.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xt:span text:style-name="ifm_span_font.underline_ifm">ten hoogste 2°C</text:span> of bevroren worden tot een inwendige temperatuur van ten hoogste –18°C. Deze voorschriften betreffende de temperatuur moeten ook tijdens de opslag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n hoogste 2°C of bevroren worden tot een inwendige temperatuur van ten hoogste <text:span text:style-name="ifm_span_font.underline_ifm">–18°C</text:span>. Deze voorschriften betreffende de temperatuur moeten ook tijdens <text:span text:style-name="ifm_span_font.underline_ifm">de opslag</text:span>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n hoogste 2°C of bevroren worden tot een inwendige temperatuur van ten hoogste <text:span text:style-name="ifm_span_font.underline_ifm">–18°C.</text:span> Deze voorschriften betreffende de temperatuur moeten ook tijdens <text:span text:style-name="ifm_span_font.underline_ifm">de opslag</text:span> en het vervoer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text:span text:style-name="ifm_span_font.underline_ifm"> ten hoogste 2°C</text:span> of bevroren worden tot een inwendige temperatuur van ten hoogste –18°C. Deze voorschriften betreffende de temperatuur moeten ook tijdens de opslag en <text:span text:style-name="ifm_span_font.underline_ifm">het vervoer </text:span>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xt:span text:style-name="ifm_span_font.underline_ifm">ten hoogste 2°C</text:span> of bevroren worden tot een inwendige temperatuur van ten hoogste –18°C. Deze voorschriften betreffende de temperatuur moeten ook tijdens de opslag en <text:span text:style-name="ifm_span_font.underline_ifm">het vervoer</text:span> 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n hoogste 2°C of bevroren worden tot een inwendige temperatuur van ten hoogste <text:span text:style-name="ifm_span_font.underline_ifm">–18°C</text:span>. Deze voorschriften betreffende de temperatuur moeten ook tijdens de opslag en <text:span text:style-name="ifm_span_font.underline_ifm">het vervoer </text:span>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separatorvlees niet onmiddellijk na de productie gebruikt wordt, moet het van een onmiddellijke verpakking of een verpakking voorzien worden en vervolgens gekoeld worden tot een temperatuur van ten hoogste 2°C of bevroren worden tot een inwendige temperatuur van ten hoogste<text:span text:style-name="ifm_span_font.underline_ifm"> –18°C. </text:span>Deze voorschriften betreffende de temperatuur moeten ook tijdens de opslag en <text:span text:style-name="ifm_span_font.underline_ifm">het vervoer </text:span>nageleefd worden.</text:p>
          </table:table-cell>
          <table:table-cell table:style-name="table.cell.border-bottom.border-right.padding-top.top.pleft.pright">
            <text:p text:style-name="text.cell.7.left">Verordening (EG) Nr. 853/2004 artikel 3, eerste lid, in samenhang met bijlage III, sectie V, hoofdstuk III, onder 3. c)</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3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separatorvlees dat gebruikt wordt in vleesbereidingen die duidelijk niet bestemd zijn om te worden geconsumeerd zonder eerst een hittebehandeling te hebben ondergaan, en in vleesproducten, moeten analyses zijn uitgevoerd waaruit blijkt dat het separatorvlees voldoet aan de microbiologische criteria voor gehakt vlees van Verordening (EG) nr. 852/2004</text:p>
          </table:table-cell>
          <table:table-cell table:style-name="table.cell.border-bottom.border-right.padding-top.top.pleft.pright">
            <text:p text:style-name="text.cell.7.left">Verordening (EG) Nr. 853/2004 artikel 3, eerste lid, in samenhang met bijlage III, sectie V, hoofdstuk III, onder 3. 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3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eparatorvlees waarvoor niet is aangetoond dat het aan de in punt d) bedoelde criteria voldoet, mag alleen gebruikt worden voor de productie van hittebehandelde vleesproducten<text:span text:style-name="ifm_span_font.underline_ifm"> in inrichtingen die overeenkomstig deze verordening erkend</text:span> zijn.</text:p>
          </table:table-cell>
          <table:table-cell table:style-name="table.cell.border-bottom.border-right.padding-top.top.pleft.pright">
            <text:p text:style-name="text.cell.7.left">Verordening (EG) Nr. 853/2004 artikel 3, eerste lid, in samenhang met bijlage III, sectie V, hoofdstuk III, onder 3. e)</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text:span text:style-name="ifm_span_font.underline_ifm">afkomstig zijn</text:span> van een ter plaatste gevestigd slachthuis, mogen <text:span text:style-name="ifm_span_font.underline_ifm">niet ouder zijn dan zeven dagen; </text:span>andere voor uitbening bestemde grondstoffen mogen niet ouder zijn dan vijf dagen. Pluimveekarkassen mogen echter niet ouder zijn dan drie dag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text:span text:style-name="ifm_span_font.underline_ifm">afkomstig zijn</text:span> van een ter plaatste gevestigd slachthuis, mogen <text:span text:style-name="ifm_span_font.underline_ifm">niet ouder zijn dan zeven dagen;</text:span> andere voor uitbening bestemde grondstoffen mogen niet ouder zijn dan vijf dagen. Pluimveekarkassen mogen echter niet ouder zijn dan drie dag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text:span text:style-name="ifm_span_font.underline_ifm">andere</text:span> voor uitbening bestemde grondstoffen mogen <text:span text:style-name="ifm_span_font.underline_ifm">niet ouder zijn dan vijf dagen. </text:span>Pluimveekarkassen mogen echter niet ouder zijn dan drie dag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text:span text:style-name="ifm_span_font.underline_ifm">andere </text:span>voor uitbening bestemde grondstoffen mogen <text:span text:style-name="ifm_span_font.underline_ifm">niet ouder zijn dan vijf dagen.</text:span> Pluimveekarkassen mogen echter niet ouder zijn dan drie dag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andere voor uitbening bestemde grondstoffen mogen niet ouder zijn dan vijf dagen. <text:span text:style-name="ifm_span_font.underline_ifm">Pluimveekarkassen </text:span>mogen echter <text:span text:style-name="ifm_span_font.underline_ifm">niet ouder zijn dan drie dag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voor uitbening bestemd zijn en afkomstig zijn van een ter plaatste gevestigd slachthuis, mogen niet ouder zijn dan zeven dagen; andere voor uitbening bestemde grondstoffen mogen niet ouder zijn dan vijf dagen. <text:span text:style-name="ifm_span_font.underline_ifm">Pluimveekarkassen</text:span> mogen echter <text:span text:style-name="ifm_span_font.underline_ifm">niet ouder zijn dan drie dag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separatorvlees niet onmiddellijk na het uitbenen wordt verkregen, moeten de beenderen met het restvlees opgeslagen en <text:span text:style-name="ifm_span_font.underline_ifm">vervoerd </text:span>worden bij een temperatuur van ten hoogste 2°C of indien bevroren, bij een temperatuur van ten hoogste –18°C.</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b)</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ext:p text:style-name="text.cell.7.left">C: minder dan 2°C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separatorvlees niet onmiddellijk na het uitbenen wordt verkregen, moeten de beenderen met het restvlees opgeslagen en <text:span text:style-name="ifm_span_font.underline_ifm">vervoerd </text:span>worden bij een temperatuur van ten hoogste 2°C of indien bevroren, bij een temperatuur van ten hoogste –18°C.</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b)</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separatorvlees niet onmiddellijk na het uitbenen wordt verkregen, moeten de beenderen met het restvlees <text:span text:style-name="ifm_span_font.underline_ifm">opgeslagen</text:span> en vervoerd worden bij een temperatuur van ten hoogste 2°C of indien bevroren, bij een temperatuur van ten hoogste –18°C.</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b)</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separatorvlees niet onmiddellijk na het uitbenen wordt verkregen, moeten de beenderen met het restvlees <text:span text:style-name="ifm_span_font.underline_ifm">opgeslagen</text:span> en vervoerd worden bij een temperatuur van ten hoogste 2°C of indien bevroren, bij een temperatuur van ten hoogste –18°C.</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b)</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enderen met restvlees die van bevroren karkassen afkomstig zijn, mogen <text:span text:style-name="ifm_span_font.underline_ifm">niet opnieuw worden ingevror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enderen met restvlees die van bevroren karkassen afkomstig zijn, mogen <text:span text:style-name="ifm_span_font.underline_ifm">niet opnieuw worden ingevror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s het separatorvlees niet binnen één uur nadat het is verkregen wordt gebruikt, <text:span text:style-name="ifm_span_font.underline_ifm">moet het onmiddellijk worden gekoeld tot een temperatuur van ten hoogste 2°C.</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d)</text:p>
            <text:p text:style-name="text.cell.7.left">Warenwetbesluit Hygïene van levensmiddelen artikel 2, lid 2</text:p>
          </table:table-cell>
          <table:table-cell table:style-name="table.cell.border-bottom.border-right.padding-top.top.pleft.pright">
            <text:p text:style-name="text.cell.7.left">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s het separatorvlees niet binnen één uur nadat het is verkregen wordt gebruikt, <text:span text:style-name="ifm_span_font.underline_ifm">moet het onmiddellijk worden gekoeld tot een temperatuur van ten hoogste 2°C.</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d)</text:p>
            <text:p text:style-name="text.cell.7.left">Warenwetbesluit Hygïene van levensmiddelen artikel 2, lid 2</text:p>
          </table:table-cell>
          <table:table-cell table:style-name="table.cell.border-bottom.border-right.padding-top.top.pleft.pright">
            <text:p text:style-name="text.cell.7.left">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het separatorvlees na koeling niet binnen 24 uur gebruikt wordt, moet het <text:span text:style-name="ifm_span_font.underline_ifm">binnen twaalf uur na de productie worden bevroren</text:span> en <text:span text:style-name="ifm_span_font.underline_ifm">binnen zes uur een inwendige temperatuur van ten hoogste –18°C bereik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e)</text:p>
            <text:p text:style-name="text.cell.7.left">Warenwetbesluit Hygïene van levensmiddelen artikel 2, lid 2</text:p>
          </table:table-cell>
          <table:table-cell table:style-name="table.cell.border-bottom.border-right.padding-top.top.pleft.pright">
            <text:p text:style-name="text.cell.7.left">Geruime tijd en/of 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het separatorvlees na koeling niet binnen 24 uur gebruikt wordt, moet het <text:span text:style-name="ifm_span_font.underline_ifm">binnen twaalf uur na de productie worden bevroren </text:span>en <text:span text:style-name="ifm_span_font.underline_ifm">binnen zes uur een inwendige temperatuur van ten hoogste –18°C bereik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e)</text:p>
            <text:p text:style-name="text.cell.7.left">Warenwetbesluit Hygïene van levensmiddelen artikel 2, lid 2</text:p>
          </table:table-cell>
          <table:table-cell table:style-name="table.cell.border-bottom.border-right.padding-top.top.pleft.pright">
            <text:p text:style-name="text.cell.7.left">Geringe tijd en/of 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text:span text:style-name="ifm_span_font.underline_ifm">onmiddellijke verpakking of een verpakking worden voorzien</text:span>, mag niet langer dan drie maanden worden opgeslagen en moet tijdens de opslag en het vervoer op een temperatuur van ten hoogste –18°C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uime tijd en/of 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text:span text:style-name="ifm_span_font.underline_ifm">onmiddellijke verpakking of een verpakking worden voorzien,</text:span> mag niet langer dan drie maanden worden opgeslagen en moet tijdens de opslag en het vervoer op een temperatuur van ten hoogste –18°C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inge tijd en/of 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4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onmiddellijke verpakking of een verpakking worden voorzien, mag niet langer dan <text:span text:style-name="ifm_span_font.underline_ifm">drie maanden worden opgeslagen</text:span> en moet tijdens de opslag en het vervoer op een temperatuur van ten hoogste –18°C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uime tijd en/of 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4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onmiddellijke verpakking of een verpakking worden voorzien, mag niet langer dan <text:span text:style-name="ifm_span_font.underline_ifm">drie maanden worden opgeslagen</text:span> en moet tijdens de opslag en het vervoer op een temperatuur van ten hoogste –18°C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inge tijd en/of 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onmiddellijke verpakking of een verpakking worden voorzien, mag niet langer dan drie maanden worden opgeslagen en moet tijdens de opslag en <text:span text:style-name="ifm_span_font.underline_ifm">het vervoer</text:span> op een temperatuur van ten hoogste <text:span text:style-name="ifm_span_font.underline_ifm">–18°C</text:span>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uime tijd en/of 2°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onmiddellijke verpakking of een verpakking worden voorzien, mag niet langer dan drie maanden worden opgeslagen en moet tijdens de <text:span text:style-name="ifm_span_font.underline_ifm">opslag</text:span> en het vervoer op een temperatuur van ten hoogste <text:span text:style-name="ifm_span_font.underline_ifm">–18°C</text:span>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inge tijd en/of 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onmiddellijke verpakking of een verpakking worden voorzien, mag niet langer dan drie maanden worden opgeslagen en moet tijdens de opslag en <text:span text:style-name="ifm_span_font.underline_ifm">het vervoer</text:span> op een temperatuur van ten hoogste <text:span text:style-name="ifm_span_font.underline_ifm">–18°C </text:span>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uime tijd en/of 2°C of meer boven de wettelijk voorgeschreven maximum temperatuur</text:p>
            <text:p text:style-name="text.cell.7.left">C: geringe tijd en/of minder dan 2°C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5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separatorvlees moet vóór opslag of vervoer van een onmiddellijke verpakking of een verpakking worden voorzien, mag niet langer dan drie maanden worden opgeslagen en moet tijdens de opslag en <text:span text:style-name="ifm_span_font.underline_ifm">het vervoer </text:span>op een temperatuur van ten hoogste <text:span text:style-name="ifm_span_font.underline_ifm">–18°C</text:span> worden gehoude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f)</text:p>
            <text:p text:style-name="text.cell.7.left">Warenwetbesluit Hygïene van levensmiddelen artikel 2, lid 2</text:p>
          </table:table-cell>
          <table:table-cell table:style-name="table.cell.border-bottom.border-right.padding-top.top.pleft.pright">
            <text:p text:style-name="text.cell.7.left">Geringe tijd en/of minder dan 2°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eparatorvlees mag alleen worden gebruik voor de productie van hittebehandelde vleesproducten in <text:span text:style-name="ifm_span_font.underline_ifm">inrichtingen die overeenkomstig deze verordening erkend zij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4. g)</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5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hakt vlees, vleesbereidingen en separatorvlees mogen na <text:span text:style-name="ifm_span_font.underline_ifm">ontdooien niet opnieuw worden ingevror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hakt vlees, vleesbereidingen en separatorvlees mogen na <text:span text:style-name="ifm_span_font.underline_ifm">ontdooien niet opnieuw worden ingevroren.</text:span></text:p>
            <text:p text:style-name="text.cell.7.left">Dit voorschrift is van toepassing op de productie en het gebruik van separatorvlees dat geproduceerd is met andere dan de in punt 3 genoemde technieken.</text:p>
          </table:table-cell>
          <table:table-cell table:style-name="table.cell.border-bottom.border-right.padding-top.top.pleft.pright">
            <text:p text:style-name="text.cell.7.left">Verordening (EG) Nr. 853/2004 artikel 3, eerste lid, in samenhang met bijlage III, sectie V, hoofdstuk II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5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de voortplantingsorganen van zowel vrouwelijke als mannelijke dieren, met uitzondering van de testikels, te gebruiken.</text:p>
          </table:table-cell>
          <table:table-cell table:style-name="table.cell.border-bottom.border-right.padding-top.top.pleft.pright">
            <text:p text:style-name="text.cell.7.left">Verordening (EG) Nr. 853/2004 artikel 3, eerste lid, in samenhang met bijlage III, sectie V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de organen van het urinaire apparaat, met uitzondering van de nieren en de blaas te gebruiken.</text:p>
          </table:table-cell>
          <table:table-cell table:style-name="table.cell.border-bottom.border-right.padding-top.top.pleft.pright">
            <text:p text:style-name="text.cell.7.left">Verordening (EG) Nr. 853/2004 artikel 3, eerste lid, in samenhang met bijlage III, sectie V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5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het kraakbeen van het strottenhoofd, de luchtpijp en de extralobulaire bronchiën te gebruiken.</text:p>
          </table:table-cell>
          <table:table-cell table:style-name="table.cell.border-bottom.border-right.padding-top.top.pleft.pright">
            <text:p text:style-name="text.cell.7.left">Verordening (EG) Nr. 853/2004 artikel 3, eerste lid, in samenhang met bijlage III, sectie VI, onder 1.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de ogen en de oogleden te gebruiken.</text:p>
          </table:table-cell>
          <table:table-cell table:style-name="table.cell.border-bottom.border-right.padding-top.top.pleft.pright">
            <text:p text:style-name="text.cell.7.left">Verordening (EG) Nr. 853/2004 artikel 3, eerste lid, in samenhang met bijlage III, sectie VI, onder 1. 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5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de externe gehoorgang te gebruiken.</text:p>
          </table:table-cell>
          <table:table-cell table:style-name="table.cell.border-bottom.border-right.padding-top.top.pleft.pright">
            <text:p text:style-name="text.cell.7.left">Verordening (EG) Nr. 853/2004 artikel 3, eerste lid, in samenhang met bijlage III, sectie VI, onder 1. e)</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5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het hoornachtige weefsel te gebruiken.</text:p>
          </table:table-cell>
          <table:table-cell table:style-name="table.cell.border-bottom.border-right.padding-top.top.pleft.pright">
            <text:p text:style-name="text.cell.7.left">Verordening (EG) Nr. 853/2004 artikel 3, eerste lid, in samenhang met bijlage III, sectie VI, onder 1. f)</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om bij de bereiding van vleesproducten van pluimvee, de kop – met uitzondering van de kam en de oorschelpen, de lellen en de caruncula –, de slokdarm, de krop, de darmen en de voortplantingsorganen.</text:p>
          </table:table-cell>
          <table:table-cell table:style-name="table.cell.border-bottom.border-right.padding-top.top.pleft.pright">
            <text:p text:style-name="text.cell.7.left">Verordening (EG) Nr. 853/2004 artikel 3, eerste lid, in samenhang met bijlage III, sectie VI, onder 1. g)</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 het vlees, inclusief gehakt vlees en vleesbereidingen, dat wordt gebruikt voor de vervaardiging van vleesproducten, moet voldoen aan de voorschriften voor vers vlees. Gehakt vlees en vleesbereidingen die bestemd zijn voor de productie van vleesproducten behoeven evenwel niet te voldoen aan andere specifieke voorschriften van sectie V.</text:p>
          </table:table-cell>
          <table:table-cell table:style-name="table.cell.border-bottom.border-right.padding-top.top.pleft.pright">
            <text:p text:style-name="text.cell.7.left">Verordening (EG) Nr. 853/2004 artikel 3, eerste lid, in samenhang met bijlage III, sectie V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 het vlees, inclusief gehakt vlees en vleesbereidingen, dat wordt gebruikt voor de vervaardiging van vleesproducten, moet voldoen aan de voorschriften voor vers vlees. Gehakt vlees en vleesbereidingen die bestemd zijn voor de productie van vleesproducten behoeven evenwel niet te voldoen aan andere specifieke voorschriften van sectie V.</text:p>
          </table:table-cell>
          <table:table-cell table:style-name="table.cell.border-bottom.border-right.padding-top.top.pleft.pright">
            <text:p text:style-name="text.cell.7.left">Verordening (EG) Nr. 853/2004 artikel 3, eerste lid, in samenhang met bijlage III, sectie V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text:p>
            <text:p text:style-name="text.cell.7.left">Centra voor het verzamelen van grondstoffen en het verdere transport daarvan naar verwerkingsinrichtingen moeten beschikken over voorzieningen voor de opslag van grondstoffen bij een temperatuur van ten hoogste 7°C.</text:p>
          </table:table-cell>
          <table:table-cell table:style-name="table.cell.border-bottom.border-right.padding-top.top.pleft.pright">
            <text:p text:style-name="text.cell.7.left">Verordening (EG) Nr. 853/2004 artikel 3, eerste lid, in samenhang met bijlage III, sectie XII, hoofdstuk 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text:p>
            <text:p text:style-name="text.cell.7.left">Centra voor het verzamelen van grondstoffen en het verdere transport daarvan naar verwerkingsinrichtingen moeten beschikken over voorzieningen voor de opslag van grondstoffen bij een temperatuur van ten hoogste 7°C.</text:p>
          </table:table-cell>
          <table:table-cell table:style-name="table.cell.border-bottom.border-right.padding-top.top.pleft.pright">
            <text:p text:style-name="text.cell.7.left">Verordening (EG) Nr. 853/2004 artikel 3, eerste lid, in samenhang met bijlage III, sectie XII, hoofdstuk 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 Elke verwerkingsinrichting moet beschikken over koelvoorzieningen.</text:p>
          </table:table-cell>
          <table:table-cell table:style-name="table.cell.border-bottom.border-right.padding-top.top.pleft.pright">
            <text:p text:style-name="text.cell.7.left">Verordening (EG) Nr. 853/2004 artikel 3, eerste lid, in samenhang met bijlage III, sectie XII, hoofdstuk I, onder 2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 Elke verwerkingsinrichting moet beschikken over koelvoorzieningen.</text:p>
          </table:table-cell>
          <table:table-cell table:style-name="table.cell.border-bottom.border-right.padding-top.top.pleft.pright">
            <text:p text:style-name="text.cell.7.left">Verordening (EG) Nr. 853/2004 artikel 3, eerste lid, in samenhang met bijlage III, sectie XII, hoofdstuk I, onder 2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text:p>
            <text:p text:style-name="text.cell.7.left">Elke verwerkingsinrichting moet beschikken over</text:p>
            <text:p text:style-name="text.cell.7.left">een verzendingslokaal, tenzij de inrichting gesmolten dierlijke vetten alleen als stortgoed verzendt.</text:p>
          </table:table-cell>
          <table:table-cell table:style-name="table.cell.border-bottom.border-right.padding-top.top.pleft.pright">
            <text:p text:style-name="text.cell.7.left">Verordening (EG) Nr. 853/2004 artikel 3, eerste lid, in samenhang met bijlage III, sectie XII, hoofdstuk I, onder 2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text:p>
            <text:p text:style-name="text.cell.7.left">Elke verwerkingsinrichting moet beschikken over</text:p>
            <text:p text:style-name="text.cell.7.left">een verzendingslokaal, tenzij de inrichting gesmolten dierlijke vetten alleen als stortgoed verzendt.</text:p>
          </table:table-cell>
          <table:table-cell table:style-name="table.cell.border-bottom.border-right.padding-top.top.pleft.pright">
            <text:p text:style-name="text.cell.7.left">Verordening (EG) Nr. 853/2004 artikel 3, eerste lid, in samenhang met bijlage III, sectie XII, hoofdstuk I, onder 2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text:p>
            <text:p text:style-name="text.cell.7.left">Elke verwerkingsinrichting moet beschikken over, indien nodig, adequate apparatuur voor de bereiding van producten bestaande uit gesmolten dierlijke vetten, vermengd met andere levensmiddelen en/of kruiderijen.</text:p>
          </table:table-cell>
          <table:table-cell table:style-name="table.cell.border-bottom.border-right.padding-top.top.pleft.pright">
            <text:p text:style-name="text.cell.7.left">Verordening (EG) Nr. 853/2004 artikel 3, eerste lid, in samenhang met bijlage III, sectie XII, hoofdstuk I, onder 2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inrichtingen die grondstoffen verzamelen of verwerken voor de productie van gesmolten dierlijke vetten en kanen voldoen aan het volgende voorschrift:</text:p>
            <text:p text:style-name="text.cell.7.left">Elke verwerkingsinrichting moet beschikken over, indien nodig, adequate apparatuur voor de bereiding van producten bestaande uit gesmolten dierlijke vetten, vermengd met andere levensmiddelen en/of kruiderijen.</text:p>
          </table:table-cell>
          <table:table-cell table:style-name="table.cell.border-bottom.border-right.padding-top.top.pleft.pright">
            <text:p text:style-name="text.cell.7.left">Verordening (EG) Nr. 853/2004 artikel 3, eerste lid, in samenhang met bijlage III, sectie XII, hoofdstuk I, onder 2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moeten afkomstig zijn van dieren die geslacht zijn in een slachthuis en die op grond van een keuring vóór en na het slachten geschikt voor menselijke consumptie zijn bevonden.</text:p>
          </table:table-cell>
          <table:table-cell table:style-name="table.cell.border-bottom.border-right.padding-top.top.pleft.pright">
            <text:p text:style-name="text.cell.7.left">Verordening (EG) Nr. 853/2004 artikel 3, eerste lid, in samenhang met bijlage III, sectie XII,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moeten bestaan uit vetweefsel of <text:span text:style-name="ifm_span_font.underline_ifm">beenderen die zo weinig mogelijk bloed en onzuiverheden bevatten.</text:span></text:p>
          </table:table-cell>
          <table:table-cell table:style-name="table.cell.border-bottom.border-right.padding-top.top.pleft.pright">
            <text:p text:style-name="text.cell.7.left">Verordening (EG) Nr. 853/2004 artikel 3, eerste lid, in samenhang met bijlage III, sectie XII, hoofdstuk 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moeten bestaan uit vetweefsel of <text:span text:style-name="ifm_span_font.underline_ifm">beenderen die zo weinig mogelijk bloed en onzuiverheden bevatten.</text:span></text:p>
          </table:table-cell>
          <table:table-cell table:style-name="table.cell.border-bottom.border-right.padding-top.top.pleft.pright">
            <text:p text:style-name="text.cell.7.left">Verordening (EG) Nr. 853/2004 artikel 3, eerste lid, in samenhang met bijlage III, sectie XII, hoofdstuk 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6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moeten afkomstig zijn van inrichtingen die erkend of geregistreerd zijn op grond van Verordening (EG) nr. 852/2004 of op grond van deze verordening.</text:p>
          </table:table-cell>
          <table:table-cell table:style-name="table.cell.border-bottom.border-right.padding-top.top.pleft.pright">
            <text:p text:style-name="text.cell.7.left">Verordening (EG) Nr. 853/2004 artikel 3, eerste lid, in samenhang met bijlage III, sectie XII, hoofdstuk II, onder 1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6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moeten afkomstig zijn van inrichtingen die erkend of <text:span text:style-name="ifm_span_font.underline_ifm">geregistreerd</text:span> zijn op grond van Verordening (EG) nr. 852/2004 of op grond van deze verordening.</text:p>
          </table:table-cell>
          <table:table-cell table:style-name="table.cell.border-bottom.border-right.padding-top.top.pleft.pright">
            <text:p text:style-name="text.cell.7.left">Verordening (EG) Nr. 853/2004 artikel 3, eerste lid, in samenhang met bijlage III, sectie XII, hoofdstuk II, onder 1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die niet binnen twaalf uur na de dag waarop zij zijn verkregen worden gesmolten, moeten in goede hygiënische omstandigheden en bij een inwendige temperatuur van ten hoogste 7°C worden vervoerd tot met het smelten wordt begonnen.</text:p>
          </table:table-cell>
          <table:table-cell table:style-name="table.cell.border-bottom.border-right.padding-top.top.pleft.pright">
            <text:p text:style-name="text.cell.7.left">Verordening (EG) Nr. 853/2004 artikel 3, eerste lid, in samenhang met bijlage III, sectie XII, hoofdstuk II, onder 1 d)</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ext:p text:style-name="text.cell.7.left">C: minder dan 4°C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die niet binnen twaalf uur na de dag waarop zij zijn verkregen worden gesmolten, moeten in goede hygiënische omstandigheden en bij een inwendige temperatuur van ten hoogste 7°C worden vervoerd tot met het smelten wordt begonnen.</text:p>
          </table:table-cell>
          <table:table-cell table:style-name="table.cell.border-bottom.border-right.padding-top.top.pleft.pright">
            <text:p text:style-name="text.cell.7.left">Verordening (EG) Nr. 853/2004 artikel 3, eerste lid, in samenhang met bijlage III, sectie XII, hoofdstuk II, onder 1 d)</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die niet binnen twaalf uur na de dag waarop zij zijn verkregen worden gesmolten, moeten in <text:span text:style-name="ifm_span_font.underline_ifm">goede hygiënische omstandigheden </text:span>en bij een inwendige temperatuur van ten hoogste 7°C <text:span text:style-name="ifm_span_font.underline_ifm">worden opgeslagen</text:span> tot met het smelten wordt begonnen.</text:p>
          </table:table-cell>
          <table:table-cell table:style-name="table.cell.border-bottom.border-right.padding-top.top.pleft.pright">
            <text:p text:style-name="text.cell.7.left">Verordening (EG) Nr. 853/2004 artikel 3, eerste lid, in samenhang met bijlage III, sectie XII, hoofdstuk II, onder 1 d)</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bereiding van gesmolten dierlijke vetten en kanen die niet binnen twaalf uur na de dag waarop zij zijn verkregen worden gesmolten, moeten in <text:span text:style-name="ifm_span_font.underline_ifm">goede hygiënische omstandigheden</text:span> en bij een inwendige temperatuur van ten hoogste 7°C <text:span text:style-name="ifm_span_font.underline_ifm">worden opgeslagen</text:span> tot met het smelten wordt begonnen.</text:p>
          </table:table-cell>
          <table:table-cell table:style-name="table.cell.border-bottom.border-right.padding-top.top.pleft.pright">
            <text:p text:style-name="text.cell.7.left">Verordening (EG) Nr. 853/2004 artikel 3, eerste lid, in samenhang met bijlage III, sectie XII, hoofdstuk II, onder 1 d)</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ijdens het smelten van grondstoffen voor de bereiding van dierlijke vetten en kanen is het gebruik van oplosmiddelen verboden.</text:p>
          </table:table-cell>
          <table:table-cell table:style-name="table.cell.border-bottom.border-right.padding-top.top.pleft.pright">
            <text:p text:style-name="text.cell.7.left">Verordening (EG) Nr. 853/2004 artikel 3, eerste lid, in samenhang met bijlage III, sectie XII, hoofdstuk 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smolten dierlijke vetten moeten, naar gelang van het type, voldoen aan de normen als genoemd in bijlage III, sectie XII, hoofdstuk II, onder 4 van verordening (EG) 853/2004.</text:p>
          </table:table-cell>
          <table:table-cell table:style-name="table.cell.border-bottom.border-right.padding-top.top.pleft.pright">
            <text:p text:style-name="text.cell.7.left">Verordening (EG) Nr. 853/2004 artikel 3, eerste lid, in samenhang met bijlage III, sectie XII, hoofdstuk I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ten hoogste 70°C, moeten worden opgeslagen bij een temperatuur van ten hoogste 7°C gedurende ten hoogste 24 uur.</text:p>
          </table:table-cell>
          <table:table-cell table:style-name="table.cell.border-bottom.border-right.padding-top.top.pleft.pright">
            <text:p text:style-name="text.cell.7.left">Verordening (EG) Nr. 853/2004 artikel 3, eerste lid, in samenhang met bijlage III, sectie XII, hoofdstuk II, onder 5.a i)</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ten hoogste 70°C, moeten worden opgeslagen bij een temperatuur van ten hoogste 7°C gedurende ten hoogste 24 uur.</text:p>
          </table:table-cell>
          <table:table-cell table:style-name="table.cell.border-bottom.border-right.padding-top.top.pleft.pright">
            <text:p text:style-name="text.cell.7.left">Verordening (EG) Nr. 853/2004 artikel 3, eerste lid, in samenhang met bijlage III, sectie XII, hoofdstuk II, onder 5.a i)</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ten hoogste 70°C, moeten worden opgeslagen bij een temperatuur van ten hoogste –18°C.</text:p>
          </table:table-cell>
          <table:table-cell table:style-name="table.cell.border-bottom.border-right.padding-top.top.pleft.pright">
            <text:p text:style-name="text.cell.7.left">Verordening (EG) Nr. 853/2004 artikel 3, eerste lid, in samenhang met bijlage III, sectie XII, hoofdstuk II, onder 5.a ii)</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ten hoogste 70°C, moeten worden opgeslagen bij een temperatuur van ten hoogste –18°C.</text:p>
          </table:table-cell>
          <table:table-cell table:style-name="table.cell.border-bottom.border-right.padding-top.top.pleft.pright">
            <text:p text:style-name="text.cell.7.left">Verordening (EG) Nr. 853/2004 artikel 3, eerste lid, in samenhang met bijlage III, sectie XII, hoofdstuk II, onder 5.a ii)</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meer dan 70°C en ten minste 10% (m/m) vocht bevattend, moeten worden opgeslagen bij een temperatuur van <text:span text:style-name="ifm_span_font.underline_ifm">ten hoogste 7°C gedurende ten hoogste 48 uur.</text:span></text:p>
          </table:table-cell>
          <table:table-cell table:style-name="table.cell.border-bottom.border-right.padding-top.top.pleft.pright">
            <text:p text:style-name="text.cell.7.left">Verordening (EG) Nr. 853/2004 artikel 3, eerste lid, in samenhang met bijlage III, sectie XII, hoofdstuk II, onder 5.b i)</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meer dan 70°C en ten minste 10% (m/m) vocht bevattend, moeten worden opgeslagen bij een temperatuur van ten hoogste 7°C gedurende <text:span text:style-name="ifm_span_font.underline_ifm">ten hoogste 48 uur.</text:span></text:p>
          </table:table-cell>
          <table:table-cell table:style-name="table.cell.border-bottom.border-right.padding-top.top.pleft.pright">
            <text:p text:style-name="text.cell.7.left">Verordening (EG) Nr. 853/2004 artikel 3, eerste lid, in samenhang met bijlage III, sectie XII, hoofdstuk II, onder 5.b i)</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meer dan 70°C en ten minste 10% (m/m) vocht bevattend, moeten worden opgeslagen bij een temperatuur van <text:span text:style-name="ifm_span_font.underline_ifm">ten hoogste –18°C.</text:span></text:p>
          </table:table-cell>
          <table:table-cell table:style-name="table.cell.border-bottom.border-right.padding-top.top.pleft.pright">
            <text:p text:style-name="text.cell.7.left">Verordening (EG) Nr. 853/2004 artikel 3, eerste lid, in samenhang met bijlage III, sectie XII, hoofdstuk II, onder 5.b ii)</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kanen, verkregen bij een temperatuur van meer dan 70°C en ten minste 10% (m/m) vocht bevattend, moeten worden opgeslagen bij een temperatuur <text:span text:style-name="ifm_span_font.underline_ifm">van ten hoogste –18°C.</text:span></text:p>
          </table:table-cell>
          <table:table-cell table:style-name="table.cell.border-bottom.border-right.padding-top.top.pleft.pright">
            <text:p text:style-name="text.cell.7.left">Verordening (EG) Nr. 853/2004 artikel 3, eerste lid, in samenhang met bijlage III, sectie XII, hoofdstuk II, onder 5.b ii)</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ierlijke darmen, blazen en magen mogen alleen op de markt worden gebracht indien zij afkomstig zijn van dieren die geslacht zijn in een slachthuis en die op grond van een keuring vóór en na het slachten geschikt voor menselijke consumptie zijn bevonden.</text:p>
          </table:table-cell>
          <table:table-cell table:style-name="table.cell.border-bottom.border-right.padding-top.top.pleft.pright">
            <text:p text:style-name="text.cell.7.left">Verordening (EG) Nr. 853/2004 artikel 3, eerste lid, in samenhang met bijlage III, sectie XI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ierlijke darmen, blazen en magen mogen alleen op de markt worden gebracht indien zij afkomstig zijn van dieren die geslacht zijn in een slachthuis en die op grond van een keuring vóór en na het slachten geschikt voor menselijke consumptie zijn bevonden.</text:p>
          </table:table-cell>
          <table:table-cell table:style-name="table.cell.border-bottom.border-right.padding-top.top.pleft.pright">
            <text:p text:style-name="text.cell.7.left">Verordening (EG) Nr. 853/2004 artikel 3, eerste lid, in samenhang met bijlage III, sectie XI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7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ierlijke darmen, blazen en magen mogen alleen op de markt worden gebracht indien zij gezouten, verhit of gedroogd zijn.</text:p>
          </table:table-cell>
          <table:table-cell table:style-name="table.cell.border-bottom.border-right.padding-top.top.pleft.pright">
            <text:p text:style-name="text.cell.7.left">Verordening (EG) Nr. 853/2004 artikel 3, eerste lid, in samenhang met bijlage III, sectie XI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7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ierlijke darmen, blazen en magen mogen alleen op de markt worden gebracht indien zij gezouten, verhit of gedroogd zijn.</text:p>
          </table:table-cell>
          <table:table-cell table:style-name="table.cell.border-bottom.border-right.padding-top.top.pleft.pright">
            <text:p text:style-name="text.cell.7.left">Verordening (EG) Nr. 853/2004 artikel 3, eerste lid, in samenhang met bijlage III, sectie XIII, onder 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ierlijke darmen, blazen en magen mogen alleen op de markt worden gebracht indien, nadat zij gezouten, verhit of gedroogd zijn, doeltreffende maatregelen zijn getroffen om nieuwe verontreiniging te voorkomen.</text:p>
          </table:table-cell>
          <table:table-cell table:style-name="table.cell.border-bottom.border-right.padding-top.top.pleft.pright">
            <text:p text:style-name="text.cell.7.left">Verordening (EG) Nr. 853/2004 artikel 3, eerste lid, in samenhang met bijlage III, sectie XIII, onder 1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ierlijke darmen, blazen en magen mogen alleen op de markt worden gebracht indien, nadat zij gezouten, verhit of gedroogd zijn, doeltreffende maatregelen zijn getroffen om nieuwe verontreiniging te voorkomen.</text:p>
          </table:table-cell>
          <table:table-cell table:style-name="table.cell.border-bottom.border-right.padding-top.top.pleft.pright">
            <text:p text:style-name="text.cell.7.left">Verordening (EG) Nr. 853/2004 artikel 3, eerste lid, in samenhang met bijlage III, sectie XIII, onder 1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handelde magen, blazen en darmen die niet bij omgevingstemperatuur mogen worden bewaard, moeten tot het moment van verzending worden <text:span text:style-name="ifm_span_font.underline_ifm">opgeslagen en gekoeld met behulp van voorzieningen die voor dat doel zijn bestemd.</text:span> In het bijzonder moeten niet-gezouten of niet-gedroogde producten bij een temperatuur van ten hoogste 3°C worden bewaard.</text:p>
          </table:table-cell>
          <table:table-cell table:style-name="table.cell.border-bottom.border-right.padding-top.top.pleft.pright">
            <text:p text:style-name="text.cell.7.left">Verordening (EG) Nr. 853/2004 artikel 3, eerste lid, in samenhang met bijlage III, sectie XI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handelde magen, blazen en darmen die niet bij omgevingstemperatuur mogen worden bewaard, moeten tot het moment van verzending worden <text:span text:style-name="ifm_span_font.underline_ifm">opgeslagen en gekoeld met behulp van voorzieningen die voor dat doel zijn bestemd.</text:span> In het bijzonder moeten niet-gezouten of niet-gedroogde producten bij een temperatuur van ten hoogste 3°C worden bewaard.</text:p>
          </table:table-cell>
          <table:table-cell table:style-name="table.cell.border-bottom.border-right.padding-top.top.pleft.pright">
            <text:p text:style-name="text.cell.7.left">Verordening (EG) Nr. 853/2004 artikel 3, eerste lid, in samenhang met bijlage III, sectie XI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handelde magen, blazen en darmen die niet bij omgevingstemperatuur mogen worden bewaard, moeten tot het moment van verzending worden opgeslagen en gekoeld met behulp van voorzieningen die voor dat doel zijn bestemd. In het bijzonder <text:span text:style-name="ifm_span_font.underline_ifm">moeten niet-gezouten of niet-gedroogde producten bij een temperatuur van ten hoogste 3°C worden bewaard.</text:span></text:p>
          </table:table-cell>
          <table:table-cell table:style-name="table.cell.border-bottom.border-right.padding-top.top.pleft.pright">
            <text:p text:style-name="text.cell.7.left">Verordening (EG) Nr. 853/2004 artikel 3, eerste lid, in samenhang met bijlage III, sectie XIII, onder 2</text:p>
            <text:p text:style-name="text.cell.7.left">Warenwetbesluit Hygïene van levensmiddelen artikel 2, lid 2</text:p>
          </table:table-cell>
          <table:table-cell table:style-name="table.cell.border-bottom.border-right.padding-top.top.pleft.pright">
            <text:p text:style-name="text.cell.7.left">4°C of meer boven de wettelijk voorgeschreven maximum tempe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handelde magen, blazen en darmen die niet bij omgevingstemperatuur mogen worden bewaard, moeten tot het moment van verzending worden opgeslagen en gekoeld met behulp van voorzieningen die voor dat doel zijn bestemd. In het bijzonder <text:span text:style-name="ifm_span_font.underline_ifm">moeten niet-gezouten of niet-gedroogde producten bij een temperatuur van ten hoogste 3°C worden bewaard.</text:span></text:p>
          </table:table-cell>
          <table:table-cell table:style-name="table.cell.border-bottom.border-right.padding-top.top.pleft.pright">
            <text:p text:style-name="text.cell.7.left">Verordening (EG) Nr. 853/2004 artikel 3, eerste lid, in samenhang met bijlage III, sectie XIII, onder 2</text:p>
            <text:p text:style-name="text.cell.7.left">Warenwetbesluit Hygïene van levensmiddelen artikel 2, lid 2</text:p>
          </table:table-cell>
          <table:table-cell table:style-name="table.cell.border-bottom.border-right.padding-top.top.pleft.pright">
            <text:p text:style-name="text.cell.7.left">Minder dan 4°C boven de wettelijk voorgeschreven maximum 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e gelatine mogen geen andere grondstoffen gebruikt worden dan die genoemd in bijlage III, sectie XIV, hoofdstuk I, a) t/m g) van verordening (EG) 853/2004</text:p>
          </table:table-cell>
          <table:table-cell table:style-name="table.cell.border-bottom.border-right.padding-top.top.pleft.pright">
            <text:p text:style-name="text.cell.7.left">Verordening (EG) Nr. 853/2004 artikel 3, eerste lid, in samenhang met bijlage III, sectie XIV, hoofdstuk 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e gelatine mogen geen andere grondstoffen gebruikt worden dan die genoemd in bijlage III, sectie XIV, hoofdstuk I, a) t/m g) van verordening (EG) 853/2004.</text:p>
          </table:table-cell>
          <table:table-cell table:style-name="table.cell.border-bottom.border-right.padding-top.top.pleft.pright">
            <text:p text:style-name="text.cell.7.left">Verordening (EG) Nr. 853/2004 artikel 3, eerste lid, in samenhang met bijlage III, sectie XIV, hoofdstuk 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e gelatine is het gebruik van huiden die een looiprocédé hebben ondergaan verboden, ongeacht of dit procédé is voltooid.</text:p>
          </table:table-cell>
          <table:table-cell table:style-name="table.cell.border-bottom.border-right.padding-top.top.pleft.pright">
            <text:p text:style-name="text.cell.7.left">Verordening (EG) Nr. 853/2004 artikel 3, eerste lid, in samenhang met bijlage III, sectie XIV, hoofdstuk 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e gelatine is het gebruik van huiden die een looiprocédé hebben ondergaan verboden, ongeacht of dit procédé is voltooid.</text:p>
          </table:table-cell>
          <table:table-cell table:style-name="table.cell.border-bottom.border-right.padding-top.top.pleft.pright">
            <text:p text:style-name="text.cell.7.left">Verordening (EG) Nr. 853/2004 artikel 3, eerste lid, in samenhang met bijlage III, sectie XIV, hoofdstuk 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huiden van vrij wild, die als grondstof gebruikt worden voor de vervaardiging van voor gebruik in levensmiddelen bestemde gelatine, moeten afkomstig zijn van vrij wild dat voor menselijke consumptie geschikt is bevonden.</text:p>
          </table:table-cell>
          <table:table-cell table:style-name="table.cell.border-bottom.border-right.padding-top.top.pleft.pright">
            <text:p text:style-name="text.cell.7.left">Verordening (EG) Nr. 853/2004 artikel 3, eerste lid, in samenhang met bijlage III, sectie XI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huiden van vrij wild, die als grondstof gebruikt worden voor de vervaardiging van voor gebruik in levensmiddelen bestemde gelatine, moeten afkomstig zijn van vrij wild dat voor menselijke consumptie geschikt is bevonden.</text:p>
          </table:table-cell>
          <table:table-cell table:style-name="table.cell.border-bottom.border-right.padding-top.top.pleft.pright">
            <text:p text:style-name="text.cell.7.left">Verordening (EG) Nr. 853/2004 artikel 3, eerste lid, in samenhang met bijlage III, sectie XI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vervaardiging van voor gebruik in levensmiddelen bestemde gelatine, genoemd in bijlage III, sectie XIV, hoofdstuk. I, punt 1, a) t/m e), van verordening (EG) 853/2004, waren niet afkomstig van dieren die in een slachthuis zijn geslacht en die op grond van een keuring vóór en na het slachten geschikt voor menselijke consumptie zijn bevonden.</text:p>
          </table:table-cell>
          <table:table-cell table:style-name="table.cell.border-bottom.border-right.padding-top.top.pleft.pright">
            <text:p text:style-name="text.cell.7.left">Verordening (EG) Nr. 853/2004 artikel 3, eerste lid, in samenhang met bijlage III, sectie XI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voor de vervaardiging van voor gebruik in levensmiddelen bestemde gelatine, genoemd in bijlage III, sectie XIV, hoofdstuk. I, punt 1, a) t/m e), van verordening (EG) 853/2004, waren niet afkomstig van dieren die in een slachthuis zijn geslacht en die op grond van een keuring vóór en na het slachten geschikt voor menselijke consumptie zijn bevonden.</text:p>
          </table:table-cell>
          <table:table-cell table:style-name="table.cell.border-bottom.border-right.padding-top.top.pleft.pright">
            <text:p text:style-name="text.cell.7.left">Verordening (EG) Nr. 853/2004 artikel 3, eerste lid, in samenhang met bijlage III, sectie XI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voor de vervaardiging van voor gebruik in levensmiddelen bestemde gelatine die buiten koelen, invriezen of diepvriezen geen enkele behandeling hebben ondergaan om de houdbaarheid te bevorderen, moeten afkomstig zijn van inrichtingen die erkend of geregistreerd zijn overeenkomstig Verordening (EG) nr. 852/2004 of overeenkomstig verordening (EG) 853/2004</text:p>
          </table:table-cell>
          <table:table-cell table:style-name="table.cell.border-bottom.border-right.padding-top.top.pleft.pright">
            <text:p text:style-name="text.cell.7.left">Verordening (EG) Nr. 853/2004 artikel 3, eerste lid, in samenhang met bijlage III, sectie XIV, hoofdstuk 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voor de vervaardiging van voor gebruik in levensmiddelen bestemde gelatine die buiten koelen, invriezen of diepvriezen geen enkele behandeling hebben ondergaan om de houdbaarheid te bevorderen, moeten afkomstig zijn van inrichtingen die erkend of geregistreerd zijn overeenkomstig Verordening (EG) nr. 852/2004 of overeenkomstig verordening (EG) 853/2004.</text:p>
          </table:table-cell>
          <table:table-cell table:style-name="table.cell.border-bottom.border-right.padding-top.top.pleft.pright">
            <text:p text:style-name="text.cell.7.left">Verordening (EG) Nr. 853/2004 artikel 3, eerste lid, in samenhang met bijlage III, sectie XIV, hoofdstuk 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mogen ook grondstoffen voor de vervaardiging van voor menselijke consumptie bestemde gelatine leveren indien zij daarvoor door de bevoegde autoriteit specifiek worden gemachtigd.</text:p>
          </table:table-cell>
          <table:table-cell table:style-name="table.cell.border-bottom.border-right.padding-top.top.pleft.pright">
            <text:p text:style-name="text.cell.7.left">Verordening (EG) Nr. 853/2004 artikel 3, eerste lid, in samenhang met bijlage III, sectie XIV, hoofdstuk 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mogen ook grondstoffen voor de vervaardiging van voor menselijke consumptie bestemde gelatine leveren indien zij daarvoor door de bevoegde autoriteit specifiek worden gemachtigd.</text:p>
          </table:table-cell>
          <table:table-cell table:style-name="table.cell.border-bottom.border-right.padding-top.top.pleft.pright">
            <text:p text:style-name="text.cell.7.left">Verordening (EG) Nr. 853/2004 artikel 3, eerste lid, in samenhang met bijlage III, sectie XIV, hoofdstuk 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 met een harde vloer</text:span> en gladde muren die <text:span text:style-name="ifm_span_font.underline_ifm">gemakkelijk gereinigd en ontsmet kunnen word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8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 met een harde vloer </text:span>en gladde muren die <text:span text:style-name="ifm_span_font.underline_ifm">gemakkelijk gereinigd en ontsmet kunnen word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8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 met een harde vloer</text:span> en gladde muren die <text:span text:style-name="ifm_span_font.underline_ifm">gemakkelijk gereinigd en ontsmet kunnen word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text:span> met een harde vloer en <text:span text:style-name="ifm_span_font.underline_ifm">gladde muren die gemakkelijk gereinigd en ontsmet kunnen word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text:span> met een harde vloer en <text:span text:style-name="ifm_span_font.underline_ifm">gladde muren die gemakkelijk gereinigd en ontsmet kunnen word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text:span> met een harde vloer en <text:span text:style-name="ifm_span_font.underline_ifm">gladde muren die gemakkelijk gereinigd en ontsmet kunnen word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 waar, indien nodig, in een koelsysteem is voorzi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e gelatine leveren moeten beschikken over <text:span text:style-name="ifm_span_font.underline_ifm">opslaglokaal waar, indien nodig, in een koelsysteem is voorzien.</text:span></text:p>
          </table:table-cell>
          <table:table-cell table:style-name="table.cell.border-bottom.border-right.padding-top.top.pleft.pright">
            <text:p text:style-name="text.cell.7.left">Verordening (EG) Nr. 853/2004 artikel 3, eerste lid, in samenhang met bijlage III, sectie XI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e gelatine leveren, moeten schoon worden gehoude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I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e gelatine leveren, moeten schoon worden gehoude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I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e gelatine leveren, moeten schoon worden gehoude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I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e gelatine leveren, moeten schoon worden gehoude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I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e gelatine leveren, moeten schoon worden gehoude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I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e gelatine leveren, moeten schoon worden gehoude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I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grondstoffen die niet aan de in dit hoofdstuk vastgestelde voorschriften voldoen, in deze gebouwen worden opgeslagen en/of verwerkt, moeten zij in elk stadium van ontvangst, opslag, verwerking en verzending gescheiden worden gehouden van grondstoffen die wel aan de voorschriften van dit hoofdstuk voldoen.</text:p>
          </table:table-cell>
          <table:table-cell table:style-name="table.cell.border-bottom.border-right.padding-top.top.pleft.pright">
            <text:p text:style-name="text.cell.7.left">Verordening (EG) Nr. 853/2004 artikel 3, eerste lid, in samenhang met bijlage III, sectie XIV, hoofdstuk I, onder 5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grondstoffen die niet aan de in dit hoofdstuk vastgestelde voorschriften voldoen, in deze gebouwen worden opgeslagen en/of verwerkt, moeten zij in elk stadium van ontvangst, opslag, verwerking en verzending gescheiden worden gehouden van grondstoffen die wel aan de voorschriften van dit hoofdstuk voldoen.</text:p>
          </table:table-cell>
          <table:table-cell table:style-name="table.cell.border-bottom.border-right.padding-top.top.pleft.pright">
            <text:p text:style-name="text.cell.7.left">Verordening (EG) Nr. 853/2004 artikel 3, eerste lid, in samenhang met bijlage III, sectie XIV, hoofdstuk I, onder 5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voor de vervaardiging van voor gebruik in levensmiddelen bestemde gelatine die worden afgeleverd bij een verzamelcentrum of leerlooierij of bij de gelatineverwerkende inrichting, moeten vergezeld gaan van een document dat de inrichting van herkomst vermeldt en de in het aanhangsel bij deze bijlage vermelde gegevens bevat, zulks in plaats van het in bijlage II, sectie I, vastgestelde identificatiemerk.</text:p>
          </table:table-cell>
          <table:table-cell table:style-name="table.cell.border-bottom.border-right.padding-top.top.pleft.pright">
            <text:p text:style-name="text.cell.7.left">Verordening (EG) Nr. 853/2004 artikel 3, eerste lid, in samenhang met bijlage III, sectie XIV, hoofdstuk 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voor de vervaardiging van voor gebruik in levensmiddelen bestemde gelatine moeten gekoeld of bevroren worden vervoerd en opgeslagen, tenzij zij binnen 24 uur na verzending worden verwerkt.</text:p>
          </table:table-cell>
          <table:table-cell table:style-name="table.cell.border-bottom.border-right.padding-top.top.pleft.pright">
            <text:p text:style-name="text.cell.7.left">Verordening (EG) Nr. 853/2004 artikel 3, eerste lid, in samenhang met bijlage III, sectie XIV, hoofdstuk 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voor de vervaardiging van voor gebruik in levensmiddelen bestemde gelatine moeten gekoeld of bevroren worden vervoerd en opgeslagen, tenzij zij binnen 24 uur na verzending worden verwerkt.</text:p>
          </table:table-cell>
          <table:table-cell table:style-name="table.cell.border-bottom.border-right.padding-top.top.pleft.pright">
            <text:p text:style-name="text.cell.7.left">Verordening (EG) Nr. 853/2004 artikel 3, eerste lid, in samenhang met bijlage III, sectie XIV, hoofdstuk 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het levensmiddelenbedrijf ziet erop toe dat de productie van gelatine voldoet aan de eisen als genoemd in bijlage III, sectie XIV, hoofdstuk III, onder 1 van verordening (EG) 853/2004.</text:p>
            <text:p text:style-name="text.cell.7.left"><text:span text:style-name="ifm_span_font.italic_ifm">.</text:span></text:p>
          </table:table-cell>
          <table:table-cell table:style-name="table.cell.border-bottom.border-right.padding-top.top.pleft.pright">
            <text:p text:style-name="text.cell.7.left">Verordening (EG) Nr. 853/2004 artikel 3, eerste lid, in samenhang met bijlage III, sectie XIV, hoofdstuk I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het levensmiddelenbedrijf ziet erop toe dat de productie van gelatine voldoet aan de eisen als genoemd in bijlage III, sectie XIV, hoofdstuk III, onder 1 van verordening (EG) 853/2004.</text:p>
            <text:p text:style-name="text.cell.7.left"><text:span text:style-name="ifm_span_font.italic_ifm">.</text:span></text:p>
          </table:table-cell>
          <table:table-cell table:style-name="table.cell.border-bottom.border-right.padding-top.top.pleft.pright">
            <text:p text:style-name="text.cell.7.left">Verordening (EG) Nr. 853/2004 artikel 3, eerste lid, in samenhang met bijlage III, sectie XIV, hoofdstuk I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waarborgen dat gelatine voldoet aan de grenswaarden zoals genoemd in bijlage III, sectie XIV, hoofdstuk IV van verordening (EG) 853/2004.</text:p>
          </table:table-cell>
          <table:table-cell table:style-name="table.cell.border-bottom.border-right.padding-top.top.pleft.pright">
            <text:p text:style-name="text.cell.7.left">Verordening (EG) Nr. 853/2004 artikel 3, eerste lid, in samenhang met bijlage III, sectie XIV, hoofdstuk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waarborgen dat gelatine voldoet aan de grenswaarden zoals genoemd in bijlage III, sectie XIV, hoofdstuk IV van verordening (EG) 853/2004.</text:p>
          </table:table-cell>
          <table:table-cell table:style-name="table.cell.border-bottom.border-right.padding-top.top.pleft.pright">
            <text:p text:style-name="text.cell.7.left">Verordening (EG) Nr. 853/2004 artikel 3, eerste lid, in samenhang met bijlage III, sectie XIV, hoofdstuk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29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 collageen mogen geen andere grondstoffen gebruikt worden dan die genoemd in bijlage III, sectie XV, hoofdstuk I, a) t/m g) van verordening (EG) 853/2004.</text:p>
          </table:table-cell>
          <table:table-cell table:style-name="table.cell.border-bottom.border-right.padding-top.top.pleft.pright">
            <text:p text:style-name="text.cell.7.left">Verordening (EG) Nr. 853/2004 artikel 3, eerste lid, in samenhang met bijlage III, sectie XV, hoofdstuk 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29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 collageen mogen geen andere grondstoffen gebruikt worden dan die genoemd in bijlage III, sectie XV, hoofdstuk I, a) t/m g) van verordening (EG) 853/2004.</text:p>
          </table:table-cell>
          <table:table-cell table:style-name="table.cell.border-bottom.border-right.padding-top.top.pleft.pright">
            <text:p text:style-name="text.cell.7.left">Verordening (EG) Nr. 853/2004 artikel 3, eerste lid, in samenhang met bijlage III, sectie XV, hoofdstuk 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 collageen is het gebruik van huiden die een looiprocédé hebben ondergaan verboden, ongeacht of dit procédé is voltooid.</text:p>
          </table:table-cell>
          <table:table-cell table:style-name="table.cell.border-bottom.border-right.padding-top.top.pleft.pright">
            <text:p text:style-name="text.cell.7.left">Verordening (EG) Nr. 853/2004 artikel 3, eerste lid, in samenhang met bijlage III, sectie XV, hoofdstuk 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de vervaardiging van voor gebruik in levensmiddelen bestemd collageen is het gebruik van huiden die een looiprocédé hebben ondergaan verboden, ongeacht of dit procédé is voltooid.</text:p>
          </table:table-cell>
          <table:table-cell table:style-name="table.cell.border-bottom.border-right.padding-top.top.pleft.pright">
            <text:p text:style-name="text.cell.7.left">Verordening (EG) Nr. 853/2004 artikel 3, eerste lid, in samenhang met bijlage III, sectie XV, hoofdstuk 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die gebruikt worden voor de vervaardiging van voor gebruik in levensmiddelen bestemd collageen, genoemd in bijlage III, sectie XV, hoofdstuk I, punt 1, a) t/m d), van verordening (EG) 853/2004, moeten afkomstig zijn van dieren die op grond van een antemortem en een postmortem keuring geschikt voor menselijke consumptie zijn bevonden.</text:p>
          </table:table-cell>
          <table:table-cell table:style-name="table.cell.border-bottom.border-right.padding-top.top.pleft.pright">
            <text:p text:style-name="text.cell.7.left">Verordening (EG) Nr. 853/2004 artikel 3, eerste lid, in samenhang met bijlage III, sectie X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rondstoffen, die gebruikt worden voor de vervaardiging van voor gebruik in levensmiddelen bestemd collageen, genoemd in bijlage III, sectie XV, hoofdstuk I, punt 1, a) t/m d), van verordening (EG) 853/2004, moeten afkomstig zijn van dieren die op grond van een antemortem en een postmortem keuring geschikt voor menselijke consumptie zijn bevonden.</text:p>
          </table:table-cell>
          <table:table-cell table:style-name="table.cell.border-bottom.border-right.padding-top.top.pleft.pright">
            <text:p text:style-name="text.cell.7.left">Verordening (EG) Nr. 853/2004 artikel 3, eerste lid, in samenhang met bijlage III, sectie X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huiden van vrij wild, die als grondstof gebruikt worden voor de vervaardiging van voor gebruik in levensmiddelen bestemd collageen, moeten afkomstig zijn van vrij wild dat voor menselijke consumptie geschikt is bevonden.</text:p>
          </table:table-cell>
          <table:table-cell table:style-name="table.cell.border-bottom.border-right.padding-top.top.pleft.pright">
            <text:p text:style-name="text.cell.7.left">Verordening (EG) Nr. 853/2004 artikel 3, eerste lid, in samenhang met bijlage III, sectie X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huiden van vrij wild, die als grondstof gebruikt worden voor de vervaardiging van voor gebruik in levensmiddelen bestemd collageen, moeten afkomstig zijn van vrij wild dat voor menselijke consumptie geschikt is bevonden.</text:p>
          </table:table-cell>
          <table:table-cell table:style-name="table.cell.border-bottom.border-right.padding-top.top.pleft.pright">
            <text:p text:style-name="text.cell.7.left">Verordening (EG) Nr. 853/2004 artikel 3, eerste lid, in samenhang met bijlage III, sectie XV, hoofdstuk 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buiten koelen, invriezen of diepvriezen geen enkele behandeling hebben ondergaan om de houdbaarheid te bevorderen, moeten afkomstig zijn van inrichtingen die zijn erkend of geregistreerd overeenkomstig Verordening (EG) Nr. 852/2004 of overeenkomstig deze verordening.</text:p>
          </table:table-cell>
          <table:table-cell table:style-name="table.cell.border-bottom.border-right.padding-top.top.pleft.pright">
            <text:p text:style-name="text.cell.7.left">Verordening (EG) Nr. 853/2004 artikel 3, eerste lid, in samenhang met bijlage III, sectie XV, hoofdstuk 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die buiten koelen, invriezen of diepvriezen geen enkele behandeling hebben ondergaan om de houdbaarheid te bevorderen, moeten afkomstig zijn van inrichtingen die zijn erkend of geregistreerd overeenkomstig Verordening (EG) Nr. 852/2004 of overeenkomstig deze verordening.</text:p>
          </table:table-cell>
          <table:table-cell table:style-name="table.cell.border-bottom.border-right.padding-top.top.pleft.pright">
            <text:p text:style-name="text.cell.7.left">Verordening (EG) Nr. 853/2004 artikel 3, eerste lid, in samenhang met bijlage III, sectie XV, hoofdstuk I, onder 4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door de <text:span text:style-name="ifm_span_font.underline_ifm">bevoegde autoriteit specifiek zijn gemachtigd.</text:span></text:p>
          </table:table-cell>
          <table:table-cell table:style-name="table.cell.border-bottom.border-right.padding-top.top.pleft.pright">
            <text:p text:style-name="text.cell.7.left">Verordening (EG) Nr. 853/2004 artikel 3, eerste lid, in samenhang met bijlage III, sectie XV, hoofdstuk 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door de <text:span text:style-name="ifm_span_font.underline_ifm">bevoegde autoriteit specifiek zijn gemachtigd.</text:span></text:p>
          </table:table-cell>
          <table:table-cell table:style-name="table.cell.border-bottom.border-right.padding-top.top.pleft.pright">
            <text:p text:style-name="text.cell.7.left">Verordening (EG) Nr. 853/2004 artikel 3, eerste lid, in samenhang met bijlage III, sectie XV, hoofdstuk I, onder 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met een <text:span text:style-name="ifm_span_font.underline_ifm">harde vloer </text:span>die gemakkelijk gereinigd en ontsmet kan word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met een <text:span text:style-name="ifm_span_font.underline_ifm">harde vloer</text:span> die gemakkelijk gereinigd en ontsmet kan word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met een <text:span text:style-name="ifm_span_font.underline_ifm">harde vloer</text:span> die gemakkelijk gereinigd en ontsmet kan word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met <text:span text:style-name="ifm_span_font.underline_ifm">gladde muren</text:span> die gemakkelijk gereinigd en ontsmet kunnen word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met <text:span text:style-name="ifm_span_font.underline_ifm">gladde muren</text:span> die gemakkelijk gereinigd en ontsmet kunnen word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met <text:span text:style-name="ifm_span_font.underline_ifm">gladde muren</text:span> die gemakkelijk gereinigd en ontsmet kunnen word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waar, indien nodig, in een <text:span text:style-name="ifm_span_font.underline_ifm">koelsysteem</text:span> is voorzi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amelcentra en leerlooierijen die grondstoffen voor de vervaardiging van voor menselijke consumptie bestemd collageen leveren, moeten beschikken over opslaglokaal waar, indien nodig, in een <text:span text:style-name="ifm_span_font.underline_ifm">koelsysteem</text:span> is voorzien.</text:p>
          </table:table-cell>
          <table:table-cell table:style-name="table.cell.border-bottom.border-right.padding-top.top.pleft.pright">
            <text:p text:style-name="text.cell.7.left">Verordening (EG) Nr. 853/2004 artikel 3, eerste lid, in samenhang met bijlage III, sectie XV, hoofdstuk I, onder 5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 collageen leveren, moeten <text:span text:style-name="ifm_span_font.underline_ifm">schoon worden gehouden</text:spa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 collageen leveren, moeten <text:span text:style-name="ifm_span_font.underline_ifm">schoon worden gehouden</text:spa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 collageen leveren, moeten <text:span text:style-name="ifm_span_font.underline_ifm">schoon worden gehouden</text:span> en goed worden onderhoude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 collageen leveren, moeten schoon worden gehouden en <text:span text:style-name="ifm_span_font.underline_ifm">goed worden onderhouden</text:spa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 collageen leveren, moeten schoon worden gehouden en <text:span text:style-name="ifm_span_font.underline_ifm">goed worden onderhouden</text:spa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0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lokalen van verzamelcentra en leerlooierijen die grondstoffen voor de vervaardiging van voor menselijke consumptie bestemd collageen leveren, moeten schoon worden gehouden en <text:span text:style-name="ifm_span_font.underline_ifm">goed worden onderhouden</text:span> zodat zij geen bron van verontreiniging zijn voor de grondstoffen.</text:p>
          </table:table-cell>
          <table:table-cell table:style-name="table.cell.border-bottom.border-right.padding-top.top.pleft.pright">
            <text:p text:style-name="text.cell.7.left">Verordening (EG) Nr. 853/2004 artikel 3, eerste lid, in samenhang met bijlage III, sectie XV, hoofdstuk I, onder 5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grondstoffen die niet aan de in dit hoofdstuk vastgestelde voorschriften voldoen, in deze gebouwen worden opgeslagen en/of verwerkt, moeten zij in elk stadium van ontvangst, opslag, verwerking en verzending gescheiden worden gehouden van grondstoffen die wel aan de voorschriften van dit hoofdstuk voldoen.</text:p>
          </table:table-cell>
          <table:table-cell table:style-name="table.cell.border-bottom.border-right.padding-top.top.pleft.pright">
            <text:p text:style-name="text.cell.7.left">Verordening (EG) Nr. 853/2004 artikel 3, eerste lid, in samenhang met bijlage III, sectie XV, hoofdstuk I, onder 5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grondstoffen die niet aan de in dit hoofdstuk vastgestelde voorschriften voldoen, in deze gebouwen worden opgeslagen en/of verwerkt, moeten zij in elk stadium van ontvangst, opslag, verwerking en verzending gescheiden worden gehouden van grondstoffen die wel aan de voorschriften van dit hoofdstuk voldoen.</text:p>
          </table:table-cell>
          <table:table-cell table:style-name="table.cell.border-bottom.border-right.padding-top.top.pleft.pright">
            <text:p text:style-name="text.cell.7.left">Verordening (EG) Nr. 853/2004 artikel 3, eerste lid, in samenhang met bijlage III, sectie XV, hoofdstuk I, onder 5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voor collageen die worden afgeleverd bij een verzamelcentrum of leerlooierij of bij de collageenverwerkende inrichting, moeten vergezeld gaan van een document dat de inrichting van herkomst vermeldt en de in het aanhangsel bij deze bijlage vermelde gegevens bevat, zulks in plaats van het in bijlage II, sectie I, vastgestelde identificatiemerk.</text:p>
          </table:table-cell>
          <table:table-cell table:style-name="table.cell.border-bottom.border-right.padding-top.top.pleft.pright">
            <text:p text:style-name="text.cell.7.left">Verordening (EG) Nr. 853/2004 artikel 3, eerste lid, in samenhang met bijlage III, sectie XV, hoofdstuk 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moeten gekoeld of bevroren worden vervoerd en opgeslagen, tenzij zij binnen 24 uur na verzending worden verwerkt.</text:p>
          </table:table-cell>
          <table:table-cell table:style-name="table.cell.border-bottom.border-right.padding-top.top.pleft.pright">
            <text:p text:style-name="text.cell.7.left">Verordening (EG) Nr. 853/2004 artikel 3, eerste lid, in samenhang met bijlage III, sectie XV, hoofdstuk 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moeten gekoeld of bevroren worden vervoerd en opgeslagen, tenzij zij binnen 24 uur na verzending worden verwerkt.</text:p>
          </table:table-cell>
          <table:table-cell table:style-name="table.cell.border-bottom.border-right.padding-top.top.pleft.pright">
            <text:p text:style-name="text.cell.7.left">Verordening (EG) Nr. 853/2004 artikel 3, eerste lid, in samenhang met bijlage III, sectie XV, hoofdstuk 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het levensmiddelenbedrijf ziet erop toe dat de productie van collageen voldoet aan de eisen als genoemd in bijlage III, sectie XV, hoofdstuk III, onder 1 van verordening (EG) 853/2004.</text:p>
          </table:table-cell>
          <table:table-cell table:style-name="table.cell.border-bottom.border-right.padding-top.top.pleft.pright">
            <text:p text:style-name="text.cell.7.left">Verordening (EG) Nr. 853/2004 artikel 3, eerste lid, in samenhang met bijlage III, sectie XV, hoofdstuk I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het levensmiddelenbedrijf ziet erop toe dat de productie van collageen voldoet aan de eisen als genoemd in bijlage III, sectie XV, hoofdstuk III, onder 1 van verordening (EG) 853/2004.</text:p>
          </table:table-cell>
          <table:table-cell table:style-name="table.cell.border-bottom.border-right.padding-top.top.pleft.pright">
            <text:p text:style-name="text.cell.7.left">Verordening (EG) Nr. 853/2004 artikel 3, eerste lid, in samenhang met bijlage III, sectie XV, hoofdstuk I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waarborgen dat gelatine voldoet aan de grenswaarden zoals genoemd in bijlage III, sectie XV, hoofdstuk IV van verordening (EG) 853/2004.</text:p>
          </table:table-cell>
          <table:table-cell table:style-name="table.cell.border-bottom.border-right.padding-top.top.pleft.pright">
            <text:p text:style-name="text.cell.7.left">Verordening (EG) Nr. 853/2004 artikel 3, eerste lid, in samenhang met bijlage III, sectie XV, hoofdstuk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waarborgen dat gelatine voldoet aan de grenswaarden zoals genoemd in bijlage III, sectie XV, hoofdstuk IV van verordening (EG) 853/2004.</text:p>
          </table:table-cell>
          <table:table-cell table:style-name="table.cell.border-bottom.border-right.padding-top.top.pleft.pright">
            <text:p text:style-name="text.cell.7.left">Verordening (EG) Nr. 853/2004 artikel 3, eerste lid, in samenhang met bijlage III, sectie XV, hoofdstuk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onmiddellijke verpakking en de verpakking van collageen moet de bereidingsdatum vermeld staan.</text:p>
          </table:table-cell>
          <table:table-cell table:style-name="table.cell.border-bottom.border-right.padding-top.top.pleft.pright">
            <text:p text:style-name="text.cell.7.left">Verordening (EG) Nr. 853/2004 artikel 3, eerste lid, in samenhang met bijlage III, sectie XV, hoofdstuk 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onmiddellijke verpakking en de verpakking van collageen moet ‘Voor menselijke consumptie geschikt collageen’ vermeld staan.</text:p>
          </table:table-cell>
          <table:table-cell table:style-name="table.cell.border-bottom.border-right.padding-top.top.pleft.pright">
            <text:p text:style-name="text.cell.7.left">Verordening (EG) Nr. 853/2004 artikel 3, eerste lid, in samenhang met bijlage III, sectie XV, hoofdstuk 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gebruiken geen andere stoffen dan drinkwater – of, indien Verordening (EG) Nr. 852/2004 of de onderhavige verordening het gebruik daarvan toestaat, schoon water – om de buitenkant van producten van dierlijke oorsprong te reinigen, tenzij het gebruik van de stof door de Commissie is goedgekeurd.</text:p>
          </table:table-cell>
          <table:table-cell table:style-name="table.cell.border-bottom.border-right.padding-top.top.pleft.pright">
            <text:p text:style-name="text.cell.7.left">Verordening (EG) Nr. 853/2004 artikel 3, tweed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gebruiken geen andere stoffen dan drinkwater – of, indien Verordening (EG) Nr. 852/2004 of de onderhavige verordening het gebruik daarvan toestaat, schoon water – om de buitenkant van producten van dierlijke oorsprong te reinigen, tenzij het gebruik van de stof door de Commissie is goedgekeurd.</text:p>
          </table:table-cell>
          <table:table-cell table:style-name="table.cell.border-bottom.border-right.padding-top.top.pleft.pright">
            <text:p text:style-name="text.cell.7.left">Verordening (EG) Nr. 853/2004 artikel 3, tweed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1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inrichting die aan de in lid 2 bedoelde erkenning is onderworpen, mag niet in bedrijf zijn, tenzij de bevoegde autoriteit, overeenkomstig Verordening (EG) Nr. 854/2004 van het Europees parlement en de Raad van 29 april 2004 houdende vaststelling van specifieke voorschriften voor de organisatie van de officiële controles van voor menselijke consumptie bestemde producten van dierlijke oorsprong (1):</text:p>
            <text:p text:style-name="text.cell.7.left">a) de inrichting erkend heeft na een inspectiebezoek ter plaatse,</text:p>
            <text:p text:style-name="text.cell.7.left">of</text:p>
            <text:p text:style-name="text.cell.7.left">b) de inrichting voorwaardelijk erkend heeft.</text:p>
          </table:table-cell>
          <table:table-cell table:style-name="table.cell.border-bottom.border-right.padding-top.top.pleft.pright">
            <text:p text:style-name="text.cell.7.left">Verordening (EG) Nr. 853/2004 artikel 4, derd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1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alleen in de Gemeenschap vervaardigde producten van dierlijke oorsprong in de handel, indien ze uitsluitend bewerkt en gehanteerd zijn in inrichtingen:</text:p>
            <text:p text:style-name="text.cell.7.left">a) die voldoen aan de toepasselijke voorschriften van Verordening (EG) Nr. 852/2004, van de bijlagen II en III bij deze verordening en andere toepasselijke voorschriften van de levensmiddelenwetgeving,</text:p>
            <text:p text:style-name="text.cell.7.left">en</text:p>
            <text:p text:style-name="text.cell.7.left">b) die door de bevoegde autoriteit geregistreerd of, indien lid 2 zulks vereist, erkend zijn.</text:p>
          </table:table-cell>
          <table:table-cell table:style-name="table.cell.border-bottom.border-right.padding-top.top.pleft.pright">
            <text:p text:style-name="text.cell.7.left">Verordening (EG) Nr. 853/2004 artikel 4, eerst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zorgen er met name voor dat een <text:span text:style-name="ifm_span_font.underline_ifm">inrichting ophoudt in bedrijf te zijn wanneer de bevoegde autoriteit de erkenning intrekt</text:span> of, in geval van voorwaardelijke erkenning, nalaat deze te verlengen of een volwaardige erkenning te verlenen.</text:p>
          </table:table-cell>
          <table:table-cell table:style-name="table.cell.border-bottom.border-right.padding-top.top.pleft.pright">
            <text:p text:style-name="text.cell.7.left">Verordening (EG) Nr. 853/2004 artikel 4, vierde lid,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werken samen met de bevoegde autoriteiten overeenkomstig Verordening (EG) Nr. 854/2004.</text:p>
          </table:table-cell>
          <table:table-cell table:style-name="table.cell.border-bottom.border-right.padding-top.top.pleft.pright">
            <text:p text:style-name="text.cell.7.left">Verordening (EG) Nr. 853/2004 artikel 4, vierde lid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zulks overeenkomstig de artikelen 5 en 6 vereist is, moeten, onverminderd het bepaalde in bijlage III, exploitanten van levensmiddelenbedrijven ervoor zorgen dat producten van dierlijke oorsprong een identificatiemerk dragen dat wordt aangebracht voordat het product de productie-inrichting verlaat.</text:p>
          </table:table-cell>
          <table:table-cell table:style-name="table.cell.border-bottom.border-right.padding-top.top.pleft.pright">
            <text:p text:style-name="text.cell.7.left">Verordening (EG) Nr. 853/2004 artikel 5, eerste lid, onder b, in samenhang met bijlage II, sectie I, onder A.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zulks overeenkomstig de artikelen 5 en 6 vereist is, moeten, onverminderd het bepaalde in bijlage III, exploitanten van levensmiddelenbedrijven ervoor zorgen dat producten van dierlijke oorsprong een identificatiemerk dragen dat wordt aangebracht voordat het product de productie-inrichting verlaat.</text:p>
          </table:table-cell>
          <table:table-cell table:style-name="table.cell.border-bottom.border-right.padding-top.top.pleft.pright">
            <text:p text:style-name="text.cell.7.left">Verordening (EG) Nr. 853/2004 artikel 5, eerste lid, onder b, in samenhang met bijlage II, sectie I, onder A.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zulks overeenkomstig de artikelen 5 en 6 vereist is, moeten, onverminderd het bepaalde in bijlage III, exploitanten van levensmiddelenbedrijven ervoor zorgen dat als de verpakking en/of de onmiddellijke verpakking van een product wordt verwijderd of als het product verder wordt verwerkt in een andere inrichting, een nieuw merk op het product wordt aangebracht. In dat geval moet het nieuwe merk het erkenningsnummer vermelden van de inrichting waar deze bewerkingen plaatsvinden.</text:p>
          </table:table-cell>
          <table:table-cell table:style-name="table.cell.border-bottom.border-right.padding-top.top.pleft.pright">
            <text:p text:style-name="text.cell.7.left">Verordening (EG) Nr. 853/2004 artikel 5, eerste lid, onder b, in samenhang met bijlage II, sectie I, onder A.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zulks overeenkomstig de artikelen 5 en 6 vereist is, moeten, onverminderd het bepaalde in bijlage III, exploitanten van levensmiddelenbedrijven ervoor zorgen dat als de verpakking en/of de onmiddellijke verpakking van een product wordt verwijderd of als het product verder wordt verwerkt in een andere inrichting, een nieuw merk op het product wordt aangebracht. In dat geval moet het nieuwe merk het erkenningsnummer vermelden van de inrichting waar deze bewerkingen plaatsvinden.</text:p>
          </table:table-cell>
          <table:table-cell table:style-name="table.cell.border-bottom.border-right.padding-top.top.pleft.pright">
            <text:p text:style-name="text.cell.7.left">Verordening (EG) Nr. 853/2004 artikel 5, eerste lid, onder b, in samenhang met bijlage II, sectie I, onder A.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overeenkomstig artikel 18 van Verordening (EG) Nr. 178/2002, beschikken over systemen en procedures om de exploitanten van levensmiddelenbedrijven van wie zij producten van dierlijke oorsprong hebben ontvangen of aan wie zij dergelijke producten hebben geleverd, te identificeren.</text:p>
          </table:table-cell>
          <table:table-cell table:style-name="table.cell.border-bottom.border-right.padding-top.top.pleft.pright">
            <text:p text:style-name="text.cell.7.left">Verordening (EG) Nr. 853/2004 artikel 5, eerste lid, onder b, in samenhang met bijlage II, sectie I, onder A.4</text:p>
            <text:p text:style-name="text.cell.7.left">Warenwetbesluit Hygïene van levensmiddelen artikel 2, lid 2</text:p>
          </table:table-cell>
          <table:table-cell table:style-name="table.cell.border-bottom.border-right.padding-top.top.pleft.pright">
            <text:p text:style-name="text.cell.7.left">Procedures en/of systemen ontbre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overeenkomstig artikel 18 van Verordening (EG) Nr. 178/2002, beschikken over systemen en procedures om de exploitanten van levensmiddelenbedrijven van wie zij producten van dierlijke oorsprong hebben ontvangen of aan wie zij dergelijke producten hebben geleverd, te identificeren.</text:p>
          </table:table-cell>
          <table:table-cell table:style-name="table.cell.border-bottom.border-right.padding-top.top.pleft.pright">
            <text:p text:style-name="text.cell.7.left">Verordening (EG) Nr. 853/2004 artikel 5, eerste lid, onder b, in samenhang met bijlage II, sectie I, onder A.4</text:p>
            <text:p text:style-name="text.cell.7.left">Warenwetbesluit Hygïene van levensmiddelen artikel 2, lid 2</text:p>
          </table:table-cell>
          <table:table-cell table:style-name="table.cell.border-bottom.border-right.padding-top.top.pleft.pright">
            <text:p text:style-name="text.cell.7.left">Procedures en/of systemen zijn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dentificatiemerk van een product van dierlijke oorsprong, gehanteerd in een erkende inrichting, dat in de handel wordt gebracht moet leesbaar en onuitwisbaar en in duidelijke cijfer- en lettertekens worden aangebracht. Het moet duidelijk zichtbaar zijn voor de bevoegde autoriteiten.</text:p>
          </table:table-cell>
          <table:table-cell table:style-name="table.cell.border-bottom.border-right.padding-top.top.pleft.pright">
            <text:p text:style-name="text.cell.7.left">Verordening (EG) Nr. 853/2004 artikel 5, eerste lid, onder b, in samenhang met bijlage II, sectie I, onder B.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dentificatiemerk van een product van dierlijke oorsprong, gehanteerd in een erkende inrichting, dat in de handel wordt gebracht moet leesbaar en onuitwisbaar en in duidelijke cijfer- en lettertekens worden aangebracht. Het moet duidelijk zichtbaar zijn voor de bevoegde autoriteiten.</text:p>
          </table:table-cell>
          <table:table-cell table:style-name="table.cell.border-bottom.border-right.padding-top.top.pleft.pright">
            <text:p text:style-name="text.cell.7.left">Verordening (EG) Nr. 853/2004 artikel 5, eerste lid, onder b, in samenhang met bijlage II, sectie I, onder B.5</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dentificatiemerk van een product van dierlijke oorsprong, gehanteerd in een erkende inrichting, dat in de handel wordt gebracht moet de <text:span text:style-name="ifm_span_font.underline_ifm">naam van het land</text:span> vermelden waar de inrichting gevestigd is, voluit geschreven of aangegeven met een uit twee letters bestaande code overeenkomstig de desbetreffende ISO-norm. Voor de lidstaten luiden deze codes evenwel als volgt: BE, BG, CZ, DK, DE, EE, GR, ES, FR, HR, IE, IT, CY, LV, LT, LU, HU, MT, NL, AT, PL, PT, RO, SI, SK, FI, SE en UK.</text:p>
          </table:table-cell>
          <table:table-cell table:style-name="table.cell.border-bottom.border-right.padding-top.top.pleft.pright">
            <text:p text:style-name="text.cell.7.left">Verordening (EG) Nr. 853/2004 artikel 5, eerste lid, onder b, in samenhang met bijlage II, sectie I, onder B.6</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dentificatiemerk van een product van dierlijke oorsprong, gehanteerd in een erkende inrichting, dat in de handel wordt gebracht moet de <text:span text:style-name="ifm_span_font.underline_ifm">naam van het land </text:span>vermelden waar de inrichting gevestigd is, voluit geschreven of aangegeven met een uit twee letters bestaande code overeenkomstig de desbetreffende ISO-norm. Voor de lidstaten luiden deze codes evenwel als volgt: BE, BG, CZ, DK, DE, EE, GR, ES, FR, HR, IE, IT, CY, LV, LT, LU, HU, MT, NL, AT, PL, PT, RO, SI, SK, FI, SE en UK.</text:p>
          </table:table-cell>
          <table:table-cell table:style-name="table.cell.border-bottom.border-right.padding-top.top.pleft.pright">
            <text:p text:style-name="text.cell.7.left">Verordening (EG) Nr. 853/2004 artikel 5, eerste lid, onder b, in samenhang met bijlage II, sectie I, onder B.6</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dentificatiemerk van een product van dierlijke oorsprong, gehanteerd in een erkende inrichting, dat in de handel wordt gebracht moet het <text:span text:style-name="ifm_span_font.underline_ifm">erkenningsnummer van de inrichting vermelden.</text:span> Indien een inrichting zowel levensmiddelen waarop deze verordening van toepassing is, als levensmiddelen waarvoor dat niet het geval is, produceert, kan de exploitant van het levensmiddelenbedrijf hetzelfde identificatiemerk op beide soorten levensmiddelen aanbrengen.</text:p>
          </table:table-cell>
          <table:table-cell table:style-name="table.cell.border-bottom.border-right.padding-top.top.pleft.pright">
            <text:p text:style-name="text.cell.7.left">Verordening (EG) Nr. 853/2004 artikel 5, eerste lid, onder b, in samenhang met bijlage II, sectie I, onder B.7</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dentificatiemerk van een product van dierlijke oorsprong, gehanteerd in een erkende inrichting, dat in de handel wordt gebracht moet het <text:span text:style-name="ifm_span_font.underline_ifm">erkenningsnummer van de inrichting vermelden.</text:span> Indien een inrichting zowel levensmiddelen waarop deze verordening van toepassing is, als levensmiddelen waarvoor dat niet het geval is, produceert, kan de exploitant van het levensmiddelenbedrijf hetzelfde identificatiemerk op beide soorten levensmiddelen aanbrengen.</text:p>
          </table:table-cell>
          <table:table-cell table:style-name="table.cell.border-bottom.border-right.padding-top.top.pleft.pright">
            <text:p text:style-name="text.cell.7.left">Verordening (EG) Nr. 853/2004 artikel 5, eerste lid, onder b, in samenhang met bijlage II, sectie I, onder B.7</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merk in een in de Gemeenschap gevestigde inrichting wordt aangebracht, <text:span text:style-name="ifm_span_font.underline_ifm">moet het ovaal zijn en de afkorting CE, EB, EC, EF, EG, EK, EO, EY, ES, EÜ, EK, EZ of WE bevatten.</text:span></text:p>
            <text:p text:style-name="text.cell.7.left">Merken die zijn aangebracht op producten die uit inrichtingen buiten de Gemeenschap in de Gemeenschap worden ingevoerd, mogen die afkortingen niet bevatten.</text:p>
          </table:table-cell>
          <table:table-cell table:style-name="table.cell.border-bottom.border-right.padding-top.top.pleft.pright">
            <text:p text:style-name="text.cell.7.left">Verordening (EG) Nr. 853/2004 artikel 5, eerste lid, onder b, in samenhang met bijlage II, sectie I, onder B.8</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merk in een in de Gemeenschap gevestigde inrichting wordt aangebracht, <text:span text:style-name="ifm_span_font.underline_ifm">moet het ovaal zijn en de afkorting CE, EB, EC, EF, EG, EK, EO, EY, ES, EÜ, EK, EZ of WE bevatten.</text:span></text:p>
            <text:p text:style-name="text.cell.7.left">Merken die zijn aangebracht op producten die uit inrichtingen buiten de Gemeenschap in de Gemeenschap worden ingevoerd, mogen die afkortingen niet bevatten.</text:p>
          </table:table-cell>
          <table:table-cell table:style-name="table.cell.border-bottom.border-right.padding-top.top.pleft.pright">
            <text:p text:style-name="text.cell.7.left">Verordening (EG) Nr. 853/2004 artikel 5, eerste lid, onder b, in samenhang met bijlage II, sectie I, onder B.8</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2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merk in een in de Gemeenschap gevestigde inrichting wordt aangebracht, moet het ovaal zijn en de afkorting CE, EB, EC, EF, EG, EK, EO, EY, ES, EÜ, EK, EZ of WE bevatten.</text:p>
            <text:p text:style-name="text.cell.7.left"><text:span text:style-name="ifm_span_font.underline_ifm">Merken die zijn aangebracht op producten die uit inrichtingen buiten de Gemeenschap in de Gemeenschap worden ingevoerd, mogen die afkortingen niet bevatten.</text:span></text:p>
          </table:table-cell>
          <table:table-cell table:style-name="table.cell.border-bottom.border-right.padding-top.top.pleft.pright">
            <text:p text:style-name="text.cell.7.left">Verordening (EG) Nr. 853/2004 artikel 5, eerste lid, onder b, in samenhang met bijlage II, sectie I, onder B.8</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het merk in een in de Gemeenschap gevestigde inrichting wordt aangebracht, moet het ovaal zijn en de afkorting CE, EB, EC, EF, EG, EK, EO, EY, ES, EÜ, EK, EZ of WE bevatten.</text:p>
            <text:p text:style-name="text.cell.7.left"><text:span text:style-name="ifm_span_font.underline_ifm">Merken die zijn aangebracht op producten die uit inrichtingen buiten de Gemeenschap in de Gemeenschap worden ingevoerd, mogen die afkortingen niet bevatten.</text:span></text:p>
          </table:table-cell>
          <table:table-cell table:style-name="table.cell.border-bottom.border-right.padding-top.top.pleft.pright">
            <text:p text:style-name="text.cell.7.left">Verordening (EG) Nr. 853/2004 artikel 5, eerste lid, onder b, in samenhang met bijlage II, sectie I, onder B.8</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geval van een verpakking die uitgesneden vlees of slachtafval bevat, moet het merk worden aangebracht op een etiket dat op de verpakking is bevestigd, dan wel op de verpakking worden gedrukt, en wel zodanig dat het bij het openen van de verpakking wordt vernietigd.</text:p>
          </table:table-cell>
          <table:table-cell table:style-name="table.cell.border-bottom.border-right.padding-top.top.pleft.pright">
            <text:p text:style-name="text.cell.7.left">Verordening (EG) Nr. 853/2004 artikel 5, eerste lid, onder b, in samenhang met bijlage II, sectie I, onder C.10</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geval van een verpakking die uitgesneden vlees of slachtafval bevat, moet het merk worden aangebracht op een etiket dat op de verpakking is bevestigd, dan wel op de verpakking worden gedrukt, en wel zodanig dat het bij het openen van de verpakking wordt vernietigd.</text:p>
          </table:table-cell>
          <table:table-cell table:style-name="table.cell.border-bottom.border-right.padding-top.top.pleft.pright">
            <text:p text:style-name="text.cell.7.left">Verordening (EG) Nr. 853/2004 artikel 5, eerste lid, onder b, in samenhang met bijlage II, sectie I, onder C.10</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vloeibare, korrelvormige en poedervormige <text:span text:style-name="ifm_span_font.underline_ifm">producten van dierlijke oorsprong</text:span> die in bulk worden vervoerd, is een identificatiemerk niet vereist indien de begeleidende documenten de in de punten 6, 7 en, zo nodig, 8 bedoelde gegevens bevatten.</text:p>
          </table:table-cell>
          <table:table-cell table:style-name="table.cell.border-bottom.border-right.padding-top.top.pleft.pright">
            <text:p text:style-name="text.cell.7.left">Verordening (EG) Nr. 853/2004 artikel 5, eerste lid, onder b, in samenhang met bijlage II, sectie I, onder C.1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vloeibare, korrelvormige en poedervormige <text:span text:style-name="ifm_span_font.underline_ifm">producten van dierlijke oorsprong</text:span> die in bulk worden vervoerd, is een identificatiemerk niet vereist indien de begeleidende documenten de in de punten 6, 7 en, zo nodig, 8 bedoelde gegevens bevatten.</text:p>
          </table:table-cell>
          <table:table-cell table:style-name="table.cell.border-bottom.border-right.padding-top.top.pleft.pright">
            <text:p text:style-name="text.cell.7.left">Verordening (EG) Nr. 853/2004 artikel 5, eerste lid, onder b, in samenhang met bijlage II, sectie I, onder C.1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text:span text:style-name="ifm_span_font.underline_ifm">visserijproducten</text:span> die in bulk worden vervoerd, is een identificatiemerk niet vereist indien de begeleidende documenten de in de punten 6, 7 en, zo nodig, 8 bedoelde gegevens bevatten.</text:p>
          </table:table-cell>
          <table:table-cell table:style-name="table.cell.border-bottom.border-right.padding-top.top.pleft.pright">
            <text:p text:style-name="text.cell.7.left">Verordening (EG) Nr. 853/2004 artikel 5, eerste lid, onder b, in samenhang met bijlage II, sectie I, onder C.1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text:span text:style-name="ifm_span_font.underline_ifm">visserijproducten</text:span> die in bulk worden vervoerd, is een identificatiemerk niet vereist indien de begeleidende documenten de in de punten 6, 7 en, zo nodig, 8 bedoelde gegevens bevatten.</text:p>
          </table:table-cell>
          <table:table-cell table:style-name="table.cell.border-bottom.border-right.padding-top.top.pleft.pright">
            <text:p text:style-name="text.cell.7.left">Verordening (EG) Nr. 853/2004 artikel 5, eerste lid, onder b, in samenhang met bijlage II, sectie I, onder C.1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s het identificatiemerk rechtstreeks wordt aangebracht op producten van dierlijke oorsprong, mogen slechts die kleuren worden gebruikt die zijn toegestaan op grond van de communautaire voorschriften inzake het gebruik van kleurstoffen in levensmiddelen.</text:p>
          </table:table-cell>
          <table:table-cell table:style-name="table.cell.border-bottom.border-right.padding-top.top.pleft.pright">
            <text:p text:style-name="text.cell.7.left">Verordening (EG) Nr. 853/2004 artikel 5, eerste lid, onder b, in samenhang met bijlage II, sectie I, onder C.1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s het identificatiemerk rechtstreeks wordt aangebracht op producten van dierlijke oorsprong, mogen slechts die kleuren worden gebruikt die zijn toegestaan op grond van de communautaire voorschriften inzake het gebruik van kleurstoffen in levensmiddelen.</text:p>
          </table:table-cell>
          <table:table-cell table:style-name="table.cell.border-bottom.border-right.padding-top.top.pleft.pright">
            <text:p text:style-name="text.cell.7.left">Verordening (EG) Nr. 853/2004 artikel 5, eerste lid, onder b, in samenhang met bijlage II, sectie I, onder C.1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producten van dierlijke oorsprong die gehanteerd zijn in een inrichting die overeenkomstig artikel 4, lid 2, moet worden erkend, alleen in de handel met een gezondheidsmerk aangebracht overeenkomstig Verordening (EG) Nr. 854/2004.</text:p>
          </table:table-cell>
          <table:table-cell table:style-name="table.cell.border-bottom.border-right.padding-top.top.pleft.pright">
            <text:p text:style-name="text.cell.7.left">Verordening (EG) Nr. 853/2004 artikel 5, eerste lid, onder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producten van dierlijke oorsprong die gehanteerd zijn in een inrichting die overeenkomstig artikel 4, lid 2, moet worden erkend, alleen in de handel met een gezondheidsmerk aangebracht overeenkomstig Verordening (EG) Nr. 854/2004.</text:p>
          </table:table-cell>
          <table:table-cell table:style-name="table.cell.border-bottom.border-right.padding-top.top.pleft.pright">
            <text:p text:style-name="text.cell.7.left">Verordening (EG) Nr. 853/2004 artikel 5, eerste lid, onder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producten van dierlijke oorsprong die gehanteerd zijn in een inrichting die overeenkomstig artikel 4, lid 2, moet worden erkend, alleen in de handel met een gezondheidsmerk aangebracht overeenkomstig artikel 5, tweede lid, van de verordening (EG) Nr. 854/2004 door of onder de verantwoordelijkheid van de officiële dierenarts, wanneer bij officiële controles geen gebreken aan het licht zijn gekomen die het vlees ongeschikt voor menselijke consumptie maken.</text:p>
          </table:table-cell>
          <table:table-cell table:style-name="table.cell.border-bottom.border-right.padding-top.top.pleft.pright">
            <text:p text:style-name="text.cell.7.left">Verordening (EG) Nr. 853/2004 artikel 5, eerste lid, onder a van de verordening (EG) 853/2004, in samenhang met artikel 5, tweede lid, van de verordening (EG) 854/200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producten van dierlijke oorsprong die gehanteerd zijn in een inrichting die overeenkomstig artikel 4, lid 2, moet worden erkend, alleen in de handel met een gezondheidsmerk aangebracht overeenkomstig artikel 5, tweede lid, van de verordening (EG) Nr. 854/2004 door of onder de verantwoordelijkheid van de officiële dierenarts, wanneer bij officiële controles geen gebreken aan het licht zijn gekomen die het vlees ongeschikt voor menselijke consumptie maken;</text:p>
          </table:table-cell>
          <table:table-cell table:style-name="table.cell.border-bottom.border-right.padding-top.top.pleft.pright">
            <text:p text:style-name="text.cell.7.left">Verordening (EG) Nr. 853/2004 artikel 5, eerste lid, onder a van de verordening (EG) 853/2004, in samenhang met artikel 5, tweede lid, van de verordening (EG) 854/200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producten van dierlijke oorsprong die gehanteerd zijn in een inrichting die overeenkomstig artikel 4, lid 2, moet worden erkend, in de handel met een identificatiemerk, aangebracht overeenkomstig bijlage II, sectie I, van deze verordening, wanneer genoemde verordening niet in het aanbrengen van een gezondheidsmerk voorziet.</text:p>
          </table:table-cell>
          <table:table-cell table:style-name="table.cell.border-bottom.border-right.padding-top.top.pleft.pright">
            <text:p text:style-name="text.cell.7.left">Verordening (EG) Nr. 853/2004 artikel 5, eerste lid, onder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rengen producten van dierlijke oorsprong die gehanteerd zijn in een inrichting die overeenkomstig artikel 4, lid 2, moet worden erkend, in de handel met een identificatiemerk, aangebracht overeenkomstig bijlage II, sectie I, van deze verordening, wanneer genoemde verordening niet in het aanbrengen van een gezondheidsmerk voorziet.</text:p>
          </table:table-cell>
          <table:table-cell table:style-name="table.cell.border-bottom.border-right.padding-top.top.pleft.pright">
            <text:p text:style-name="text.cell.7.left">Verordening (EG) Nr. 853/2004 artikel 5, eerste lid, onder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alleen een identificatiemerk op een product van dierlijke oorsprong aanbrengen indien dat product in overeenstemming met deze verordening is vervaardigd in inrichtingen die voldoen aan de voorschriften van artikel 4 van de verordening (EG) Nr. 853/2004.</text:p>
          </table:table-cell>
          <table:table-cell table:style-name="table.cell.border-bottom.border-right.padding-top.top.pleft.pright">
            <text:p text:style-name="text.cell.7.left">Verordening (EG) Nr. 853/2004 artikel 5, tweed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vereist overeenkomstig bijlage II of III, zorgen de exploitanten van levensmiddelenbedrijven ervoor dat de zendingen producten van dierlijke oorsprong vergezeld gaan van <text:span text:style-name="ifm_span_font.underline_ifm">certificaten of andere documenten.</text:span></text:p>
          </table:table-cell>
          <table:table-cell table:style-name="table.cell.border-bottom.border-right.padding-top.top.pleft.pright">
            <text:p text:style-name="text.cell.7.left">Verordening (EG) Nr. 853/2004 artikel 7, eerst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vereist overeenkomstig bijlage II of III, zorgen de exploitanten van levensmiddelenbedrijven ervoor dat de zendingen producten van dierlijke oorsprong vergezeld gaan van <text:span text:style-name="ifm_span_font.underline_ifm">certificaten of andere documenten.</text:span></text:p>
          </table:table-cell>
          <table:table-cell table:style-name="table.cell.border-bottom.border-right.padding-top.top.pleft.pright">
            <text:p text:style-name="text.cell.7.left">Verordening (EG) Nr. 853/2004 artikel 7, eerste lid</text:p>
            <text:p text:style-name="text.cell.7.left">Warenwetbesluit Hygïene van levensmiddelen artikel 2, lid 2</text:p>
          </table:table-cell>
          <table:table-cell table:style-name="table.cell.border-bottom.border-right.padding-top.top.pleft.pright">
            <text:p text:style-name="text.cell.7.left">Incomplete documenta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33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oornemens zijn de volgende producten van dierlijke oorsprong in Zweden of Finland in de handel te brengen, moeten voldoen aan de voorschriften van lid 2 met betrekking tot salmonella:</text:p>
            <text:p text:style-name="text.cell.7.left">a) vlees van runderen en varkens, inclusief gehakt vlees, maar met uitzondering van vleesbereidingen en separatorvlees;</text:p>
            <text:p text:style-name="text.cell.7.left">b) vlees van pluimvee van de volgende diersoorten: kippen, kalkoenen, parelhoenders, eenden en ganzen, inclusief gehakt vlees, doch met uitzondering van vleesbereidingen en separatorvlees,</text:p>
            <text:p text:style-name="text.cell.7.left">en</text:p>
            <text:p text:style-name="text.cell.7.left">c) eieren.</text:p>
          </table:table-cell>
          <table:table-cell table:style-name="table.cell.border-bottom.border-right.padding-top.top.pleft.pright">
            <text:p text:style-name="text.cell.7.left">Verordening (EG) Nr. 853/2004 artikel 8, eerst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3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oornemens zijn de volgende producten van dierlijke oorsprong in Zweden of Finland in de handel te brengen, moeten voldoen aan de voorschriften van lid 2 met betrekking tot salmonella:</text:p>
            <text:p text:style-name="text.cell.7.left">a) vlees van runderen en varkens, inclusief gehakt vlees, maar met uitzondering van vleesbereidingen en separatorvlees;</text:p>
            <text:p text:style-name="text.cell.7.left">b) vlees van pluimvee van de volgende diersoorten: kippen, kalkoenen, parelhoenders, eenden en ganzen, inclusief gehakt vlees, doch met uitzondering van vleesbereidingen en separatorvlees,</text:p>
            <text:p text:style-name="text.cell.7.left">en</text:p>
            <text:p text:style-name="text.cell.7.left">c) eieren.</text:p>
          </table:table-cell>
          <table:table-cell table:style-name="table.cell.border-bottom.border-right.padding-top.top.pleft.pright">
            <text:p text:style-name="text.cell.7.left">Verordening (EG) Nr. 853/2004 artikel 8, eerste li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
      <text:h text:style-name="ifm_p_font.bold_mt.5.08mm_page.break-before_ifm" text:outline-level="4">BIJLAGE<text:s/>4<tex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4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aartuigen moeten zodanig ontworpen en gebouwd zijn dat de producten niet verontreinigd kunnen worden door lenswater, afvalwater, rook, brandstof, olie, vet of andere schadelijke stoffen.</text:p>
          </table:table-cell>
          <table:table-cell table:style-name="table.cell.border-bottom.border-right.padding-top.top.pleft.pright">
            <text:p text:style-name="text.cell.7.left">Verordening (EG) Nr. 853/2004 artikel 3, eerste lid, in samenhang met bijlage III, sectie VIII, hoofdstuk I, onder I.A.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pervlakken van vaartuigen waarmee visserijproducten in aanraking komen, moeten bestaan uit adequaat, corrosiebestendig materiaal dat glad is en gemakkelijk kan worden schoongemaakt.</text:p>
          </table:table-cell>
          <table:table-cell table:style-name="table.cell.border-bottom.border-right.padding-top.top.pleft.pright">
            <text:p text:style-name="text.cell.7.left">Verordening (EG) Nr. 853/2004 artikel 3, eerste lid, in samenhang met bijlage III, sectie VIII, hoofdstuk I, onder I.A.2,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schermlagen van vaartuigen waarmee visserijproducten in aanraking komen moeten duurzaam en niet-toxisch zijn.</text:p>
          </table:table-cell>
          <table:table-cell table:style-name="table.cell.border-bottom.border-right.padding-top.top.pleft.pright">
            <text:p text:style-name="text.cell.7.left">Verordening (EG) Nr. 853/2004 artikel 3, eerste lid, in samenhang met bijlage III, sectie VIII, hoofdstuk I, onder I.A.2,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aartuigen die zodanig ontworpen en uitgerust zijn dat visserijproducten gedurende meer dan 24 uur aan boord kunnen worden bewaard, moeten uitgerust zijn met ruimen, tanks of containers waarin de visserijproducten kunnen worden opgeslagen bij de in verordening (EG) 853/2004 bijlage III, sectie VIII, hoofdstuk VII voorgeschreven temperaturen.</text:p>
          </table:table-cell>
          <table:table-cell table:style-name="table.cell.border-bottom.border-right.padding-top.top.pleft.pright">
            <text:p text:style-name="text.cell.7.left">Verordening (EG) Nr. 853/2004 artikel 3, eerste lid, in samenhang met bijlage III, sectie VIII, hoofdstuk I, onder I.B.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an boord van vaartuigen die uitgerust zijn om visserijproducten te koelen in gekoeld schoon zeewater moeten de tanks uitgerust zijn met een systeem dat een homogene temperatuur in de tanks garandeert.</text:p>
          </table:table-cell>
          <table:table-cell table:style-name="table.cell.border-bottom.border-right.padding-top.top.pleft.pright">
            <text:p text:style-name="text.cell.7.left">Verordening (EG) Nr. 853/2004 artikel 3, eerste lid, in samenhang met bijlage III, sectie VIII, hoofdstuk I, onder I.B.3,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an boord van vaartuigen die uitgerust zijn om visserijproducten te koelen moet het systeem van koeling waarborgen dat het mengsel van vis en schoon zeewater uiterlijk zes uur na het vullen tot 3°C en uiterlijk 16 uur na het vullen tot 0°C daalt, en de bewaking en, indien nodig, de registratie van de temperatuur mogelijk maken.</text:p>
          </table:table-cell>
          <table:table-cell table:style-name="table.cell.border-bottom.border-right.padding-top.top.pleft.pright">
            <text:p text:style-name="text.cell.7.left">Verordening (EG) Nr. 853/2004 artikel 3, eerste lid, in samenhang met bijlage III, sectie VIII, hoofdstuk I, onder I.B.3,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riesvaartuigen moeten een vriesinstallatie hebben die krachtig genoeg is om de temperatuur van de producten snel te doen dalen tot een kerntemperatuur van ten hoogste –18°C;</text:p>
          </table:table-cell>
          <table:table-cell table:style-name="table.cell.border-bottom.border-right.padding-top.top.pleft.pright">
            <text:p text:style-name="text.cell.7.left">Verordening (EG) Nr. 853/2004 artikel 3, eerste lid, in samenhang met bijlage III, sectie VIII, hoofdstuk I, onder I.C.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riesvaartuigen moeten een koelinstallatie hebben die krachtig genoeg is om visserijproducten in de opslagruimen te bewaren bij ten hoogste –18°C.</text:p>
          </table:table-cell>
          <table:table-cell table:style-name="table.cell.border-bottom.border-right.padding-top.top.pleft.pright">
            <text:p text:style-name="text.cell.7.left">Verordening (EG) Nr. 853/2004 artikel 3, eerste lid, in samenhang met bijlage III, sectie VIII, hoofdstuk I, onder I.C.2,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riesvaartuigen die zodanig ontworpen en uitgerust zijn dat de verse visserijproducten gedurende meer dan 24 uur aan boord kunnen worden bewaard, moeten voldoen aan de in verordening (EG) 853/2004 bijlage III, sectie VIII, hoofdstuk I, paragraaf I onderdeel B, punt 2 vermelde eisen voor vaartuigen.</text:p>
          </table:table-cell>
          <table:table-cell table:style-name="table.cell.border-bottom.border-right.padding-top.top.pleft.pright">
            <text:p text:style-name="text.cell.7.left">Verordening (EG) Nr. 853/2004 artikel 3, eerste lid, in samenhang met bijlage III, sectie VIII, hoofdstuk I, onder I.C.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s aan boord van een fabrieksvaartuig een installatie voor de behandeling van afval in bedrijf is, moet het afval in een afzonderlijk, speciaal daarvoor bestemd ruim worden opgeslagen.</text:p>
          </table:table-cell>
          <table:table-cell table:style-name="table.cell.border-bottom.border-right.padding-top.top.pleft.pright">
            <text:p text:style-name="text.cell.7.left">Verordening (EG) Nr. 853/2004 artikel 3, eerste lid, in samenhang met bijlage III, sectie VIII, hoofdstuk I, onder I.D.1 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fabrieksvaartuigen worden aparte lokalen gebruikt voor de opslag en behandeling van afval dat met het oog op zuivering aan boord was opgeslagen.</text:p>
          </table:table-cell>
          <table:table-cell table:style-name="table.cell.border-bottom.border-right.padding-top.top.pleft.pright">
            <text:p text:style-name="text.cell.7.left">Verordening (EG) Nr. 853/2004 artikel 3, eerste lid, in samenhang met bijlage III, sectie VIII, hoofdstuk I, onder I.D.1 f)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text:p>
            <text:p text:style-name="text.cell.7.left">een voorziening voor het handenwassen voor het personeel dat blootgestelde visserijproducten bewerkt, met kranen die zodanig ontworpen zijn dat de verspreiding van verontreiniging wordt voorkomen.</text:p>
          </table:table-cell>
          <table:table-cell table:style-name="table.cell.border-bottom.border-right.padding-top.top.pleft.pright">
            <text:p text:style-name="text.cell.7.left">Verordening (EG) Nr. 853/2004 artikel 3, eerste lid, in samenhang met bijlage III, sectie VIII, hoofdstuk I, onder I.D.1 h)</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waar visserijproducten worden ingevroren, moeten beschikken over uitrusting die aan de in verordening (EG) 853/2004 bijlage III, sectie VIII, hoofdstuk I, paragraaf I onderdeel C, punten 1 en 2, vermelde eisen voor vriesvaartuigen voldoet.</text:p>
          </table:table-cell>
          <table:table-cell table:style-name="table.cell.border-bottom.border-right.padding-top.top.pleft.pright">
            <text:p text:style-name="text.cell.7.left">Verordening (EG) Nr. 853/2004 artikel 3, eerste lid, in samenhang met bijlage III, sectie VIII, hoofdstuk I, onder I.D.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edeelten van vaartuigen of recipiënten die bestemd zijn voor de opslag van visserijproducten dienen, wanneer zij worden gebruikt, schoon te zijn en goed te worden onderhouden. Zij mogen met name niet verontreinigd worden door brandstof of lenswater.</text:p>
          </table:table-cell>
          <table:table-cell table:style-name="table.cell.border-bottom.border-right.padding-top.top.pleft.pright">
            <text:p text:style-name="text.cell.7.left">Verordening (EG) Nr. 853/2004 artikel 3, eerste lid, in samenhang met bijlage III, sectie VIII, hoofdstuk I, onder II, punt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Zodra de visserijproducten aan boord zijn, moeten zij zo snel mogelijk worden beschermd tegen verontreiniging en tegen de inwerking van de zon of andere warmtebronnen.</text:p>
          </table:table-cell>
          <table:table-cell table:style-name="table.cell.border-bottom.border-right.padding-top.top.pleft.pright">
            <text:p text:style-name="text.cell.7.left">Verordening (EG) Nr. 853/2004 artikel 3, eerste lid, in samenhang met bijlage III, sectie VIII, hoofdstuk I, onder II, punt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de vis aan boord wordt ontkopt en/of gestript moeten de ingewanden en de delen van de vis die een gevaar kunnen vormen voor de volksgezondheid zo spoedig mogelijk worden verwijderd en gescheiden worden gehouden van de voor menselijke consumptie bestemde producten.</text:p>
          </table:table-cell>
          <table:table-cell table:style-name="table.cell.border-bottom.border-right.padding-top.top.pleft.pright">
            <text:p text:style-name="text.cell.7.left">Verordening (EG) Nr. 853/2004 artikel 3, eerste lid, in samenhang met bijlage III, sectie VIII, hoofdstuk I, onder II, punt 6</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erop toezien dat de voorzieningen voor het lossen en aanlanden die in contact komen met de visserijproducten bestaan uit materiaal dat <text:span text:style-name="ifm_span_font.underline_ifm">gemakkelijk kan worden gereinigd en ontsmet.</text:span></text:p>
          </table:table-cell>
          <table:table-cell table:style-name="table.cell.border-bottom.border-right.padding-top.top.pleft.pright">
            <text:p text:style-name="text.cell.7.left">Verordening (EG) Nr. 853/2004 artikel 3, eerste lid, in samenhang met bijlage III, sectie VIII,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erop toezien dat de voorzieningen voor het lossen en aanlanden die in contact komen met de visserijproducten <text:span text:style-name="ifm_span_font.underline_ifm">in een goede staat van onderhoud verkeren en schoon zijn.</text:span></text:p>
          </table:table-cell>
          <table:table-cell table:style-name="table.cell.border-bottom.border-right.padding-top.top.pleft.pright">
            <text:p text:style-name="text.cell.7.left">Verordening (EG) Nr. 853/2004 artikel 3, eerste lid, in samenhang met bijlage III, sectie VIII,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zorgen ervoor dat de visserijproducten onverwijld in een beschermde omgeving ondergebracht worden bij de in de verordening (EG) 853/2004 bijlage III, sectie VIII, hoofdstuk VII gespecificeerde temperatuur.</text:p>
          </table:table-cell>
          <table:table-cell table:style-name="table.cell.border-bottom.border-right.padding-top.top.pleft.pright">
            <text:p text:style-name="text.cell.7.left">Verordening (EG) Nr. 853/2004 artikel 3, eerste lid, in samenhang met bijlage III, sectie VIII, hoofdstuk II, onder 1.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verontreininging van visserijproducten bij het lossen en aanlanden voorkomen, met name door geen voorzieningen te gebruiken en geen behandelingen uit te voeren die de eetbare delen van de visserijproducten onnodig kunnen aantasten.</text:p>
          </table:table-cell>
          <table:table-cell table:style-name="table.cell.border-bottom.border-right.padding-top.top.pleft.pright">
            <text:p text:style-name="text.cell.7.left">Verordening (EG) Nr. 853/2004 artikel 3, eerste lid, in samenhang met bijlage III, sectie VIII, hoofdstuk II, onder 1.b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beschikken over <text:span text:style-name="ifm_span_font.underline_ifm">aparte afsluitbare voorzieningen voor de opslag van voor menselijke consumptie ongeschikt verklaarde visserijproducten</text:span>.</text:p>
          </table:table-cell>
          <table:table-cell table:style-name="table.cell.border-bottom.border-right.padding-top.top.pleft.pright">
            <text:p text:style-name="text.cell.7.left">Verordening (EG) Nr. 853/2004 artikel 3, eerste lid, in samenhang met bijlage III, sectie VIII, hoofdstuk II, onder 2.a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beschikken over <text:span text:style-name="ifm_span_font.underline_ifm">afsluitbare voorzieningen voor de gekoelde opslag vanaangehouden visserijproducten</text:span>.</text:p>
          </table:table-cell>
          <table:table-cell table:style-name="table.cell.border-bottom.border-right.padding-top.top.pleft.pright">
            <text:p text:style-name="text.cell.7.left">Verordening (EG) Nr. 853/2004 artikel 3, eerste lid, in samenhang met bijlage III, sectie VIII, hoofdstuk II, onder 2.a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aan de volgende eis voldoen:</text:p>
            <text:p text:style-name="text.cell.7.left">Wanneer er visserijproducten worden uitgestald of opgeslagen mogen <text:span text:style-name="ifm_span_font.underline_ifm">voertuigen waarvan de uitlaatgassen een negatieve invloed kunnen hebben op de kwaliteit van de visserijproducten geen toegang hebben tot de lokalen</text:span>.</text:p>
          </table:table-cell>
          <table:table-cell table:style-name="table.cell.border-bottom.border-right.padding-top.top.pleft.pright">
            <text:p text:style-name="text.cell.7.left">Verordening (EG) Nr. 853/2004 artikel 3, eerste lid, in samenhang met bijlage III, sectie VIII, hoofdstuk II, onder 2.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aan de volgende eis voldoen:</text:p>
            <text:p text:style-name="text.cell.7.left">Wanneer er visserijproducten worden uitgestald of opgeslagen <text:span text:style-name="ifm_span_font.underline_ifm">mogen personen die toegang hebben tot de lokalen geen andere dieren binnenbrengen</text:span>.</text:p>
          </table:table-cell>
          <table:table-cell table:style-name="table.cell.border-bottom.border-right.padding-top.top.pleft.pright">
            <text:p text:style-name="text.cell.7.left">Verordening (EG) Nr. 853/2004 artikel 3, eerste lid, in samenhang met bijlage III, sectie VIII, hoofdstuk II, onder 2.b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koeling aan boord van het vaartuig niet mogelijk is, moeten verse visserijproducten, tenzij zij levend worden bewaard, zo snel mogelijk na het aanlanden worden gekoeld en worden opgeslagen bij een temperatuur welke die van smeltend ijs benadert.</text:p>
          </table:table-cell>
          <table:table-cell table:style-name="table.cell.border-bottom.border-right.padding-top.top.pleft.pright">
            <text:p text:style-name="text.cell.7.left">Verordening (EG) Nr. 853/2004 artikel 3, eerste lid, in samenhang met bijlage III, sectie VIII, hoofdstuk I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op het vasteland die visserijproducten invriezen, moeten beschikken over vriesinstallaties die in overeenstemming zijn met de voorschriften voor vriesvaartuigen in de verordening (EG) 853/2004</text:p>
            <text:p text:style-name="text.cell.7.left">bijlage III, sectie VIII, hoofdstuk I, deel I, onderdeel. C, punten 1 en 2.</text:p>
          </table:table-cell>
          <table:table-cell table:style-name="table.cell.border-bottom.border-right.padding-top.top.pleft.pright">
            <text:p text:style-name="text.cell.7.left">Verordening (EG) Nr. 853/2004 artikel 3, eerste lid, in samenhang met bijlage III, sectie VIII, hoofdstuk III, onder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mechanisch gescheiden visserijproducten vervaardigen, moeten ervoor zorgen dat wordt voldaan aan de volgende voorschriften voor gebruikte grondstoffen:</text:p>
            <text:p text:style-name="text.cell.7.left">a) Voor de productie van mechanisch gescheiden visserijproducten mogen alleen hele vissen en de na het fileren overblijvende graten worden gebruikt.</text:p>
            <text:p text:style-name="text.cell.7.left">b) De grondstoffen mogen geen ingewanden bevatten.</text:p>
          </table:table-cell>
          <table:table-cell table:style-name="table.cell.border-bottom.border-right.padding-top.top.pleft.pright">
            <text:p text:style-name="text.cell.7.left">Verordening (EG) Nr. 853/2004 artikel 3, eerste lid, in samenhang met bijlage III, sectie VIII, hoofdstuk III, onder C.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vervaardigingsprocédé moet voldoen aan de volgende voorschriften:</text:p>
            <text:p text:style-name="text.cell.7.left">a) Het mechanisch van de graten scheiden moet zo snel mogelijk na het fileren plaatsvinden.</text:p>
            <text:p text:style-name="text.cell.7.left">b) Indien de hele vis wordt gebruikt, moet die vooraf worden gestript en gewassen.</text:p>
          </table:table-cell>
          <table:table-cell table:style-name="table.cell.border-bottom.border-right.padding-top.top.pleft.pright">
            <text:p text:style-name="text.cell.7.left">Verordening (EG) Nr. 853/2004 artikel 3, eerste lid, in samenhang met bijlage III, sectie VIII, hoofdstuk III, onder C.2 a) en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mechanisch gescheiden visserijproducten moeten zo spoedig mogelijk na de productie worden ingevroren of worden verwerkt in een product dat bestemd is om te worden ingevroren of een stabiliserende behandeling te ondergaan</text:p>
          </table:table-cell>
          <table:table-cell table:style-name="table.cell.border-bottom.border-right.padding-top.top.pleft.pright">
            <text:p text:style-name="text.cell.7.left">Verordening (EG) Nr. 853/2004 artikel 3, eerste lid, in samenhang met bijlage III, sectie VIII, hoofdstuk III, onder C.2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isserijproducten waarop de vriesbehandeling bedoeld in bijlage III, sectie VIII, hoofdstuk III, onder D.1 en D.2 van de verordening (EG) 853/2004 niet uitgevoerd hoeft te worden, moeten voldoen aan het gestelde onder D3.</text:p>
          </table:table-cell>
          <table:table-cell table:style-name="table.cell.border-bottom.border-right.padding-top.top.pleft.pright">
            <text:p text:style-name="text.cell.7.left">Verordening (EG) Nr. 853/2004 artikel 3, eerste lid, in samenhang met bijlage III, sectie VIII, hoofdstuk III, onder D.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halve bij levering aan de eindverbruiker moeten visserijproducten op basis van vinvis of koppotige weekdieren wanneer ze in de handel worden gebracht, vergezeld gaan van een door de exploitant van het levensmiddelenbedrijf die de vriesbehandeling heeft uitgevoerd, afgegeven document waarin het soort vriesbehandeling dat de producten hebben ondergaan is aangegeven.</text:p>
          </table:table-cell>
          <table:table-cell table:style-name="table.cell.border-bottom.border-right.padding-top.top.pleft.pright">
            <text:p text:style-name="text.cell.7.left">Verordening (EG) Nr. 853/2004 artikel 3, eerste lid, in samenhang met bijlage III, sectie VIII, hoofdstuk III, onder D.4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vorens de in bijlage III, sectie VIII, hoofdstuk III, onder D3 c en d van de verordening (EG) 853/2004 bedoelde visserijproducten in de handel te brengen die geen vriesbehandeling hebben ondergaan of die niet bestemd zijn om voor verbruik een behandeling te ondergaan die levensvatbare parasieten doodt die een gevaar voor de gezondheid opleveren, moet een exploitant van een levensmiddelenbedrijf erop toezien dat de visserijproducten afkomstig zijn van een visgrond of uit een viskwekerij die voldoet aan de in een of beide van die punten genoemde specifieke voorwaarden. Aan dit voorschrift kan worden voldaan door middel van informatie in het handelsdocument of door andere informatie die bij de visserijproducten wordt verstrekt.</text:p>
          </table:table-cell>
          <table:table-cell table:style-name="table.cell.border-bottom.border-right.padding-top.top.pleft.pright">
            <text:p text:style-name="text.cell.7.left">Verordening (EG) Nr. 853/2004 artikel 3, eerste lid, in samenhang met bijlage III, sectie VIII, hoofdstuk III, onder D.4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e volgende visserijproducten op basis van vinvis of koppotige weekdieren in de handel brengen:</text:p>
            <text:p text:style-name="text.cell.7.left">a) visserijproducten bestemd om rauw te worden verbruikt, of</text:p>
            <text:p text:style-name="text.cell.7.left">b) gemarineerde, gezouten en alle andere behandelde visserijproducten, indien de behandeling niet volstaat om de levensvatbare parasiet te doden,</text:p>
            <text:p text:style-name="text.cell.7.left">moeten erop toezien dat het rauwe materiaal of het eindproduct een vriesbehandeling ondergaat om de <text:span text:style-name="ifm_span_font.italic_ifm">levensvatbare parasieten</text:span> te doden die een gevaar voor de gezondheid van de consument kunnen opleveren.</text:p>
          </table:table-cell>
          <table:table-cell table:style-name="table.cell.border-bottom.border-right.padding-top.top.pleft.pright">
            <text:p text:style-name="text.cell.7.left">Verordening (EG) Nr. 853/2004 artikel 3, eerste lid, in samenhang met bijlage III, sectie VIII, hoofdstuk III, onder D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andere parasieten dan trematoden moet bij de vriesbehandeling de temperatuur in alle delen van het product worden verlaagd tot ten minste:</text:p>
            <text:p text:style-name="text.cell.7.left">a) –20°C gedurende ten minste 24 uur, of</text:p>
            <text:p text:style-name="text.cell.7.left">b) –35°C gedurende ten minste 15 uur.</text:p>
          </table:table-cell>
          <table:table-cell table:style-name="table.cell.border-bottom.border-right.padding-top.top.pleft.pright">
            <text:p text:style-name="text.cell.7.left">Verordening (EG) Nr. 853/2004 artikel 3, eerste lid, in samenhang met bijlage III, sectie VIII, hoofdstuk III, onder D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schalen en schelpen moeten op hygiënische wijze worden verwijderd, waarbij verontreiniging van het product moet worden voorkomen. Als dit met de hand gebeurt, moet het personeel de handen zeer zorgvuldig wassen.</text:p>
          </table:table-cell>
          <table:table-cell table:style-name="table.cell.border-bottom.border-right.padding-top.top.pleft.pright">
            <text:p text:style-name="text.cell.7.left">Verordening (EG) Nr. 853/2004 artikel 3, eerste lid, in samenhang met bijlage III, sectie VIII, hoofdstuk IV, onder A.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koken van schaal en weekdieren moeten deze producten snel worden afgekoeld. Als geen andere conserveringsmethoden worden gebruikt, moet de afkoeling worden voortgezet totdat een temperatuur is bereikt welke die van smeltend ijs benadert.</text:p>
          </table:table-cell>
          <table:table-cell table:style-name="table.cell.border-bottom.border-right.padding-top.top.pleft.pright">
            <text:p text:style-name="text.cell.7.left">Verordening (EG) Nr. 853/2004 artikel 3, eerste lid, in samenhang met bijlage III, sectie VIII, hoofdstuk IV, onder A.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verwijderen van schalen of schelpen moeten de gekookte producten onmiddellijk worden ingevroren, of zo snel mogelijk worden gekoeld tot de in hoofdstuk VII vermelde temperatuur.</text:p>
          </table:table-cell>
          <table:table-cell table:style-name="table.cell.border-bottom.border-right.padding-top.top.pleft.pright">
            <text:p text:style-name="text.cell.7.left">Verordening (EG) Nr. 853/2004 artikel 3, eerste lid, in samenhang met bijlage III, sectie VIII, hoofdstuk IV, onder A.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en organoleptisch onderzoek van de visserijproducten uitvoeren. Daarbij moet er met name op worden toegezien dat de visserijproducten voldoen <text:span text:style-name="ifm_span_font.underline_ifm">aan alle versheidsnormen</text:span>.</text:p>
          </table:table-cell>
          <table:table-cell table:style-name="table.cell.border-bottom.border-right.padding-top.top.pleft.pright">
            <text:p text:style-name="text.cell.7.left">Verordening (EG) Nr. 853/2004 artikel 3, eerste lid, in samenhang met bijlage III, sectie VIII, hoofdstuk V, onder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isserijproducten afkomstig van giftige vis van de volgende families mogen niet in de handel worden gebracht: Tetraodontidae, Molidae, Diodontidae en Canthigasteridae.</text:p>
          </table:table-cell>
          <table:table-cell table:style-name="table.cell.border-bottom.border-right.padding-top.top.pleft.pright">
            <text:p text:style-name="text.cell.7.left">Verordening (EG) Nr. 853/2004 artikel 3, eerste lid, in samenhang met bijlage III, sectie VIII, hoofdstuk V, onder E.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se, bereide, ingevroren en verwerkte visserijproducten van de <text:span text:style-name="ifm_span_font.underline_ifm">familie Gempylidae, met name Ruvettus pretiosus en Lepidocybium flavobrunneum, mogen uitsluitend in een onmiddellijke verpakking of verpakking in de handel worden gebracht en moeten een etiket dragen</text:span> met de nodige consumenteninformatie over de bereidingswijze en het risico van de aanwezigheid van stoffen die maag- en darmklachten kunnen veroorzaken.</text:p>
          </table:table-cell>
          <table:table-cell table:style-name="table.cell.border-bottom.border-right.padding-top.top.pleft.pright">
            <text:p text:style-name="text.cell.7.left">Verordening (EG) Nr. 853/2004 artikel 3, eerste lid, in samenhang met bijlage III, sectie VIII, hoofdstuk V, onder E.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het etiket van verse, bereide, ingevroren en verwerkte visserijproducten van de familie <text:span text:style-name="ifm_span_font.italic_ifm">Gempylidae</text:span> moet naast de gewone naam ook de wetenschappelijke naam van de visserijproducten worden vermeld.</text:p>
          </table:table-cell>
          <table:table-cell table:style-name="table.cell.border-bottom.border-right.padding-top.top.pleft.pright">
            <text:p text:style-name="text.cell.7.left">Verordening (EG) Nr. 853/2004 artikel 3, eerste lid, in samenhang met bijlage III, sectie VIII, hoofdstuk V, onder E.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isserijproducten die biotoxines, zoals ciguatoxine of spierverlammende toxines bevatten, mogen niet in de handel worden gebracht.</text:p>
          </table:table-cell>
          <table:table-cell table:style-name="table.cell.border-bottom.border-right.padding-top.top.pleft.pright">
            <text:p text:style-name="text.cell.7.left">Verordening (EG) Nr. 853/2004 artikel 3, eerste lid, in samenhang met bijlage III, sectie VIII, hoofdstuk V, onder E.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recipiënten waarin verse visserijproducten onder ijs worden bewaard, moeten waterbestendig zijn en zodanig geconstrueerd zijn dat het smeltwater niet in contact met de producten blijft.</text:p>
          </table:table-cell>
          <table:table-cell table:style-name="table.cell.border-bottom.border-right.padding-top.top.pleft.pright">
            <text:p text:style-name="text.cell.7.left">Verordening (EG) Nr. 853/2004 artikel 3, eerste lid, in samenhang met bijlage III, sectie VIII, hoofdstuk V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vroren blokken die geproduceerd zijn aan boord van vaartuigen moeten van een adequate onmiddellijke verpakking worden voorzien voordat zij aan land worden gebracht.</text:p>
          </table:table-cell>
          <table:table-cell table:style-name="table.cell.border-bottom.border-right.padding-top.top.pleft.pright">
            <text:p text:style-name="text.cell.7.left">Verordening (EG) Nr. 853/2004 artikel 3, eerste lid, in samenhang met bijlage III, sectie VIII, hoofdstuk V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isserijproducten aan boord van het vaartuig van een onmiddellijke verpakking worden voorzien, zien de exploitanten van levensmiddelenbedrijven erop toe dat het materiaal voor onmiddellijke verpakking geen bron van besmetting vormt.</text:p>
          </table:table-cell>
          <table:table-cell table:style-name="table.cell.border-bottom.border-right.padding-top.top.pleft.pright">
            <text:p text:style-name="text.cell.7.left">Verordening (EG) Nr. 853/2004 artikel 3, eerste lid, in samenhang met bijlage III, sectie VIII, hoofdstuk V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isserijproducten aan boord van het vaartuig van een onmiddellijke verpakking worden voorzien, zien de exploitanten van levensmiddelenbedrijven erop toe dat het materiaal voor onmiddellijke verpakking op zodanige wijze wordt opgeslagen dat het niet kan worden verontreinigd</text:p>
          </table:table-cell>
          <table:table-cell table:style-name="table.cell.border-bottom.border-right.padding-top.top.pleft.pright">
            <text:p text:style-name="text.cell.7.left">Verordening (EG) Nr. 853/2004 artikel 3, eerste lid, in samenhang met bijlage III, sectie VIII, hoofdstuk VI, onder 3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isserijproducten aan boord van het vaartuig van een onmiddellijke verpakking worden voorzien, zien de exploitanten van levensmiddelenbedrijven erop toe dat het materiaal voor onmiddellijke verpakking indien het bestemd is voor hergebruik, gemakkelijk kan worden schoongemaakt en, indien nodig, ontsmet.</text:p>
          </table:table-cell>
          <table:table-cell table:style-name="table.cell.border-bottom.border-right.padding-top.top.pleft.pright">
            <text:p text:style-name="text.cell.7.left">Verordening (EG) Nr. 853/2004 artikel 3, eerste lid, in samenhang met bijlage III, sectie VIII, hoofdstuk VI, onder 3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isserijproducten opslaan, moeten ervoor zorgen dat verse visserijproducten, ontdooide onverwerkte visserijproducten en gekookte en gekoelde producten van schaal- en weekdieren die worden opgeslagen op een temperatuur welke die van smeltend ijs benadert, worden gehouden.</text:p>
          </table:table-cell>
          <table:table-cell table:style-name="table.cell.border-bottom.border-right.padding-top.top.pleft.pright">
            <text:p text:style-name="text.cell.7.left">Verordening (EG) Nr. 853/2004 artikel 3, eerste lid, in samenhang met bijlage III, sectie VIII, hoofdstuk V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visserijproducten moeten op een temperatuur van ten hoogste –18°C in alle delen van het product worden gehouden.</text:p>
          </table:table-cell>
          <table:table-cell table:style-name="table.cell.border-bottom.border-right.padding-top.top.pleft.pright">
            <text:p text:style-name="text.cell.7.left">Verordening (EG) Nr. 853/2004 artikel 3, eerste lid, in samenhang met bijlage III, sectie VIII, hoofdstuk V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le in pekel ingevroren vissen die voor de vervaardiging van conserven bestemd zijn, moeten bewaard worden bij een temperatuur van ten hoogste –9°C.</text:p>
          </table:table-cell>
          <table:table-cell table:style-name="table.cell.border-bottom.border-right.padding-top.top.pleft.pright">
            <text:p text:style-name="text.cell.7.left">Verordening (EG) Nr. 853/2004 artikel 3, eerste lid, in samenhang met bijlage III, sectie VIII, hoofdstuk V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Levend</text:span> bewaarde visserijproducten moeten worden bewaard bij een temperatuur en op een manier die de voedselveiligheid of de houdbaarheid ervan niet aantast.</text:p>
          </table:table-cell>
          <table:table-cell table:style-name="table.cell.border-bottom.border-right.padding-top.top.pleft.pright">
            <text:p text:style-name="text.cell.7.left">Verordening (EG) Nr. 853/2004 artikel 3, eerste lid, in samenhang met bijlage III, sectie VIII, hoofdstuk VI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se visserijproducten, ontdooide onverwerkte visserijproducten en gekookte en gekoelde producten van schaal- en weekdieren moeten tijdens het vervoer op een temperatuur welke die van smeltend ijs benadert, worden gehouden.</text:p>
          </table:table-cell>
          <table:table-cell table:style-name="table.cell.border-bottom.border-right.padding-top.top.pleft.pright">
            <text:p text:style-name="text.cell.7.left">Verordening (EG) Nr. 853/2004 artikel 3, eerste lid, in samenhang met bijlage III, sectie VIII, hoofdstuk VI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aartuigen moeten zodanig ontworpen en gebouwd zijn dat de producten niet verontreinigd kunnen worden door lenswater, afvalwater, rook, brandstof, olie, vet of andere schadelijke stoffen.</text:p>
          </table:table-cell>
          <table:table-cell table:style-name="table.cell.border-bottom.border-right.padding-top.top.pleft.pright">
            <text:p text:style-name="text.cell.7.left">Verordening (EG) Nr. 853/2004 artikel 3, eerste lid, in samenhang met bijlage III, sectie VIII, hoofdstuk I, onder I.A.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pervlakken van vaartuigen waarmee visserijproducten in aanraking komen, moeten bestaan uit adequaat, corrosiebestendig materiaal dat glad is en gemakkelijk kan worden schoongemaakt.</text:p>
          </table:table-cell>
          <table:table-cell table:style-name="table.cell.border-bottom.border-right.padding-top.top.pleft.pright">
            <text:p text:style-name="text.cell.7.left">Verordening (EG) Nr. 853/2004 artikel 3, eerste lid, in samenhang met bijlage III, sectie VIII, hoofdstuk I, onder I.A.2,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schermlagen van vaartuigen waarmee visserijproducten in aanraking komen moeten duurzaam en niet-toxisch zijn.</text:p>
          </table:table-cell>
          <table:table-cell table:style-name="table.cell.border-bottom.border-right.padding-top.top.pleft.pright">
            <text:p text:style-name="text.cell.7.left">Verordening (EG) Nr. 853/2004 artikel 3, eerste lid, in samenhang met bijlage III, sectie VIII, hoofdstuk I, onder I.A.2,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Uitrusting en gereedschap van vaartuigen voor bewerking van visserijproducten moeten bestaan uit corrosiebestendig materiaal dat gemakkelijk kan worden schoongemaakt en ontsmet.</text:p>
          </table:table-cell>
          <table:table-cell table:style-name="table.cell.border-bottom.border-right.padding-top.top.pleft.pright">
            <text:p text:style-name="text.cell.7.left">Verordening (EG) Nr. 853/2004 artikel 3, eerste lid, in samenhang met bijlage III, sectie VIII, hoofdstuk I, onder I.A.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3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aartuigen een punt voor watervang hebben voor water dat met visserijproducten wordt gebruikt, moet die zo gelegen zijn dat verontreiniging van het water voorkomen wordt.</text:p>
          </table:table-cell>
          <table:table-cell table:style-name="table.cell.border-bottom.border-right.padding-top.top.pleft.pright">
            <text:p text:style-name="text.cell.7.left">Verordening (EG) Nr. 853/2004 artikel 3, eerste lid, in samenhang met bijlage III, sectie VIII, hoofdstuk I, onder I.A.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aartuigen die zodanig ontworpen en uitgerust zijn dat visserijproducten gedurende meer dan 24 uur aan boord kunnen worden bewaard, moeten uitgerust zijn met ruimen, tanks of containers waarin de visserijproducten kunnen worden opgeslagen bij de in verordening (EG) 853/2004 bijlage III, sectie VIII, hoofdstuk VII voorgeschreven temperaturen.</text:p>
          </table:table-cell>
          <table:table-cell table:style-name="table.cell.border-bottom.border-right.padding-top.top.pleft.pright">
            <text:p text:style-name="text.cell.7.left">Verordening (EG) Nr. 853/2004 artikel 3, eerste lid, in samenhang met bijlage III, sectie VIII, hoofdstuk I, onder I.B.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uimen, tanks of containers in vaartuigen waarin de visserijproducten kunnen worden opgeslagen moeten van de machinekamer en van de voor de bemanning bestemde lokalen gescheiden zijn door wanden die een voldoende hermetische afsluiting vormen om verontreiniging van de opgeslagen visserijproducten te voorkomen.</text:p>
          </table:table-cell>
          <table:table-cell table:style-name="table.cell.border-bottom.border-right.padding-top.top.pleft.pright">
            <text:p text:style-name="text.cell.7.left">Verordening (EG) Nr. 853/2004 artikel 3, eerste lid, in samenhang met bijlage III, sectie VIII, hoofdstuk I, onder I.B.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lokalen en recipiënten die in vaartuigen worden gebruikt voor de opslag van de visserijproducten, moeten van dien aard zijn dat de producten onder bevredigende hygiënische omstandigheden kunnen worden bewaard en dat, waar nodig, het smeltwater niet in contact blijft met de producten.</text:p>
          </table:table-cell>
          <table:table-cell table:style-name="table.cell.border-bottom.border-right.padding-top.top.pleft.pright">
            <text:p text:style-name="text.cell.7.left">Verordening (EG) Nr. 853/2004 artikel 3, eerste lid, in samenhang met bijlage III, sectie VIII, hoofdstuk I, onder I.B.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an boord van vaartuigen die uitgerust zijn om visserijproducten te koelen in gekoeld schoon zeewater moeten de tanks uitgerust zijn met een systeem dat een homogene temperatuur in de tanks garandeert.</text:p>
          </table:table-cell>
          <table:table-cell table:style-name="table.cell.border-bottom.border-right.padding-top.top.pleft.pright">
            <text:p text:style-name="text.cell.7.left">Verordening (EG) Nr. 853/2004 artikel 3, eerste lid, in samenhang met bijlage III, sectie VIII, hoofdstuk I, onder I.B.3,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an boord van vaartuigen die uitgerust zijn om visserijproducten te koelen moet het systeem van koeling waarborgen dat het mengsel van vis en schoon zeewater uiterlijk zes uur na het vullen tot 3°C en uiterlijk 16 uur na het vullen tot 0°C daalt, en de bewaking en, indien nodig, de registratie van de temperatuur mogelijk maken.</text:p>
          </table:table-cell>
          <table:table-cell table:style-name="table.cell.border-bottom.border-right.padding-top.top.pleft.pright">
            <text:p text:style-name="text.cell.7.left">Verordening (EG) Nr. 853/2004 artikel 3, eerste lid, in samenhang met bijlage III, sectie VIII, hoofdstuk I, onder I.B.3,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riesvaartuigen moeten een vriesinstallatie hebben die krachtig genoeg is om de temperatuur van de producten snel te doen dalen tot een kerntemperatuur van ten hoogste –18°C;</text:p>
          </table:table-cell>
          <table:table-cell table:style-name="table.cell.border-bottom.border-right.padding-top.top.pleft.pright">
            <text:p text:style-name="text.cell.7.left">Verordening (EG) Nr. 853/2004 artikel 3, eerste lid, in samenhang met bijlage III, sectie VIII, hoofdstuk I, onder I.C.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riesvaartuigen moeten een koelinstallatie hebben die krachtig genoeg is om visserijproducten in de opslagruimen te bewaren bij ten hoogste –18°C.</text:p>
          </table:table-cell>
          <table:table-cell table:style-name="table.cell.border-bottom.border-right.padding-top.top.pleft.pright">
            <text:p text:style-name="text.cell.7.left">Verordening (EG) Nr. 853/2004 artikel 3, eerste lid, in samenhang met bijlage III, sectie VIII, hoofdstuk I, onder I.C.2,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pslagruimen van vriesvaartuigen moeten voorzien zijn van een thermograaf die gemakkelijk kan worden afgelezen. De sonde moet zich bevinden in het gedeelte van het ruim waar de temperatuur het hoogste is.</text:p>
          </table:table-cell>
          <table:table-cell table:style-name="table.cell.border-bottom.border-right.padding-top.top.pleft.pright">
            <text:p text:style-name="text.cell.7.left">Verordening (EG) Nr. 853/2004 artikel 3, eerste lid, in samenhang met bijlage III, sectie VIII, hoofdstuk I, onder I.C.2, tweede en der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riesvaartuigen die zodanig ontworpen en uitgerust zijn dat de verse visserijproducten gedurende meer dan 24 uur aan boord kunnen worden bewaard, moeten voldoen aan de in verordening (EG) 853/2004 bijlage III, sectie VIII, hoofdstuk I, paragraaf I onderdeel B, punt 2 vermelde eisen voor vaartuigen.</text:p>
          </table:table-cell>
          <table:table-cell table:style-name="table.cell.border-bottom.border-right.padding-top.top.pleft.pright">
            <text:p text:style-name="text.cell.7.left">Verordening (EG) Nr. 853/2004 artikel 3, eerste lid, in samenhang met bijlage III, sectie VIII, hoofdstuk I, onder I.C.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text:p>
            <text:p text:style-name="text.cell.7.left">een ontvangstzone die uitsluitend bestemd is om visserijproducten aan boord te nemen en die zo ontworpen is dat elke aan boord genomen hoeveelheid producten van de volgende hoeveelheid kan worden gescheiden.</text:p>
          </table:table-cell>
          <table:table-cell table:style-name="table.cell.border-bottom.border-right.padding-top.top.pleft.pright">
            <text:p text:style-name="text.cell.7.left">Verordening (EG) Nr. 853/2004 artikel 3, eerste lid, in samenhang met bijlage III, sectie VIII, hoofdstuk I, onder I.D.1 a),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tvangstzone van fabrieksvaartuigen moet gemakkelijk kunnen worden gereinigd en zodanig ontworpen zijn dat de producten beschermd zijn tegen zon en slecht weer en tegen elke bron van verontreiniging.</text:p>
          </table:table-cell>
          <table:table-cell table:style-name="table.cell.border-bottom.border-right.padding-top.top.pleft.pright">
            <text:p text:style-name="text.cell.7.left">Verordening (EG) Nr. 853/2004 artikel 3, eerste lid, in samenhang met bijlage III, sectie VIII, hoofdstuk I, onder I.D.1 a),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een hygiënisch systeem voor het vervoer van de visserijproducten van de ontvangstzone naar de werkplaats.</text:p>
          </table:table-cell>
          <table:table-cell table:style-name="table.cell.border-bottom.border-right.padding-top.top.pleft.pright">
            <text:p text:style-name="text.cell.7.left">Verordening (EG) Nr. 853/2004 artikel 3, eerste lid, in samenhang met bijlage III, sectie VIII, hoofdstuk I, onder I.D.1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werkplaatsen die groot genoeg zijn om de bewerking en de verwerking van visserijproducten onder hygiënische omstandigheden te laten verlopen, die gemakkelijk kunnen worden gereinigd en ontsmet en die zodanig ontworpen en ingedeeld zijn dat verontreiniging van de producten wordt voorkomen;</text:p>
          </table:table-cell>
          <table:table-cell table:style-name="table.cell.border-bottom.border-right.padding-top.top.pleft.pright">
            <text:p text:style-name="text.cell.7.left">Verordening (EG) Nr. 853/2004 artikel 3, eerste lid, in samenhang met bijlage III, sectie VIII, hoofdstuk I, onder I.D.1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opslagplaatsen voor de eindproducten die groot genoeg zijn en die zodanig ontworpen zijn dat zij gemakkelijk kunnen worden gereinigd.</text:p>
          </table:table-cell>
          <table:table-cell table:style-name="table.cell.border-bottom.border-right.padding-top.top.pleft.pright">
            <text:p text:style-name="text.cell.7.left">Verordening (EG) Nr. 853/2004 artikel 3, eerste lid, in samenhang met bijlage III, sectie VIII, hoofdstuk I, onder I.D.1 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s aan boord van een fabrieksvaartuig een installatie voor de behandeling van afval in bedrijf is, moet het afval in een afzonderlijk, speciaal daarvoor bestemd ruim worden opgeslagen.</text:p>
          </table:table-cell>
          <table:table-cell table:style-name="table.cell.border-bottom.border-right.padding-top.top.pleft.pright">
            <text:p text:style-name="text.cell.7.left">Verordening (EG) Nr. 853/2004 artikel 3, eerste lid, in samenhang met bijlage III, sectie VIII, hoofdstuk I, onder I.D.1 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4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een opslaglokaal voor het verpakkingsmateriaal die gescheiden is van de lokalen voor de bewerking en de verwerking van de producten.</text:p>
          </table:table-cell>
          <table:table-cell table:style-name="table.cell.border-bottom.border-right.padding-top.top.pleft.pright">
            <text:p text:style-name="text.cell.7.left">Verordening (EG) Nr. 853/2004 artikel 3, eerste lid, in samenhang met bijlage III, sectie VIII, hoofdstuk I, onder I.D.1 e)</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4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fabrieksvaartuigen worden aparte lokalen gebruikt voor de opslag en behandeling van afval dat met het oog op zuivering aan boord was opgeslagen.</text:p>
          </table:table-cell>
          <table:table-cell table:style-name="table.cell.border-bottom.border-right.padding-top.top.pleft.pright">
            <text:p text:style-name="text.cell.7.left">Verordening (EG) Nr. 853/2004 artikel 3, eerste lid, in samenhang met bijlage III, sectie VIII, hoofdstuk I, onder I.D.1 f) tweed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een watervang die zich op een zodanige plaats bevindt dat verontreiniging van de watervoorraad voorkomen wordt.</text:p>
          </table:table-cell>
          <table:table-cell table:style-name="table.cell.border-bottom.border-right.padding-top.top.pleft.pright">
            <text:p text:style-name="text.cell.7.left">Verordening (EG) Nr. 853/2004 artikel 3, eerste lid, in samenhang met bijlage III, sectie VIII, hoofdstuk I, onder I.D.1 g)</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5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een voorziening voor het handenwassen voor het personeel dat blootgestelde visserijproducten bewerkt, met kranen die zodanig ontworpen zijn dat de verspreiding van verontreiniging wordt voorkomen.</text:p>
          </table:table-cell>
          <table:table-cell table:style-name="table.cell.border-bottom.border-right.padding-top.top.pleft.pright">
            <text:p text:style-name="text.cell.7.left">Verordening (EG) Nr. 853/2004 artikel 3, eerste lid, in samenhang met bijlage III, sectie VIII, hoofdstuk I, onder I.D.1 h)</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5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waar visserijproducten worden ingevroren, moeten beschikken over uitrusting die aan de in verordening (EG) 853/2004 bijlage III, sectie VIII, hoofdstuk I, paragraaf I onderdeel C, punten 1 en 2, vermelde eisen voor vriesvaartuigen voldoet.</text:p>
          </table:table-cell>
          <table:table-cell table:style-name="table.cell.border-bottom.border-right.padding-top.top.pleft.pright">
            <text:p text:style-name="text.cell.7.left">Verordening (EG) Nr. 853/2004 artikel 3, eerste lid, in samenhang met bijlage III, sectie VIII, hoofdstuk I, onder I.D.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gedeelten van vaartuigen of recipiënten die bestemd zijn voor de opslag van visserijproducten dienen, wanneer zij worden gebruikt, schoon te zijn en goed te worden onderhouden. Zij mogen met name niet verontreinigd worden door brandstof of lenswater.</text:p>
          </table:table-cell>
          <table:table-cell table:style-name="table.cell.border-bottom.border-right.padding-top.top.pleft.pright">
            <text:p text:style-name="text.cell.7.left">Verordening (EG) Nr. 853/2004 artikel 3, eerste lid, in samenhang met bijlage III, sectie VIII, hoofdstuk I, onder II, punt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Zodra de visserijproducten aan boord zijn, moeten zij zo snel mogelijk worden beschermd tegen verontreiniging en tegen de inwerking van de zon of andere warmtebronnen.</text:p>
          </table:table-cell>
          <table:table-cell table:style-name="table.cell.border-bottom.border-right.padding-top.top.pleft.pright">
            <text:p text:style-name="text.cell.7.left">Verordening (EG) Nr. 853/2004 artikel 3, eerste lid, in samenhang met bijlage III, sectie VIII, hoofdstuk I, onder II, punt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isserijproducten aan boord van vaartuigen moeten zodanig worden gehanteerd en opgeslagen dat beschadiging wordt voorkomen.</text:p>
          </table:table-cell>
          <table:table-cell table:style-name="table.cell.border-bottom.border-right.padding-top.top.pleft.pright">
            <text:p text:style-name="text.cell.7.left">Verordening (EG) Nr. 853/2004 artikel 3, eerste lid, in samenhang met bijlage III, sectie VIII, hoofdstuk I, onder II, punt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5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isserijproducten moeten, tenzij zij levend worden bewaard, zo snel mogelijk na het aan boord brengen worden gekoeld. Als de visserijproducten niet kunnen worden gekoeld, moeten zij zo snel mogelijk aan land worden gebracht.</text:p>
          </table:table-cell>
          <table:table-cell table:style-name="table.cell.border-bottom.border-right.padding-top.top.pleft.pright">
            <text:p text:style-name="text.cell.7.left">Verordening (EG) Nr. 853/2004 artikel 3, eerste lid, in samenhang met bijlage III, sectie VIII, hoofdstuk I, onder II, punt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5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de vis aan boord wordt ontkopt en/of gestript, moeten die bewerkingen zo snel mogelijk na het vangen onder hygiënische omstandigheden worden uitgevoerd en moeten de producten onmiddellijk en grondig worden gewassen.</text:p>
          </table:table-cell>
          <table:table-cell table:style-name="table.cell.border-bottom.border-right.padding-top.top.pleft.pright">
            <text:p text:style-name="text.cell.7.left">Verordening (EG) Nr. 853/2004 artikel 3, eerste lid, in samenhang met bijlage III, sectie VIII, hoofdstuk I, onder II, punt 6</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5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de vis aan boord wordt ontkopt en/of gestript moeten de ingewanden en de delen van de vis die een gevaar kunnen vormen voor de volksgezondheid zo spoedig mogelijk worden verwijderd en gescheiden worden gehouden van de voor menselijke consumptie bestemde producten.</text:p>
          </table:table-cell>
          <table:table-cell table:style-name="table.cell.border-bottom.border-right.padding-top.top.pleft.pright">
            <text:p text:style-name="text.cell.7.left">Verordening (EG) Nr. 853/2004 artikel 3, eerste lid, in samenhang met bijlage III, sectie VIII, hoofdstuk I, onder II, punt 6</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5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menselijke consumptie bestemde levers, kuit en hom, wanneer de vis aan boord wordt ontkopt en/of gestript, moeten onder ijs worden bewaard bij de temperatuur welke die van smeltend ijs benadert, of worden ingevroren.</text:p>
          </table:table-cell>
          <table:table-cell table:style-name="table.cell.border-bottom.border-right.padding-top.top.pleft.pright">
            <text:p text:style-name="text.cell.7.left">Verordening (EG) Nr. 853/2004 artikel 3, eerste lid, in samenhang met bijlage III, sectie VIII, hoofdstuk I, onder II, punt 6</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5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de hele vis die bestemd is voor de bereiding van conserven, wordt ingevroren in pekel, moet het product op een temperatuur van ten hoogste –9°C worden gebracht.</text:p>
          </table:table-cell>
          <table:table-cell table:style-name="table.cell.border-bottom.border-right.padding-top.top.pleft.pright">
            <text:p text:style-name="text.cell.7.left">Verordening (EG) Nr. 853/2004 artikel 3, eerste lid, in samenhang met bijlage III, sectie VIII, hoofdstuk I, onder II, punt 7</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de hele vis die bestemd is voor de bereiding van conserven, wordt ingevroren in pekel, de pekel mag voor de vis geen bron van verontreiniging zijn.</text:p>
          </table:table-cell>
          <table:table-cell table:style-name="table.cell.border-bottom.border-right.padding-top.top.pleft.pright">
            <text:p text:style-name="text.cell.7.left">Verordening (EG) Nr. 853/2004 artikel 3, eerste lid, in samenhang met bijlage III, sectie VIII, hoofdstuk I, onder II, punt 7</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abrieksvaartuigen moeten ten minste beschikken over speciale voorzieningen om afval en niet voor menselijke consumptie geschikte visserijproducten rechtstreeks in zee of, als de omstandigheden dat vereisen, in een uitsluitend daarvoor bestemde waterdichte tank te verwijderen.</text:p>
          </table:table-cell>
          <table:table-cell table:style-name="table.cell.border-bottom.border-right.padding-top.top.pleft.pright">
            <text:p text:style-name="text.cell.7.left">Verordening (EG) Nr. 853/2004 artikel 3, eerste lid, in samenhang met bijlage III, sectie VIII, hoofdstuk I, paragraaf I, onder D.1 f) eerste volzin</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erop toezien dat de voorzieningen voor het lossen en aanlanden die in contact komen met de visserijproducten bestaan uit materiaal dat <text:span text:style-name="ifm_span_font.underline_ifm">gemakkelijk kan worden gereinigd en ontsmet.</text:span></text:p>
          </table:table-cell>
          <table:table-cell table:style-name="table.cell.border-bottom.border-right.padding-top.top.pleft.pright">
            <text:p text:style-name="text.cell.7.left">Verordening (EG) Nr. 853/2004 artikel 3, eerste lid, in samenhang met bijlage III, sectie VIII,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erop toezien dat de voorzieningen voor het lossen en aanlanden die in contact komen met de visserijproducten <text:span text:style-name="ifm_span_font.underline_ifm">in een goede staat van onderhoud verkeren en schoon zijn.</text:span></text:p>
          </table:table-cell>
          <table:table-cell table:style-name="table.cell.border-bottom.border-right.padding-top.top.pleft.pright">
            <text:p text:style-name="text.cell.7.left">Verordening (EG) Nr. 853/2004 artikel 3, eerste lid, in samenhang met bijlage III, sectie VIII, hoofdstuk 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verontreininging van visserijproducten bij het lossen en aanlanden voorkomen, met name door ervoor te zorgen dat het lossen en aanlanden snel geschieden.</text:p>
          </table:table-cell>
          <table:table-cell table:style-name="table.cell.border-bottom.border-right.padding-top.top.pleft.pright">
            <text:p text:style-name="text.cell.7.left">Verordening (EG) Nr. 853/2004 artikel 3, eerste lid, in samenhang met bijlage III, sectie VIII, hoofdstuk II, onder 1.b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zorgen ervoor dat de visserijproducten onverwijld in een beschermde omgeving ondergebracht worden bij de in de verordening (EG) 853/2004 bijlage III, sectie VIII, hoofdstuk VII gespecificeerde temperatuur.</text:p>
          </table:table-cell>
          <table:table-cell table:style-name="table.cell.border-bottom.border-right.padding-top.top.pleft.pright">
            <text:p text:style-name="text.cell.7.left">Verordening (EG) Nr. 853/2004 artikel 3, eerste lid, in samenhang met bijlage III, sectie VIII, hoofdstuk II, onder 1.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het lossen en het aanlanden van visserijproducten moeten verontreininging van visserijproducten bij het lossen en aanlanden voorkomen, met name door geen voorzieningen te gebruiken en geen behandelingen uit te voeren die de eetbare delen van de visserijproducten onnodig kunnen aantasten.</text:p>
          </table:table-cell>
          <table:table-cell table:style-name="table.cell.border-bottom.border-right.padding-top.top.pleft.pright">
            <text:p text:style-name="text.cell.7.left">Verordening (EG) Nr. 853/2004 artikel 3, eerste lid, in samenhang met bijlage III, sectie VIII, hoofdstuk II, onder 1.b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beschikken over <text:span text:style-name="ifm_span_font.underline_ifm">aparte afsluitbare voorzieningen voor de opslag van voor menselijke consumptie ongeschikt verklaarde visserijproducten.</text:span></text:p>
          </table:table-cell>
          <table:table-cell table:style-name="table.cell.border-bottom.border-right.padding-top.top.pleft.pright">
            <text:p text:style-name="text.cell.7.left">Verordening (EG) Nr. 853/2004 artikel 3, eerste lid, in samenhang met bijlage III, sectie VIII, hoofdstuk II, onder 2.a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beschikken over <text:span text:style-name="ifm_span_font.underline_ifm">afsluitbare voorzieningen voor de gekoelde opslag vanaangehouden visserijproducten.</text:span></text:p>
          </table:table-cell>
          <table:table-cell table:style-name="table.cell.border-bottom.border-right.padding-top.top.pleft.pright">
            <text:p text:style-name="text.cell.7.left">Verordening (EG) Nr. 853/2004 artikel 3, eerste lid, in samenhang met bijlage III, sectie VIII, hoofdstuk II, onder 2.a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aan de volgende eis voldoen:</text:p>
            <text:p text:style-name="text.cell.7.left">Wanneer er visserijproducten worden uitgestald of opgeslagen <text:span text:style-name="ifm_span_font.underline_ifm">mogen de lokalen niet voor andere doeleinden worden gebruikt.</text:span></text:p>
          </table:table-cell>
          <table:table-cell table:style-name="table.cell.border-bottom.border-right.padding-top.top.pleft.pright">
            <text:p text:style-name="text.cell.7.left">Verordening (EG) Nr. 853/2004 artikel 3, eerste lid, in samenhang met bijlage III, sectie VIII, hoofdstuk II, onder 2.b 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aan de volgende eis voldoen:</text:p>
            <text:p text:style-name="text.cell.7.left">Wanneer er visserijproducten worden uitgestald of opgeslagen mogen <text:span text:style-name="ifm_span_font.underline_ifm">voertuigen waarvan de uitlaatgassen een negatieve invloed kunnen hebben op de kwaliteit van de visserijproducten geen toegang hebben tot de lokalen</text:span>.</text:p>
          </table:table-cell>
          <table:table-cell table:style-name="table.cell.border-bottom.border-right.padding-top.top.pleft.pright">
            <text:p text:style-name="text.cell.7.left">Verordening (EG) Nr. 853/2004 artikel 3, eerste lid, in samenhang met bijlage III, sectie VIII, hoofdstuk II, onder 2.b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aan de volgende eis voldoen:</text:p>
            <text:p text:style-name="text.cell.7.left">Wanneer er visserijproducten worden uitgestald of opgeslagen <text:span text:style-name="ifm_span_font.underline_ifm">mogen personen die toegang hebben tot de lokalen geen andere dieren binnenbrengen.</text:span></text:p>
          </table:table-cell>
          <table:table-cell table:style-name="table.cell.border-bottom.border-right.padding-top.top.pleft.pright">
            <text:p text:style-name="text.cell.7.left">Verordening (EG) Nr. 853/2004 artikel 3, eerste lid, in samenhang met bijlage III, sectie VIII, hoofdstuk II, onder 2.b i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koeling aan boord van het vaartuig niet mogelijk is, moeten verse visserijproducten, tenzij zij levend worden bewaard, zo snel mogelijk na het aanlanden worden gekoeld en worden opgeslagen bij een temperatuur welke die van smeltend ijs benadert.</text:p>
          </table:table-cell>
          <table:table-cell table:style-name="table.cell.border-bottom.border-right.padding-top.top.pleft.pright">
            <text:p text:style-name="text.cell.7.left">Verordening (EG) Nr. 853/2004 artikel 3, eerste lid, in samenhang met bijlage III, sectie VIII, hoofdstuk I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6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gekoelde, <text:span text:style-name="ifm_span_font.underline_ifm">onverpakte producten</text:span> niet onmiddellijk na aankomst in een inrichting aan land worden gedistribueerd, verzonden, bewerkt of verwerkt, moeten zij in een passend lokaal onder ijs worden opgeslagen. Het ijs moet zo vaak als nodig worden vervangen.</text:p>
          </table:table-cell>
          <table:table-cell table:style-name="table.cell.border-bottom.border-right.padding-top.top.pleft.pright">
            <text:p text:style-name="text.cell.7.left">Verordening (EG) Nr. 853/2004 artikel 3, eerste lid, in samenhang met bijlage III, sectie VIII, hoofdstuk III, onder A.1</text:p>
            <text:p text:style-name="text.cell.7.left">Warenwetbesluit Hygïene van levensmiddelen artikel 2, lid 2</text:p>
          </table:table-cell>
          <table:table-cell table:style-name="table.cell.border-bottom.border-right.padding-top.top.pleft.pright">
            <text:p text:style-name="text.cell.7.left">Bewaartemperatuur &gt; 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6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Verpakte verse visserijproducten</text:span> moeten worden gekoeld tot een temperatuur welke die van smeltend ijs benadert.</text:p>
          </table:table-cell>
          <table:table-cell table:style-name="table.cell.border-bottom.border-right.padding-top.top.pleft.pright">
            <text:p text:style-name="text.cell.7.left">Verordening (EG) Nr. 853/2004 artikel 3, eerste lid, in samenhang met bijlage III, sectie VIII, hoofdstuk III, onder A.1</text:p>
            <text:p text:style-name="text.cell.7.left">Warenwetbesluit Hygïene van levensmiddelen artikel 2, lid 2</text:p>
          </table:table-cell>
          <table:table-cell table:style-name="table.cell.border-bottom.border-right.padding-top.top.pleft.pright">
            <text:p text:style-name="text.cell.7.left">Bewaartemperatuur &gt; 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bewerkingen zoals koppen en strippen moet de nodige <text:span text:style-name="ifm_span_font.underline_ifm">hygiëne in acht</text:span> worden genomen. Wanneer <text:span text:style-name="ifm_span_font.underline_ifm">strippen vanuit technisch en commercieel oogpunt mogelijk is, moet dit zo snel mogelijk na het vangen</text:span> of het lossen geschieden.</text:p>
          </table:table-cell>
          <table:table-cell table:style-name="table.cell.border-bottom.border-right.padding-top.top.pleft.pright">
            <text:p text:style-name="text.cell.7.left">Verordening (EG) Nr. 853/2004 artikel 3, eerste lid, in samenhang met bijlage III, sectie VIII, hoofdstuk III, onder A.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bewerkingen zoals koppen en strippen moet de nodige hygiëne in acht worden genomen. <text:span text:style-name="ifm_span_font.underline_ifm">De producten moeten onmiddellijk na deze bewerkingen grondig worden gewassen.</text:span></text:p>
          </table:table-cell>
          <table:table-cell table:style-name="table.cell.border-bottom.border-right.padding-top.top.pleft.pright">
            <text:p text:style-name="text.cell.7.left">Verordening (EG) Nr. 853/2004 artikel 3, eerste lid, in samenhang met bijlage III, sectie VIII, hoofdstuk III, onder A.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bewerkingen zoals koppen en strippen moet de nodige hygiëne in acht worden genomen. Wanneer strippen <text:span text:style-name="ifm_span_font.underline_ifm">vanuit technisch en commercieel oogpunt mogelijk is,</text:span> moet dit zo snel mogelijk na het vangen of het lossen geschieden.</text:p>
          </table:table-cell>
          <table:table-cell table:style-name="table.cell.border-bottom.border-right.padding-top.top.pleft.pright">
            <text:p text:style-name="text.cell.7.left">Verordening (EG) Nr. 853/2004 artikel 3, eerste lid, in samenhang met bijlage III, sectie VIII, hoofdstuk III, onder A.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Filets en moten moeten zo spoedig mogelijk na de bewerking worden gekoeld.</text:p>
          </table:table-cell>
          <table:table-cell table:style-name="table.cell.border-bottom.border-right.padding-top.top.pleft.pright">
            <text:p text:style-name="text.cell.7.left">Verordening (EG) Nr. 853/2004 artikel 3, eerste lid, in samenhang met bijlage III, sectie VIII, hoofdstuk III, onder A.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werkingen zoals fileren en in moten verdelen dienen op zodanige wijze te worden uitgevoerd dat verontreiniging of bevuiling van de filets en de moten wordt voorkomen.</text:p>
          </table:table-cell>
          <table:table-cell table:style-name="table.cell.border-bottom.border-right.padding-top.top.pleft.pright">
            <text:p text:style-name="text.cell.7.left">Verordening (EG) Nr. 853/2004 artikel 3, eerste lid, in samenhang met bijlage III, sectie VIII, hoofdstuk III, onder A.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Filets en moten mogen niet langer op de werktafel blijven </text:span>dan nodig is voor de bewerking. Filets en moten moeten in een <text:span text:style-name="ifm_span_font.underline_ifm">onmiddellijke verpakking</text:span> worden geplaatst en, indien nodig, worden verpakt, en moeten zo spoedig mogelijk na de bewerking worden gekoeld.</text:p>
          </table:table-cell>
          <table:table-cell table:style-name="table.cell.border-bottom.border-right.padding-top.top.pleft.pright">
            <text:p text:style-name="text.cell.7.left">Verordening (EG) Nr. 853/2004 artikel 3, eerste lid, in samenhang met bijlage III, sectie VIII, hoofdstuk III, onder A.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oor de verzending of opslag van onverpakte bewerkte verse, onder ijs bewaarde visserijproducten gebruikte recipiënten moeten op zodanige wijze vervaardigd zijn dat gewaarborgd is dat het smeltwater niet in contact met de producten blijft.</text:p>
          </table:table-cell>
          <table:table-cell table:style-name="table.cell.border-bottom.border-right.padding-top.top.pleft.pright">
            <text:p text:style-name="text.cell.7.left">Verordening (EG) Nr. 853/2004 artikel 3, eerste lid, in samenhang met bijlage III, sectie VIII, hoofdstuk III, onder A.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op het vasteland die visserijproducten invriezen, moeten beschikken over vriesinstallaties die in overeenstemming zijn met de voorschriften voor vriesvaartuigen in de verordening (EG) 853/2004</text:p>
            <text:p text:style-name="text.cell.7.left">bijlage III, sectie VIII, hoofdstuk I, deel I, onderdeel. C, punten 1 en 2.</text:p>
          </table:table-cell>
          <table:table-cell table:style-name="table.cell.border-bottom.border-right.padding-top.top.pleft.pright">
            <text:p text:style-name="text.cell.7.left">Verordening (EG) Nr. 853/2004 artikel 3, eerste lid, in samenhang met bijlage III, sectie VIII, hoofdstuk III, onder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mechanisch gescheiden visserijproducten vervaardigen, moeten ervoor zorgen dat wordt voldaan aan de volgende voorschriften voor gebruikte grondstoffen:</text:p>
            <text:p text:style-name="text.cell.7.left">a) Voor de productie van mechanisch gescheiden visserijproducten mogen alleen hele vissen en de na het fileren overblijvende graten worden gebruikt.</text:p>
            <text:p text:style-name="text.cell.7.left">b) De grondstoffen mogen geen ingewanden bevatten.</text:p>
          </table:table-cell>
          <table:table-cell table:style-name="table.cell.border-bottom.border-right.padding-top.top.pleft.pright">
            <text:p text:style-name="text.cell.7.left">Verordening (EG) Nr. 853/2004 artikel 3, eerste lid, in samenhang met bijlage III, sectie VIII, hoofdstuk III, onder C.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vervaardigingsprocédé moet voldoen aan de volgende voorschriften:</text:p>
            <text:p text:style-name="text.cell.7.left">a) Het mechanisch van de graten scheiden moet zo snel mogelijk na het fileren plaatsvinden.</text:p>
            <text:p text:style-name="text.cell.7.left">b) Indien de hele vis wordt gebruikt, moet die vooraf worden gestript en gewassen.</text:p>
          </table:table-cell>
          <table:table-cell table:style-name="table.cell.border-bottom.border-right.padding-top.top.pleft.pright">
            <text:p text:style-name="text.cell.7.left">Verordening (EG) Nr. 853/2004 artikel 3, eerste lid, in samenhang met bijlage III, sectie VIII, hoofdstuk III, onder C.2 a) en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mechanisch gescheiden visserijproducten moeten zo spoedig mogelijk na de productie worden ingevroren of worden verwerkt in een product dat bestemd is om te worden ingevroren of een stabiliserende behandeling te ondergaan</text:p>
          </table:table-cell>
          <table:table-cell table:style-name="table.cell.border-bottom.border-right.padding-top.top.pleft.pright">
            <text:p text:style-name="text.cell.7.left">Verordening (EG) Nr. 853/2004 artikel 3, eerste lid, in samenhang met bijlage III, sectie VIII, hoofdstuk III, onder C.2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isserijproducten waarop de vriesbehandeling bedoeld in bijlage III, sectie VIII, hoofdstuk III, onder D.1 en D.2 van de verordening (EG) 853/2004 niet uitgevoerd hoeft te worden, moeten voldoen aan het gestelde onder D3.</text:p>
          </table:table-cell>
          <table:table-cell table:style-name="table.cell.border-bottom.border-right.padding-top.top.pleft.pright">
            <text:p text:style-name="text.cell.7.left">Verordening (EG) Nr. 853/2004 artikel 3, eerste lid, in samenhang met bijlage III, sectie VIII, hoofdstuk III, onder D.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andere parasieten dan trematoden moet bij de vriesbehandeling de temperatuur in alle delen van het product worden verlaagd tot ten minste:</text:p>
            <text:p text:style-name="text.cell.7.left">a) –20°C gedurende ten minste 24 uur, of</text:p>
            <text:p text:style-name="text.cell.7.left">b) –35°C gedurende ten minste 15 uur.</text:p>
          </table:table-cell>
          <table:table-cell table:style-name="table.cell.border-bottom.border-right.padding-top.top.pleft.pright">
            <text:p text:style-name="text.cell.7.left">Verordening (EG) Nr. 853/2004 artikel 3, eerste lid, in samenhang met bijlage III, sectie VIII, hoofdstuk III, onder D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verwijderen van schalen of schelpen moeten de gekookte producten onmiddellijk worden ingevroren, of zo snel mogelijk worden gekoeld tot de in hoofdstuk VII vermelde temperatuur.</text:p>
          </table:table-cell>
          <table:table-cell table:style-name="table.cell.border-bottom.border-right.padding-top.top.pleft.pright">
            <text:p text:style-name="text.cell.7.left">Verordening (EG) Nr. 853/2004 artikel 3, eerste lid, in samenhang met bijlage III, sectie VIII, hoofdstuk IV, onder A.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7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en organoleptisch onderzoek van de visserijproducten uitvoeren. Daarbij moet er met name op worden toegezien dat de visserijproducten voldoen <text:span text:style-name="ifm_span_font.underline_ifm">aan alle versheidsnormen.</text:span></text:p>
          </table:table-cell>
          <table:table-cell table:style-name="table.cell.border-bottom.border-right.padding-top.top.pleft.pright">
            <text:p text:style-name="text.cell.7.left">Verordening (EG) Nr. 853/2004 artikel 3, eerste lid, in samenhang met bijlage III, sectie VIII, hoofdstuk V, onder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7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vis en visserijproducten, voordat zij in de handel worden gebracht, zijn onderworpen aan een visuele controle ter opsporing van zichtbare parasieten. <text:span text:style-name="ifm_span_font.underline_ifm">Duidelijk met parasieten verontreinigde visserijproducten mogen zij niet in de handel brengen voor menselijke consumptie.</text:span></text:p>
          </table:table-cell>
          <table:table-cell table:style-name="table.cell.border-bottom.border-right.padding-top.top.pleft.pright">
            <text:p text:style-name="text.cell.7.left">Verordening (EG) Nr. 853/2004 artikel 3, eerste lid, in samenhang met bijlage III, sectie VIII, hoofdstuk V, onder D</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het etiket moet naast de gewone naam ook de wetenschappelijke naam van de visserijproducten worden vermeld.</text:p>
          </table:table-cell>
          <table:table-cell table:style-name="table.cell.border-bottom.border-right.padding-top.top.pleft.pright">
            <text:p text:style-name="text.cell.7.left">Verordening (EG) Nr. 853/2004 artikel 3, eerste lid, in samenhang met bijlage III, sectie VIII, hoofdstuk V, onder E.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recipiënten waarin verse visserijproducten onder ijs worden bewaard, moeten waterbestendig zijn en zodanig geconstrueerd zijn dat het smeltwater niet in contact met de producten blijft.</text:p>
          </table:table-cell>
          <table:table-cell table:style-name="table.cell.border-bottom.border-right.padding-top.top.pleft.pright">
            <text:p text:style-name="text.cell.7.left">Verordening (EG) Nr. 853/2004 artikel 3, eerste lid, in samenhang met bijlage III, sectie VIII, hoofdstuk V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vroren blokken die geproduceerd zijn aan boord van vaartuigen moeten van een adequate onmiddellijke verpakking worden voorzien voordat zij aan land worden gebracht.</text:p>
          </table:table-cell>
          <table:table-cell table:style-name="table.cell.border-bottom.border-right.padding-top.top.pleft.pright">
            <text:p text:style-name="text.cell.7.left">Verordening (EG) Nr. 853/2004 artikel 3, eerste lid, in samenhang met bijlage III, sectie VIII, hoofdstuk V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isserijproducten aan boord van het vaartuig van een onmiddellijke verpakking worden voorzien, zien de exploitanten van levensmiddelenbedrijven erop toe dat het materiaal voor onmiddellijke verpakking geen bron van besmetting vormt.</text:p>
          </table:table-cell>
          <table:table-cell table:style-name="table.cell.border-bottom.border-right.padding-top.top.pleft.pright">
            <text:p text:style-name="text.cell.7.left">Verordening (EG) Nr. 853/2004 artikel 3, eerste lid, in samenhang met bijlage III, sectie VIII, hoofdstuk VI, onder 3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isserijproducten aan boord van het vaartuig van een onmiddellijke verpakking worden voorzien, zien de exploitanten van levensmiddelenbedrijven erop toe dat het materiaal voor onmiddellijke verpakking op zodanige wijze wordt opgeslagen dat het niet kan worden verontreinigd</text:p>
          </table:table-cell>
          <table:table-cell table:style-name="table.cell.border-bottom.border-right.padding-top.top.pleft.pright">
            <text:p text:style-name="text.cell.7.left">Verordening (EG) Nr. 853/2004 artikel 3, eerste lid, in samenhang met bijlage III, sectie VIII, hoofdstuk VI, onder 3 b)</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visserijproducten aan boord van het vaartuig van een onmiddellijke verpakking worden voorzien, zien de exploitanten van levensmiddelenbedrijven erop toe dat het materiaal voor onmiddellijke verpakking indien het bestemd is voor hergebruik, gemakkelijk kan worden schoongemaakt en, indien nodig, ontsmet.</text:p>
          </table:table-cell>
          <table:table-cell table:style-name="table.cell.border-bottom.border-right.padding-top.top.pleft.pright">
            <text:p text:style-name="text.cell.7.left">Verordening (EG) Nr. 853/2004 artikel 3, eerste lid, in samenhang met bijlage III, sectie VIII, hoofdstuk VI, onder 3 c)</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isserijproducten opslaan, moeten ervoor zorgen dat verse visserijproducten, ontdooide onverwerkte visserijproducten en gekookte en gekoelde producten van schaal- en weekdieren die worden opgeslagen op een temperatuur welke die van smeltend ijs benadert, worden gehouden.</text:p>
          </table:table-cell>
          <table:table-cell table:style-name="table.cell.border-bottom.border-right.padding-top.top.pleft.pright">
            <text:p text:style-name="text.cell.7.left">Verordening (EG) Nr. 853/2004 artikel 3, eerste lid, in samenhang met bijlage III, sectie VIII, hoofdstuk VII, onder 1</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visserijproducten moeten op een temperatuur van ten hoogste –18°C in alle delen van het product worden gehouden.</text:p>
          </table:table-cell>
          <table:table-cell table:style-name="table.cell.border-bottom.border-right.padding-top.top.pleft.pright">
            <text:p text:style-name="text.cell.7.left">Verordening (EG) Nr. 853/2004 artikel 3, eerste lid, in samenhang met bijlage III, sectie VIII, hoofdstuk V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le in pekel ingevroren vissen die voor de vervaardiging van conserven bestemd zijn, moeten bewaard worden bij een temperatuur van ten hoogste –9°C.</text:p>
          </table:table-cell>
          <table:table-cell table:style-name="table.cell.border-bottom.border-right.padding-top.top.pleft.pright">
            <text:p text:style-name="text.cell.7.left">Verordening (EG) Nr. 853/2004 artikel 3, eerste lid, in samenhang met bijlage III, sectie VIII, hoofdstuk VII, onder 2</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Levend</text:span> bewaarde visserijproducten moeten worden bewaard bij een temperatuur en op een manier die de voedselveiligheid of de houdbaarheid ervan niet aantast.</text:p>
          </table:table-cell>
          <table:table-cell table:style-name="table.cell.border-bottom.border-right.padding-top.top.pleft.pright">
            <text:p text:style-name="text.cell.7.left">Verordening (EG) Nr. 853/2004 artikel 3, eerste lid, in samenhang met bijlage III, sectie VIII, hoofdstuk VI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se visserijproducten, ontdooide onverwerkte visserijproducten en gekookte en gekoelde producten van schaal- en weekdieren moeten tijdens het vervoer op een temperatuur welke die van smeltend ijs benadert, worden gehouden.</text:p>
          </table:table-cell>
          <table:table-cell table:style-name="table.cell.border-bottom.border-right.padding-top.top.pleft.pright">
            <text:p text:style-name="text.cell.7.left">Verordening (EG) Nr. 853/2004 artikel 3, eerste lid, in samenhang met bijlage III, sectie VIII, hoofdstuk VIII, onder 1 a)</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gevroren visserijproducten, met uitzondering van oorspronkelijk in pekel ingevroren hele vissen die voor de vervaardiging van conserven bestemd zijn, moeten tijdens het vervoer op een constante temperatuur van ten hoogste –18°C in alle delen van het product worden gehouden met eventuele korte schommelingen naar boven van maximaal 3°C.</text:p>
          </table:table-cell>
          <table:table-cell table:style-name="table.cell.border-bottom.border-right.padding-top.top.pleft.pright">
            <text:p text:style-name="text.cell.7.left">Verordening (EG) Nr. 853/2004 artikel 3, eerste lid, in samenhang met bijlage III, sectie VIII, hoofdstuk VIII, onder 1 b)</text:p>
            <text:p text:style-name="text.cell.7.left">Warenwetbesluit Hygïene van levensmiddelen artikel 2, lid 2</text:p>
          </table:table-cell>
          <table:table-cell table:style-name="table.cell.border-bottom.border-right.padding-top.top.pleft.pright">
            <text:p text:style-name="text.cell.7.left">Bewaartemperatuur &gt; -15°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de visserijproducten onder ijs worden bewaard, moet ervoor worden gezorgd dat het smeltwater niet in contact blijft met de producten.</text:p>
          </table:table-cell>
          <table:table-cell table:style-name="table.cell.border-bottom.border-right.padding-top.top.pleft.pright">
            <text:p text:style-name="text.cell.7.left">Verordening (EG) Nr. 853/2004 artikel 3, eerste lid, in samenhang met bijlage III, sectie VIII, hoofdstuk VIII, onder 3</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isserijproducten die bestemd zijn om<text:span text:style-name="ifm_span_font.underline_ifm"> levend in de handel te worden gebracht,</text:span> moeten onder zodanige omstandigheden worden vervoerd dat de voedselveiligheid of de houdbaarheid ervan niet worden aangetast.</text:p>
          </table:table-cell>
          <table:table-cell table:style-name="table.cell.border-bottom.border-right.padding-top.top.pleft.pright">
            <text:p text:style-name="text.cell.7.left">Verordening (EG) Nr. 853/2004 artikel 3, eerste lid, in samenhang met bijlage III, sectie VIII, hoofdstuk VII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indien de bevoegde autoriteit dit verlangt, beschikken over een afsluitbare voorziening of, waar nodig, een apart lokaal met een adequate uitrusting die uitsluitend door de bevoegde autoriteit mag worden gebruikt.</text:p>
          </table:table-cell>
          <table:table-cell table:style-name="table.cell.border-bottom.border-right.padding-top.top.pleft.pright">
            <text:p text:style-name="text.cell.7.left">Verordening (EG) Nr. 853/2004 artikel 3, eerste lid, in samenhang met bijlage III, sectie VIII, hoofdstuk II, onder 2.a ii)</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048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verantwoordelijk zijn voor afslagen en groothandelsmarkten, of gedeelten daarvan, waar visserijproducten met het oog op verkoop worden uitgestald, moeten aan de volgende eis voldoen:</text:p>
            <text:p text:style-name="text.cell.7.left">Wanneer er visserijproducten worden uitgestald of opgeslagen moeten de<text:span text:style-name="ifm_span_font.underline_ifm"> lokalen goed verlicht zijn</text:span> om officiële controles te vergemakkelijken.</text:p>
          </table:table-cell>
          <table:table-cell table:style-name="table.cell.border-bottom.border-right.padding-top.top.pleft.pright">
            <text:p text:style-name="text.cell.7.left">Verordening (EG) Nr. 853/2004 artikel 3, eerste lid, in samenhang met bijlage III, sectie VIII, hoofdstuk II, onder 2.b iv)</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048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werken samen met de relevante bevoegde autoriteiten, zodat deze overeenkomstig Verordening (EG) nr. 854/2004 de officiële controles kunnen uitvoeren, in het bijzonder wat betreft de procedures voor de kennisgeving van het aanlanden van visserijproducten die nodig worden geacht door de bevoegde autoriteit van de lidstaat waarvan het vissersvaartuig de vlag voert of door de bevoegde autoriteit van de lidstaat waar de visserijproducten aan land worden gebracht.</text:p>
          </table:table-cell>
          <table:table-cell table:style-name="table.cell.border-bottom.border-right.padding-top.top.pleft.pright">
            <text:p text:style-name="text.cell.7.left">Verordening (EG) Nr. 853/2004 artikel 3, eerste lid, in samenhang met bijlage III, sectie VIII, hoofdstuk II, onder 4</text:p>
            <text:p text:style-name="text.cell.7.left">Warenwetbesluit Hygïene van levensmiddelen artikel 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
      <text:h text:style-name="ifm_p_font.bold_mt.5.08mm_page.break-before_ifm" text:outline-level="4">BIJLAGE<text:s/>5<tex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94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gen alleen voor detailverkoop in de handel worden gebracht via een verzendingscentrum waar een identificatiemerk moet worden aangebracht overeenkomstig hoofdstuk VII.</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bijlage III, sectie VII, hoofdstuk 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een partij levende tweekleppige weekdieren alleen aanvaarden indien aan de documentatievereisten van de punten 3 tot en met 7 is voldaa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een exploitant van een levensmiddelenbedrijf een partij levende tweekleppige weekdieren van één inrichting naar een andere verplaatst, moet die partij tot en met de aankomst in het verzendingscentrum of de verwerkingsinstallatie vergezeld gaan van een registratiedocumen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registratiedocument bevat de onder 4 genoemde gegeven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vullen de desbetreffende onderdelen van het registratiedocument zo in dat ze gemakkelijk leesbaar zijn en niet gewijzigd kunnen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ewaren een afschrift van het registratiedocument gedurende ten minste twaalf maanden na de verzending of de ontvangst van de partij.</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roducenten mogen levende tweekleppige weekdieren alleen verzamelen in productiegebieden met een vaste ligging en vaste grenzen die door de bevoegde autoriteit, waar nodig in samenwerking met de exploitanten van levensmiddelenbedrijven, overeenkomstig Verordening (EG) nr. 854/2004 in klasse A, klasse B of klasse C zijn ingedeel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A-productiegebied zijn verzameld voor menselijke consumptie in de handel brengen als zij aan de voorschriften van hoofdstuk 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B-productiegebied zijn verzameld alleen na behandeling in een zuiveringscentrum of na heruitzetting voor menselijke consumptie in de handel breng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C-productiegebied zijn verzameld alleen na een ruime heruitzettingsperiode overeenkomstig punt C van dit hoofdstuk voor menselijke consumptie in de handel breng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zuivering of heruitzetting moeten levende tweekleppige weekdieren uit de productiegebieden van klasse B en klasse C aan de voorschriften van hoofdstuk 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5,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uit de productiegebieden van klasse B en klasse C die niet gezuiverd of heruitgezet zijn, mogen naar een verwerkende inrichting worden verzonden, waar zij een behandeling ondergaan om pathogene micro-organismen te elimineren (in voorkomend geval, na verwijdering van zand, slik of slijm in dezelfde of een andere inrichting), mits de behandelingsmethode is toegestaa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5, tweede volzin en verder</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geen levende tweekleppige weekdieren produceren of verzamelen in gebieden die niet door de bevoegde autoriteit ingedeeld zijn of om gezondheidsredenen ongeschikt zijn. Zij moeten rekening houden met alle informatie over de geschiktheid van gebieden voor productie en verzameling, waaronder informatie uit eigen onderzoek en van de bevoegde autoriteit. Zij moeten die informatie, met name informatie over milieutechnische en meteorologische omstandigheden, gebruiken om te bepalen welke behandeling het best op de verzamelde partijen kan worden toegepa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eten ervoor zorgen dat dat dit niet leidt tot andere wijzigingen die ernstig afbreuk doen aan de mogelijkheid om de weekdieren te zuiveren, te verwerken of opnieuw uit te zetten. De exploitanten van levensmiddelenbedrijven moeten de levende tweekleppige weekdieren op adequate wijze beschermen tegen overdreven druk, schuring of trill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gen de levende tweekleppige weekdieren niet blootstellen aan extreme temperatur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de levende tweekleppige weekdieren niet opnieuw onderdompelen in water dat de oorzaak kan zijn van extra verontreinig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eten, wanneer de verwatering op natuurlijke gronden plaatsvindt, alleen gebieden gebruiken die de bevoegde autoriteit heeft ingedeeld als gebied van klasse A.</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ervoermiddelen moeten een adequate waterafvoer mogelijk maken en zo uitgerust zijn dat de dieren maximale overlevingskansen hebben en verontreiniging wordt voorkom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assins en watercontainers moeten aan de volgende eis voldoen:</text:p>
            <text:p text:style-name="text.cell.7.left">a) de inwendige oppervlakken moeten glad, hard en ondoordringbaar zijn en gemakkelijk gereinigd kunnen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I, onder 2.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assins en watercontainers moeten aan de volgende eisen voldoen:</text:p>
            <text:p text:style-name="text.cell.7.left">b) zij moeten zo gebouwd zijn dat alle water kan worden afgevoerd;</text:p>
            <text:p text:style-name="text.cell.7.left">c) elk punt voor watertoevoer moet zo gelegen zijn dat verontreiniging van het water voorkomen word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I, onder 2.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Zuiveringsbassins van zuiveringscentra moeten geschikt zijn voor de hoeveelheid die en het soort producten dat gezuiverd moet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te zuiveren hoeveelheid levende tweekleppige weekdieren mag de capaciteit van het zuiveringscentrum niet overschrij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3,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eten continu worden gezuiverd gedurende een periode die lang genoeg is om ze te laten voldoen aan de gezondheidsnormen van hoofdstuk V en aan de overeenkomstig Verordening (EG) nr. 852/2004 aangenomen microbiologische norm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3,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zuiveringsbassin verscheidene partijen levende tweekleppige weekdieren bevat, moeten deze van dezelfde soort zijn en moet de duur van de behandeling gebaseerd zijn op de tijd die nodig is voor de partij die het langste zuiveringsproces behoef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containers voor levende tweekleppige weekdieren in zuiveringsinstallaties moeten zo gebouwd zijn dat er schoon zeewater doorheen kan strom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5,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levende tweekleppige weekdieren mogen niet in te dikke lagen worden gestapeld, zodat de schelpen zich tijdens het zuiveringsproces ongehinderd kunnen open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5,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zuiveringsbassins mogen op het moment waarop levende tweekleppige weekdieren er een zuiveringsproces ondergaan, geen schaaldieren, vissen of andere mariene diersoorten aanwezi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lke verpakking met gezuiverde levende tweekleppige weekdieren die naar een verzendingscentrum wordt gezonden, moet worden voorzien van een etiket waaruit blijkt dat de weekdieren zijn gezuiver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hanteren van levende tweekleppige weekdieren, met name verwatering, groottesortering, onmiddellijke verpakking en verpakking, mag geen verontreiniging van het product veroorzaken, noch de houdbaarheid van de weekdieren aantast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óór verzending moeten de schelpen van levende tweekleppige weekdieren grondig gewassen worden met schoon water.</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eten afkomstig zijn van:</text:p>
            <text:p text:style-name="text.cell.7.left">a) een productiegebied van klasse A;</text:p>
            <text:p text:style-name="text.cell.7.left">b) een heruitzettingsgebied;</text:p>
            <text:p text:style-name="text.cell.7.left">c) een zuiveringscentrum,</text:p>
            <text:p text:style-name="text.cell.7.left">of</text:p>
            <text:p text:style-name="text.cell.7.left">d) een ander verzendingscentrum.</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endingscentra aan boord van schepen hanteren alleen weekdieren die afkomstig zijn van een productiegebied klasse A of een heruitzettingsgebie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ldoen aan de microbiologische citeria overeenkomstig Verordening (EG) nr. 852/2004.</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 eerste volzin? (minus normen in dit hoofdstuk)</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levende tweekleppige weekdieren die in de handel worden gebracht voor menselijke consumptie de organoleptische kenmerken vertonen die in verband worden gebracht met versheid en houdbaarheid, de schelpen moeten vrij zijn van vuil, de dieren moeten adequaat reageren op beklopping en moeten een normale hoeveelheid lichaamsvocht bevatt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levende tweekleppige weekdieren die in de handel worden gebracht voor menselijke consumptie geen mariene biotoxinen bevatten die in totale hoeveelheden (gemeten in het hele dier of elk afzonderlijk eetbaar deel) de maximumwaarden overschrij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esters moeten met de holle kant naar beneden in de onmiddellijke verpakking worden geplaat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verpakkingen van levende tweekleppige weekdieren, die verzendingscentra verlaten of bestemd zijn voor een ander verzendingscentrum, moeten worden gesloten. Verpakkingen van levende tweekleppige weekdieren, bestemd voor directe verkoop in de detailhandel, moeten gesloten blijven totdat zij voor verkoop aan de eindverbruiker worden gepresenteer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verminderd de in bijlage II, sectie I, vermelde algemene voorschriften voor identificatiemerken, moet het etiket moet de volgende gegevens bevatten:</text:p>
            <text:p text:style-name="text.cell.7.left">a) de soort tweekleppige weekdieren (gebruikelijke naam en wetenschappelijke naam),</text:p>
            <text:p text:style-name="text.cell.7.left">en</text:p>
            <text:p text:style-name="text.cell.7.left">b) de datum van verpakking, met vermelding van ten minste de dag en de maand.</text:p>
            <text:p text:style-name="text.cell.7.left">In afwijking van Richtlijn 2000/13/EG mag de datum van minimale houdbaarheid worden vervangen door de vermelding ‘Deze dieren moeten bij verkoop levend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op de verpakking van levende tweekleppige weekdieren die niet in individuele consumentenverpakking zijn verpakt, aangebrachte etiket moet door de detailhandelaar worden bewaard gedurende ten minste 60 dagen nadat hij de inhoud van de zending heeft gesplit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opslaan en vervoeren zorgen ervoor dat deze bewaard worden bij een temperatuur die de voedselveiligheid en de houdbaarheid van de weekdieren niet aanta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gen niet opnieuw in water worden ondergedompeld of met water worden besproeid nadat zij verpakt zijn voor de detailverkoop en het verzendingscentrum hebben verlat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ctinidae en mariene buikpotigen, die geen filtrerende dieren zijn, mogen niet in de handel gebracht worden, tenzij zij overeenkomstig hoofdstuk II, punt B, verzameld en gehanteerd zijn, en gestaafd door een systeem van interne controles voldoen aan de normen van hoofdstuk V.</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ctinidae en mariene buikpotigen, die geen filtrerende dieren zijn, mogen alleen via een visveiling, een verzendingscentrum of een verwerkingsbedrijf voor menselijke consumptie in de handel worden gebrach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3,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ergelijke inrichtingen (visveiling, verzendingscentrum of een verwerkingsbedrijf die pectinidae en mariene buikpotigen in de handel brengen) beheren, moeten de bevoegde autoriteit ervan in kennis stellen dat zij ook pectinidae en/of mariene buikpotigen, die geen filtrerende dieren zijn, hanteren, en wat de verzendingscentra betreft, aan de desbetreffende eisen van de hoofdstukken III en I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3,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pectinidae en levende mariene buikpotigen, die geen filtrerende dieren zijn, hanteren, moeten voldoen:</text:p>
            <text:p text:style-name="text.cell.7.left">aan de in hoofdstuk I, punten 3 tot en met 7, bedoelde documentenvereisten, indien deze van toepassin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a),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het registratiedocument moet duidelijk vermeld worden waar de pectinidae en/of levende mariene buikpotigen verzameld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a),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pectinidae en levende mariene buikpotigen, die geen filtrerende dieren zijn, hanteren, <text:span text:style-name="ifm_span_font.italic_ifm">moeten voldoen aan de voorschriften van hoofdstuk VI, punt 2, betreffende het sluiten van alle verpakkingen van levende pectinidae en levende mariene buikpotigen die voor verkoop in de detailhandel worden verzonden, </text:span>en hoofdstuk VII betreffende het aanbrengen van een identificatiemerk en eiketter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ervoor zorgen dat kikkers en slakken worden gedood in een inrichting die voor dat doel gebouwd, ingedeeld en uitgerust i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beschikken over een inrichting waarin kikkerbilletjes worden bereid, moet beschikken over een afzonderlijk lokaal voor het slachten en het uitbloeden van de kikkers en dit lokaal moet fysiek gescheiden zijn van het bereidingslokaal.</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beschikken over een inrichting waarin kikkerbilletjes worden bereid, moet beschikken over een afzonderlijk lokaal voor de opslag en het wassen van de levende kikker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gen kikkers en slakken die anders gestorven zijn dan door doding in de inrichting, niet voor menselijke consumptie gebruik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kikkers en slakken steekproefsgewijs organoleptisch onderzoeken. Indien bij dat onderzoek blijkt dat zij een risico opleveren, mogen zij niet voor menselijke consumptie worden gebruik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kikkerbilletjes na de bereiding onmiddellijk overvloedig met stromend drinkwater wassen en onmiddellijk koelen tot de temperatuur welke die van smeltend ijs benadert, ofwel worden bevroren tot een temperatuur van ten hoogste –18°C, ofwel worden verwerk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de hepatopancreas van slakken, indien hij een risico kan opleveren, na de slacht verwijderen en mag niet voor menselijke consumptie worden gebruik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gen alleen voor detailverkoop in de handel worden gebracht via een verzendingscentrum waar een identificatiemerk moet worden aangebracht overeenkomstig hoofdstuk VII.</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bijlage III, sectie VII, hoofdstuk 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een partij levende tweekleppige weekdieren alleen aanvaarden indien aan de documentatievereisten van de punten 3 tot en met 7 is voldaa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3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een exploitant van een levensmiddelenbedrijf een partij levende tweekleppige weekdieren van één inrichting naar een andere verplaatst, moet die partij tot en met de aankomst in het verzendingscentrum of de verwerkingsinstallatie vergezeld gaan van een registratiedocumen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registratiedocument is opgesteld in ten minste één officiële taal van de lidstaat waar de ontvangende inrichting is gevestig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registratiedocument bevat de onder 4 genoemde gegeven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vullen de desbetreffende onderdelen van het registratiedocument zo in dat ze gemakkelijk leesbaar zijn en niet gewijzigd kunnen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ewaren een afschrift van het registratiedocument gedurende ten minste twaalf maanden na de verzending of de ontvangst van de partij.</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roducenten mogen levende tweekleppige weekdieren alleen verzamelen in productiegebieden met een vaste ligging en vaste grenzen die door de bevoegde autoriteit, waar nodig in samenwerking met de exploitanten van levensmiddelenbedrijven, overeenkomstig Verordening (EG) nr. 854/2004 in klasse A, klasse B of klasse C zijn ingedeel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A-productiegebied zijn verzameld voor menselijke consumptie in de handel brengen als zij aan de voorschriften van hoofdstuk 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B-productiegebied zijn verzameld alleen na behandeling in een zuiveringscentrum of na heruitzetting voor menselijke consumptie in de handel breng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C-productiegebied zijn verzameld alleen na een ruime heruitzettingsperiode overeenkomstig punt C van dit hoofdstuk voor menselijke consumptie in de handel breng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zuivering of heruitzetting moeten levende tweekleppige weekdieren uit de productiegebieden van klasse B en klasse C aan de voorschriften van hoofdstuk 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5,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uit de productiegebieden van klasse B en klasse C die niet gezuiverd of heruitgezet zijn, mogen naar een verwerkende inrichting worden verzonden, waar zij een behandeling ondergaan om pathogene micro-organismen te elimineren (in voorkomend geval, na verwijdering van zand, slik of slijm in dezelfde of een andere inrichting), mits de behandelingsmethode is toegestaa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5, tweede volzin en verder</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geen levende tweekleppige weekdieren produceren of verzamelen in gebieden die niet door de bevoegde autoriteit ingedeeld zijn of om gezondheidsredenen ongeschikt zijn. Zij moeten rekening houden met alle informatie over de geschiktheid van gebieden voor productie en verzameling, waaronder informatie uit eigen onderzoek en van de bevoegde autoriteit. Zij moeten die informatie, met name informatie over milieutechnische en meteorologische omstandigheden, gebruiken om te bepalen welke behandeling het best op de verzamelde partijen kan worden toegepa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eten ervoor zorgen dat dat dit niet leidt tot andere wijzigingen die ernstig afbreuk doen aan de mogelijkheid om de weekdieren te zuiveren, te verwerken of opnieuw uit te zetten. De exploitanten van levensmiddelenbedrijven moeten de levende tweekleppige weekdieren op adequate wijze beschermen tegen overdreven druk, schuring of trill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gen de levende tweekleppige weekdieren niet blootstellen aan extreme temperatur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de levende tweekleppige weekdieren niet opnieuw onderdompelen in water dat de oorzaak kan zijn van extra verontreinig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eten, wanneer de verwatering op natuurlijke gronden plaatsvindt, alleen gebieden gebruiken die de bevoegde autoriteit heeft ingedeeld als gebied van klasse A.</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4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ervoermiddelen moeten een adequate waterafvoer mogelijk maken en zo uitgerust zijn dat de dieren maximale overlevingskansen hebben en verontreiniging wordt voorkom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4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assins en watercontainers moeten aan de volgende eis voldoen:</text:p>
            <text:p text:style-name="text.cell.7.left">a) de inwendige oppervlakken moeten glad, hard en ondoordringbaar zijn en gemakkelijk gereinigd kunnen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I, onder 2.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assins en watercontainers moeten aan de volgende eisen voldoen:</text:p>
            <text:p text:style-name="text.cell.7.left">b) zij moeten zo gebouwd zijn dat alle water kan worden afgevoerd;</text:p>
            <text:p text:style-name="text.cell.7.left">c) elk punt voor watertoevoer moet zo gelegen zijn dat verontreiniging van het water voorkomen word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I, onder 2.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5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Zuiveringsbassins van zuiveringscentra moeten geschikt zijn voor de hoeveelheid die en het soort producten dat gezuiverd moet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5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te zuiveren hoeveelheid levende tweekleppige weekdieren mag de capaciteit van het zuiveringscentrum niet overschrij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3,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eten continu worden gezuiverd gedurende een periode die lang genoeg is om ze te laten voldoen aan de gezondheidsnormen van hoofdstuk V en aan de overeenkomstig Verordening (EG) nr. 852/2004 aangenomen microbiologische norm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3,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zuiveringsbassin verscheidene partijen levende tweekleppige weekdieren bevat, moeten deze van dezelfde soort zijn en moet de duur van de behandeling gebaseerd zijn op de tijd die nodig is voor de partij die het langste zuiveringsproces behoef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containers voor levende tweekleppige weekdieren in zuiveringsinstallaties moeten zo gebouwd zijn dat er schoon zeewater doorheen kan strom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5,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5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levende tweekleppige weekdieren mogen niet in te dikke lagen worden gestapeld, zodat de schelpen zich tijdens het zuiveringsproces ongehinderd kunnen open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5,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5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zuiveringsbassins mogen op het moment waarop levende tweekleppige weekdieren er een zuiveringsproces ondergaan, geen schaaldieren, vissen of andere mariene diersoorten aanwezi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5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lke verpakking met gezuiverde levende tweekleppige weekdieren die naar een verzendingscentrum wordt gezonden, moet worden voorzien van een etiket waaruit blijkt dat de weekdieren zijn gezuiver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5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hanteren van levende tweekleppige weekdieren, met name verwatering, groottesortering, onmiddellijke verpakking en verpakking, mag geen verontreiniging van het product veroorzaken, noch de houdbaarheid van de weekdieren aantast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5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óór verzending moeten de schelpen van levende tweekleppige weekdieren grondig gewassen worden met schoon water.</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eten afkomstig zijn van:</text:p>
            <text:p text:style-name="text.cell.7.left">a) een productiegebied van klasse A;</text:p>
            <text:p text:style-name="text.cell.7.left">b) een heruitzettingsgebied;</text:p>
            <text:p text:style-name="text.cell.7.left">c) een zuiveringscentrum,</text:p>
            <text:p text:style-name="text.cell.7.left">of</text:p>
            <text:p text:style-name="text.cell.7.left">d) een ander verzendingscentrum.</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zendingscentra aan boord van schepen hanteren alleen weekdieren die afkomstig zijn van een productiegebied klasse A of een heruitzettingsgebie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ldoen aan de microbiologische citeria overeenkomstig Verordening (EG) nr. 852/2004.</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 eerste volzin? (minus normen in dit hoofdstuk)</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levende tweekleppige weekdieren die in de handel worden gebracht voor menselijke consumptie de organoleptische kenmerken vertonen die in verband worden gebracht met versheid en houdbaarheid, de schelpen moeten vrij zijn van vuil, de dieren moeten adequaat reageren op beklopping en moeten een normale hoeveelheid lichaamsvocht bevatt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voor zorgen dat levende tweekleppige weekdieren die in de handel worden gebracht voor menselijke consumptie geen mariene biotoxinen bevatten die in totale hoeveelheden (gemeten in het hele dier of elk afzonderlijk eetbaar deel) de maximumwaarden overschrij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esters moeten met de holle kant naar beneden in de onmiddellijke verpakking worden geplaat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verpakkingen van levende tweekleppige weekdieren, die verzendingscentra verlaten of bestemd zijn voor een ander verzendingscentrum, moeten worden gesloten. Verpakkingen van levende tweekleppige weekdieren, bestemd voor directe verkoop in de detailhandel, moeten gesloten blijven totdat zij voor verkoop aan de eindverbruiker worden gepresenteer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etiket, met inbegrip van het identificatiemerk, moet waterbestendi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verminderd de in bijlage II, sectie I, vermelde algemene voorschriften voor identificatiemerken, moet het etiket moet de volgende gegevens bevatten:</text:p>
            <text:p text:style-name="text.cell.7.left">a) de soort tweekleppige weekdieren (gebruikelijke naam en wetenschappelijke naam),</text:p>
            <text:p text:style-name="text.cell.7.left">en</text:p>
            <text:p text:style-name="text.cell.7.left">b) de datum van verpakking, met vermelding van ten minste de dag en de maand.</text:p>
            <text:p text:style-name="text.cell.7.left">In afwijking van Richtlijn 2000/13/EG mag de datum van minimale houdbaarheid worden vervangen door de vermelding ‘Deze dieren moeten bij verkoop levend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op de verpakking van levende tweekleppige weekdieren die niet in individuele consumentenverpakking zijn verpakt, aangebrachte etiket moet door de detailhandelaar worden bewaard gedurende ten minste 60 dagen nadat hij de inhoud van de zending heeft gesplit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opslaan en vervoeren zorgen ervoor dat deze bewaard worden bij een temperatuur die de voedselveiligheid en de houdbaarheid van de weekdieren niet aanta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gen niet opnieuw in water worden ondergedompeld of met water worden besproeid nadat zij verpakt zijn voor de detailverkoop en het verzendingscentrum hebben verlat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ctinidae en mariene buikpotigen, die geen filtrerende dieren zijn, mogen niet in de handel gebracht worden, tenzij zij overeenkomstig hoofdstuk II, punt B, verzameld en gehanteerd zijn, en gestaafd door een systeem van interne controles voldoen aan de normen van hoofdstuk V.</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6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ctinidae en mariene buikpotigen, die geen filtrerende dieren zijn, mogen alleen via een visveiling, een verzendingscentrum of een verwerkingsbedrijf voor menselijke consumptie in de handel worden gebrach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3,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6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ergelijke inrichtingen (visveiling, verzendingscentrum of een verwerkingsbedrijf die pectinidae en mariene buikpotigen in de handel brengen) beheren, moeten de bevoegde autoriteit ervan in kennis stellen dat zij ook pectinidae en/of mariene buikpotigen, die geen filtrerende dieren zijn, hanteren, en wat de verzendingscentra betreft, aan de desbetreffende eisen van de hoofdstukken III en I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3,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pectinidae en levende mariene buikpotigen, die geen filtrerende dieren zijn, hanteren, moeten voldoen:</text:p>
            <text:p text:style-name="text.cell.7.left">aan de in hoofdstuk I, punten 3 tot en met 7, bedoelde documentenvereisten, indien deze van toepassin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a),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het registratiedocument moet duidelijk vermeld worden waar de pectinidae en/of levende mariene buikpotigen verzameld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a),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pectinidae en levende mariene buikpotigen, die geen filtrerende dieren zijn, hanteren, <text:span text:style-name="ifm_span_font.italic_ifm">moeten voldoen aan de voorschriften van hoofdstuk VI, punt 2, betreffende het sluiten van alle verpakkingen van levende pectinidae en levende mariene buikpotigen die voor verkoop in de detailhandel worden verzonden, </text:span>en hoofdstuk VII betreffende het aanbrengen van een identificatiemerk en eiketter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ervoor zorgen dat kikkers en slakken worden gedood in een inrichting die voor dat doel gebouwd, ingedeeld en uitgerust i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beschikken over een inrichting waarin kikkerbilletjes worden bereid, moet beschikken over een afzonderlijk lokaal voor het slachten en het uitbloeden van de kikkers en dit lokaal moet fysiek gescheiden zijn van het bereidingslokaal.</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beschikken over een inrichting waarin kikkerbilletjes worden bereid, moet beschikken over een afzonderlijk lokaal voor de opslag en het wassen van de levende kikker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gen kikkers en slakken die anders gestorven zijn dan door doding in de inrichting, niet voor menselijke consumptie gebruik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kikkers en slakken steekproefsgewijs organoleptisch onderzoeken. Indien bij dat onderzoek blijkt dat zij een risico opleveren, mogen zij niet voor menselijke consumptie worden gebruik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kikkerbilletjes na de bereiding onmiddellijk overvloedig met stromend drinkwater wassen en onmiddellijk koelen tot de temperatuur welke die van smeltend ijs benadert, ofwel worden bevroren tot een temperatuur van ten hoogste –18°C, ofwel worden verwerk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kikkerbilletjes of slakken bereiden voor menselijke consumptie moeten de hepatopancreas van slakken, indien hij een risico kan opleveren, na de slacht verwijderen en mag niet voor menselijke consumptie worden gebruik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XI,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gen alleen voor detailverkoop in de handel worden gebracht via een verzendingscentrum waar een identificatiemerk moet worden aangebracht overeenkomstig hoofdstuk VII.</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bijlage III, sectie VII, hoofdstuk 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een partij levende tweekleppige weekdieren alleen aanvaarden indien aan de documentatievereisten van de punten 3 tot en met 7 is voldaa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een exploitant van een levensmiddelenbedrijf een partij levende tweekleppige weekdieren van één inrichting naar een andere verplaatst, moet die partij tot en met de aankomst in het verzendingscentrum of de verwerkingsinstallatie vergezeld gaan van een registratiedocumen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registratiedocument is opgesteld in ten minste één officiële taal van de lidstaat waar de ontvangende inrichting is gevestig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7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registratiedocument bevat de onder 4 genoemde gegevens.</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7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vullen de desbetreffende onderdelen van het registratiedocument zo in dat ze gemakkelijk leesbaar zijn en niet gewijzigd kunnen word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bewaren een afschrift van het registratiedocument gedurende ten minste twaalf maanden na de verzending of de ontvangst van de partij.</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roducenten mogen levende tweekleppige weekdieren alleen verzamelen in productiegebieden met een vaste ligging en vaste grenzen die door de bevoegde autoriteit, waar nodig in samenwerking met de exploitanten van levensmiddelenbedrijven, overeenkomstig Verordening (EG) nr. 854/2004 in klasse A, klasse B of klasse C zijn ingedeel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A-productiegebied zijn verzameld voor menselijke consumptie in de handel brengen als zij aan de voorschriften van hoofdstuk 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B-productiegebied zijn verzameld alleen na behandeling in een zuiveringscentrum of na heruitzetting voor menselijke consumptie in de handel breng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levende tweekleppige weekdieren die in een klasse C-productiegebied zijn verzameld alleen na een ruime heruitzettingsperiode overeenkomstig punt C van dit hoofdstuk voor menselijke consumptie in de handel breng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A.4</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eten ervoor zorgen dat dat dit niet leidt tot andere wijzigingen die ernstig afbreuk doen aan de mogelijkheid om de weekdieren te zuiveren, te verwerken of opnieuw uit te zetten. De exploitanten van levensmiddelenbedrijven moeten de levende tweekleppige weekdieren op adequate wijze beschermen tegen overdreven druk, schuring of trill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a)</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gen de levende tweekleppige weekdieren niet blootstellen aan extreme temperatur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gen de levende tweekleppige weekdieren niet opnieuw onderdompelen in water dat de oorzaak kan zijn van extra verontreinig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levende tweekleppige weekdieren verzamelen of onmiddellijk na het verzamelen, hanteren, moeten, wanneer de verwatering op natuurlijke gronden plaatsvindt, alleen gebieden gebruiken die de bevoegde autoriteit heeft ingedeeld als gebied van klasse A.</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I, onder B.1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lke verpakking met gezuiverde levende tweekleppige weekdieren die naar een verzendingscentrum wordt gezonden, moet worden voorzien van een etiket waaruit blijkt dat de weekdieren zijn gezuiver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A.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moeten afkomstig zijn van:</text:p>
            <text:p text:style-name="text.cell.7.left">a) een productiegebied van klasse A;</text:p>
            <text:p text:style-name="text.cell.7.left">b) een heruitzettingsgebied;</text:p>
            <text:p text:style-name="text.cell.7.left">c) een zuiveringscentrum,</text:p>
            <text:p text:style-name="text.cell.7.left">of</text:p>
            <text:p text:style-name="text.cell.7.left">d) een ander verzendingscentrum.</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V, onder B.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esters moeten met de holle kant naar beneden in de onmiddellijke verpakking worden geplaat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verpakkingen van levende tweekleppige weekdieren, die verzendingscentra verlaten of bestemd zijn voor een ander verzendingscentrum, moeten worden gesloten. Verpakkingen van levende tweekleppige weekdieren, bestemd voor directe verkoop in de detailhandel, moeten gesloten blijven totdat zij voor verkoop aan de eindverbruiker worden gepresenteerd.</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etiket, met inbegrip van het identificatiemerk, moet waterbestendi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verminderd de in bijlage II, sectie I, vermelde algemene voorschriften voor identificatiemerken, moet het etiket moet de volgende gegevens bevatten:</text:p>
            <text:p text:style-name="text.cell.7.left">a) de soort tweekleppige weekdieren (gebruikelijke naam en wetenschappelijke naam),</text:p>
            <text:p text:style-name="text.cell.7.left">en</text:p>
            <text:p text:style-name="text.cell.7.left">b) de datum van verpakking, met vermelding van ten minste de dag en de maand.</text:p>
            <text:p text:style-name="text.cell.7.left">In afwijking van Richtlijn 2000/13/EG mag de datum van minimale houdbaarheid worden vervangen door de vermelding ‘Deze dieren moeten bij verkoop levend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op de verpakking van levende tweekleppige weekdieren die niet in individuele consumentenverpakking zijn verpakt, aangebrachte etiket moet door de detailhandelaar worden bewaard gedurende ten minste 60 dagen nadat hij de inhoud van de zending heeft gesplits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VII,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ctinidae en mariene buikpotigen, die geen filtrerende dieren zijn, mogen alleen via een visveiling, een verzendingscentrum of een verwerkingsbedrijf voor menselijke consumptie in de handel worden gebracht.</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3,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921</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ergelijke inrichtingen (visveiling, verzendingscentrum of een verwerkingsbedrijf die pectinidae en mariene buikpotigen in de handel brengen) beheren, moeten de bevoegde autoriteit ervan in kennis stellen dat zij ook pectinidae en/of mariene buikpotigen, die geen filtrerende dieren zijn, hanteren, en wat de verzendingscentra betreft, aan de desbetreffende eisen van de hoofdstukken III en IV voldoe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3,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922</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pectinidae en levende mariene buikpotigen, die geen filtrerende dieren zijn, hanteren, moeten voldoen:</text:p>
            <text:p text:style-name="text.cell.7.left">aan de in hoofdstuk I, punten 3 tot en met 7, bedoelde documentenvereisten, indien deze van toepassing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a),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R948923</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het registratiedocument moet duidelijk vermeld worden waar de pectinidae en/of levende mariene buikpotigen verzameld zijn.</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a),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R948924</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pectinidae en levende mariene buikpotigen, die geen filtrerende dieren zijn, hanteren, <text:span text:style-name="ifm_span_font.italic_ifm">moeten voldoen aan de voorschriften van hoofdstuk VI, punt 2, betreffende het sluiten van alle verpakkingen van levende pectinidae en levende mariene buikpotigen die voor verkoop in de detailhandel worden verzonden, </text:span>en hoofdstuk VII betreffende het aanbrengen van een identificatiemerk en eikettering.</text:p>
          </table:table-cell>
          <table:table-cell table:style-name="table.cell.border-bottom.border-right.padding-top.top.pleft.pright">
            <text:p text:style-name="text.cell.7.left">Warenwetbesluit Hygïene van levensmiddelen, artikel 2, lid 2</text:p>
            <text:p text:style-name="text.cell.7.left">Verordening (EG) 853/2004, artikel 2.4, eerste lid onder b, artikel 3, eerste lid, in samenhang met bijlage III, sectie VII, hoofdstuk IX, onder 4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
      <text:h text:style-name="ifm_p_font.bold_mt.5.08mm_page.break-before_ifm" text:outline-level="4">BIJLAGE<text:s/>6<tex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65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1. Levensmiddelen worden niet in de handel gebracht indien zij onveilig zijn.</text:p>
            <text:p text:style-name="text.cell.7.left">2. Levensmiddelen worden geacht onveilig te zijn indien zij worden beschouwd als:</text:p>
            <text:p text:style-name="text.cell.7.left">a) schadelijk voor de gezondheid</text:p>
          </table:table-cell>
          <table:table-cell table:style-name="table.cell.border-bottom.border-right.padding-top.top.pleft.pright">
            <text:p text:style-name="text.cell.7.left">Verordening (EG) Nr. 178/2002, artikel 14, eerste lid en artikel 14, tweede lid, onder a</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Verordening (EG) Nr. 178/2002, artikel 18, eerst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kunnen nagaan wie hun levensmiddelen, diervoeders, voedselproducerende dieren of andere stoffen die bestemd zijn om in levensmiddelen of diervoeders te worden verwerkt of waarvan kan worden verwacht dat zij daarin worden verwerkt, heeft geleverd.</text:p>
            <text:p text:style-name="text.cell.7.left">Hiertoe moeten deze exploitanten <text:span text:style-name="ifm_span_font.underline_ifm">beschikken over systemen en procedures met behulp waarvan deze informatie op verzoek aan de bevoegde autoriteiten kan worden verstrekt.</text:span></text:p>
          </table:table-cell>
          <table:table-cell table:style-name="table.cell.border-bottom.border-right.padding-top.top.pleft.pright">
            <text:p text:style-name="text.cell.7.left">Verordening (EG) Nr. 178/2002, artikel 18,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Verordening (EG) Nr. 178/2002, artikel 18, der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of diervoeders die in de Gemeenschap op de markt worden of vermoedelijk zullen worden gebracht, worden met het oog op hun traceerbaarheid adequaat geëtiketteerd of gekenmerkt door middel van relevante documentatie of informatie overeenkomstig de desbetreffende voorschriften van meer specifieke bepalingen.</text:p>
          </table:table-cell>
          <table:table-cell table:style-name="table.cell.border-bottom.border-right.padding-top.top.pleft.pright">
            <text:p text:style-name="text.cell.7.left">Verordening (EG) Nr. 178/2002, artikel 18, vier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text:span text:style-name="ifm_span_font.underline_ifm">en de bevoegde autoriteiten daarvan in kennis te stellen</text:spa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text:span text:style-name="ifm_span_font.underline_ifm">niet aan de voedselveiligheidsvoorschriften voldoet,</text:span> leidt hij onmiddellijk de procedures in om het <text:span text:style-name="ifm_span_font.underline_ifm">betrokken levensmiddel uit de handel te nemen</text:span> wanneer dit de directe controle van de exploitant van een levensmiddelenbedrijf heeft verlaten, en de bevoegde autoriteiten daarvan in kennis te stelle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text:span text:style-name="ifm_span_font.underline_ifm">en de bevoegde autoriteiten daarvan in kennis te stellen.</text:span> Indien het product de consument bereikt kan hebben, stelt de exploitant de consumenten op doeltreffende en nauwkeurige wijze<text:span text:style-name="ifm_span_font.underline_ifm"> in kennis</text:span>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en <text:span text:style-name="ifm_span_font.underline_ifm">de bevoegde autoriteiten daarvan in kennis te stellen</text:spa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 </text:span>die nodig is om een levensmiddel te tracere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text:span text:style-name="ifm_span_font.underline_ifm">stelt de bevoegde autoriteiten onverwijld in kennis </text:span>als hij van mening is of redenen heeft om aan te nemen dat een door hem in de handel gebracht levensmiddel schadelijk voor de menselijke gezondheid kan zijn. Hij stelt de bevoegde autoriteiten in kennis van de maatregelen die hij heeft genomen om risico's voor de eindgebruiker te voorkomen en verhindert of ontmoedigt niemand om overeenkomstig de nationale wetgeving en de juridische praktijk, met de bevoegde autoriteiten samen te werken, indien hierdoor een risico in verband met een levensmiddel kan worden voorkomen, beperkt of weggenomen.</text:p>
          </table:table-cell>
          <table:table-cell table:style-name="table.cell.border-bottom.border-right.padding-top.top.pleft.pright">
            <text:p text:style-name="text.cell.7.left">Verordening (EG) Nr. 178/2002, artikel 19, der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7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werken samen met de bevoegde autoriteiten aan maatregelen om risico's, verbonden aan een levensmiddel dat zij leveren of geleverd hebben, te vermijden of te beperken.</text:p>
          </table:table-cell>
          <table:table-cell table:style-name="table.cell.border-bottom.border-right.padding-top.top.pleft.pright">
            <text:p text:style-name="text.cell.7.left">Verordening (EG) Nr. 178/2002, artikel 19, vierde lid</text:p>
            <text:p text:style-name="text.cell.7.left">Warenwetbesluit Bereiding en behandeling van levensmiddelen artikel 2, ti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1. Levensmiddelen worden niet in de handel gebracht indien zij onveilig zijn.</text:p>
            <text:p text:style-name="text.cell.7.left">2. Levensmiddelen worden geacht onveilig te zijn indien zij worden beschouwd als:</text:p>
            <text:p text:style-name="text.cell.7.left">b) ongeschikt voor menselijke consumptie</text:p>
          </table:table-cell>
          <table:table-cell table:style-name="table.cell.border-bottom.border-right.padding-top.top.pleft.pright">
            <text:p text:style-name="text.cell.7.left">Verordening (EG) Nr. 178/2002, artikel 14, eerste lid en artikel 14, tweede lid, onder b</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Verordening (EG) Nr. 178/2002, artikel 18, eerst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kunnen nagaan wie hun levensmiddelen, diervoeders, voedselproducerende dieren of andere stoffen die bestemd zijn om in levensmiddelen of diervoeders te worden verwerkt of waarvan kan worden verwacht dat zij daarin worden verwerkt, heeft geleverd.</text:p>
            <text:p text:style-name="text.cell.7.left">Hiertoe moeten deze exploitanten <text:span text:style-name="ifm_span_font.underline_ifm">beschikken over systemen en procedures met behulp waarvan deze informatie op verzoek aan de bevoegde autoriteiten kan worden verstrekt.</text:span></text:p>
          </table:table-cell>
          <table:table-cell table:style-name="table.cell.border-bottom.border-right.padding-top.top.pleft.pright">
            <text:p text:style-name="text.cell.7.left">Verordening (EG) Nr. 178/2002, artikel 18,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Verordening (EG) Nr. 178/2002, artikel 18, der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of diervoeders die in de Gemeenschap op de markt worden of vermoedelijk zullen worden gebracht, worden met het oog op hun traceerbaarheid adequaat geëtiketteerd of gekenmerkt door middel van relevante documentatie of informatie overeenkomstig de desbetreffende voorschriften van meer specifieke bepalingen.</text:p>
          </table:table-cell>
          <table:table-cell table:style-name="table.cell.border-bottom.border-right.padding-top.top.pleft.pright">
            <text:p text:style-name="text.cell.7.left">Verordening (EG) Nr. 178/2002, artikel 18, vier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text:span text:style-name="ifm_span_font.underline_ifm">niet aan de voedselveiligheidsvoorschriften voldoet</text:span>, leidt hij onmiddellijk de procedures in om het betrokken levensmiddel uit de handel te nemen wanneer dit de directe controle van de exploitant van een levensmiddelenbedrijf heeft verlaten, <text:span text:style-name="ifm_span_font.underline_ifm">en de bevoegde autoriteiten daarvan in kennis te stellen</text:spa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text:span text:style-name="ifm_span_font.underline_ifm">betrokken levensmiddel uit de handel te nemen </text:span>wanneer dit de directe controle van de exploitant van een levensmiddelenbedrijf heeft verlaten, en de bevoegde autoriteiten daarvan in kennis te stelle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en de <text:span text:style-name="ifm_span_font.underline_ifm">bevoegde autoriteiten daarvan in kennis te stellen</text:spa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 </text:span>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 </text:span>die nodig is om een levensmiddel te tracere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 </text:span>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Geringe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Geringe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Geringe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text:span text:style-name="ifm_span_font.underline_ifm">elevante informatie door te geven</text:span> die nodig is om een levensmiddel te tracere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Geringe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
      <text:h text:style-name="ifm_p_font.bold_mt.5.08mm_page.break-before_ifm" text:outline-level="4">BIJLAGE<text:s/>7<text:s/></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7010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toevoegingsmiddelen voor diervoeders correct toe te passen overeenkomstig de toepasselijke wetgeving.</text:p>
          </table:table-cell>
          <table:table-cell table:style-name="table.cell.border-bottom.border-right.padding-top.top.pleft.pright">
            <text:p text:style-name="text.cell.7.left">artikel 4, eerste lid, bijlage I, deel A.II, punt 4, sub j Verordening (EG) 852/2004, artikel 2.4, eerste lid, sub d, en artikel 2.2, tweede lid. Warenwetbesluit Hygïene van levensmiddelen</text:p>
          </table:table-cell>
          <table:table-cell table:style-name="table.cell.border-bottom.border-right.padding-top.top.pleft.pright">
            <text:p text:style-name="text.cell.7.left">niet correct toegepa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20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toevoegingsmiddelen voor diervoeders correct toe te passen overeenkomstig de toepasselijke wetgeving.</text:p>
          </table:table-cell>
          <table:table-cell table:style-name="table.cell.border-bottom.border-right.padding-top.top.pleft.pright">
            <text:p text:style-name="text.cell.7.left">artikel 4, eerste lid, bijlage I, deel A.II, punt 4, sub j Verordening (EG) 852/2004, artikel 2.4, eerste lid, sub d, en artikel 2.2, tweede lid. Warenwetbesluit Hygïene van levensmiddelen</text:p>
          </table:table-cell>
          <table:table-cell table:style-name="table.cell.border-bottom.border-right.padding-top.top.pleft.pright">
            <text:p text:style-name="text.cell.7.left">onvoldoende correct toegepa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30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geneesmiddelen voor diergeneeskundig gebruik correct toe te passen overeenkomstig de toepasselijke wetgeving.</text:p>
          </table:table-cell>
          <table:table-cell table:style-name="table.cell.border-bottom.border-right.padding-top.top.pleft.pright">
            <text:p text:style-name="text.cell.7.left">artikel 4, eerste lid, bijlage I, deel A.II, punt 4, sub j Verordening (EG) 852/2004, artikel 2.4, eerste lid, sub d, en artikel 2.2, tweede lid. Warenwetbesluit Hygïene van levensmiddelen</text:p>
          </table:table-cell>
          <table:table-cell table:style-name="table.cell.border-bottom.border-right.padding-top.top.pleft.pright">
            <text:p text:style-name="text.cell.7.left">niet correct toegepa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geneesmiddelen voor diergeneeskundig gebruik correct toe te passen overeenkomstig de toepasselijke wetgeving.</text:p>
          </table:table-cell>
          <table:table-cell table:style-name="table.cell.border-bottom.border-right.padding-top.top.pleft.pright">
            <text:p text:style-name="text.cell.7.left">artikel 4, eerste lid, bijlage I, deel A.II, punt 4, sub j Verordening (EG) 852/2004, artikel 2.4, eerste lid, sub d, en artikel 2.2, tweede lid. Warenwetbesluit Hygïene van levensmiddelen</text:p>
          </table:table-cell>
          <table:table-cell table:style-name="table.cell.border-bottom.border-right.padding-top.top.pleft.pright">
            <text:p text:style-name="text.cell.7.left">onvoldoende correct toegepa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zien er in de mate van het mogelijke op toe dat primaire producten beschermd worden tegen verontreiniging met betrekking tot elke verdere verwerking van primaire producten.</text:p>
          </table:table-cell>
          <table:table-cell table:style-name="table.cell.border-bottom.border-right.padding-top.top.pleft.pright">
            <text:p text:style-name="text.cell.7.left">artikel 4, eerste lid, bijlage I, deel A.II, punt 2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verminderd de in punt 2, Bijlage I, deel A.II van Verordening (EG) 852/2004 bedoelde algemene verplichting, moeten exploitanten van levensmiddelenbedrijven voldoen aan de toepasselijke communautaire en nationale wettelijke bepalingen betreffende het onder controle houden van gevaren voor de primaire productie en daarmee verband houdende bewerkingen, met inbegrip van maatregelen voor het onder controle houden van verontreiniging door lucht, bodem, water, diervoeder, meststoffen, geneesmiddelen voor diergeneeskundig gebruik, gewasbeschermingsmiddelen en biociden, en de opslag, het hanteren en verwijderen van afvalstoffen.</text:p>
          </table:table-cell>
          <table:table-cell table:style-name="table.cell.border-bottom.border-right.padding-top.top.pleft.pright">
            <text:p text:style-name="text.cell.7.left">artikel 4, eerste lid, bijlage I, deel A.II, punt 3, sub a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 of milieu</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verminderd de in punt 2, Bijlage I, deel A.II van Verordening (EG) 852/2004 bedoelde algemene verplichting moeten exploitanten van levensmiddelenbedrijven voldoen aan de toepasselijke communautaire en nationale wettelijke bepalingen betreffende het onder controle houden van gevaren voor de primaire productie en daarmee verband houdende bewerkingen, met inbegrip van maatregelen die verband houden met de gezondheid en het welzijn van dieren en de gezondheid van planten en die gevolgen hebben voor de gezondheid van de mens, inclusief programma’s voor bewaking en bestrijding van zoönosen en zoönoseverwekkers.</text:p>
          </table:table-cell>
          <table:table-cell table:style-name="table.cell.border-bottom.border-right.padding-top.top.pleft.pright">
            <text:p text:style-name="text.cell.7.left">artikel 4, eerste lid, bijlage I, deel A.II, punt 3, sub b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2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alle infrastructuur die voor primaire productie en daarmee verband houdende bewerkingen gebruikt worden, inclusief infrastructuur voor de opslag en hantering van diervoeder, schoon te maken.</text:p>
          </table:table-cell>
          <table:table-cell table:style-name="table.cell.border-bottom.border-right.padding-top.top.pleft.pright">
            <text:p text:style-name="text.cell.7.left">artikel 4, eerste lid, bijlage I, deel A.II, punt 4, sub a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alle infrastructuur die voor primaire productie en daarmee verband houdende bewerkingen gebruikt worden, inclusief infrastructuur voor de opslag en hantering van diervoeder, na het schoonmaken op een passende wijze te ontsmetten.</text:p>
          </table:table-cell>
          <table:table-cell table:style-name="table.cell.border-bottom.border-right.padding-top.top.pleft.pright">
            <text:p text:style-name="text.cell.7.left">artikel 4, eerste lid, bijlage I, deel A.II, punt 4, sub a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3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uitrusting, recipiënten, kratten, voertuigen en vaartuigen, schoon te houden.</text:p>
          </table:table-cell>
          <table:table-cell table:style-name="table.cell.border-bottom.border-right.padding-top.top.pleft.pright">
            <text:p text:style-name="text.cell.7.left">artikel 4, eerste lid, bijlage I, deel A.II, punt 4, sub b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4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uitrusting, recipiënten, kratten, voertuigen en vaartuigen, na het schoonmaken op een passende wijze te ontsmetten.</text:p>
          </table:table-cell>
          <table:table-cell table:style-name="table.cell.border-bottom.border-right.padding-top.top.pleft.pright">
            <text:p text:style-name="text.cell.7.left">artikel 4, eerste lid, bijlage I, deel A.II, punt 4, sub b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 of milieu</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4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in de mate van het mogelijke toe te zien op de reinheid van slachtdieren en indien nodig van productiedieren.</text:p>
          </table:table-cell>
          <table:table-cell table:style-name="table.cell.border-bottom.border-right.padding-top.top.pleft.pright">
            <text:p text:style-name="text.cell.7.left">artikel 4, eerste lid, bijlage I, deel A.II, punt 4, sub c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5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altijd drinkwater of schoon water te gebruiken, wanneer zulks noodzakelijk is om verontreiniging te voorkomen.</text:p>
          </table:table-cell>
          <table:table-cell table:style-name="table.cell.border-bottom.border-right.padding-top.top.pleft.pright">
            <text:p text:style-name="text.cell.7.left">artikel 4, eerste lid, bijlage I, deel A.II, punt 4, sub d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5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erop toe te zien dat personeel dat levensmiddelen hanteert in goede gezondheid verkeert.</text:p>
          </table:table-cell>
          <table:table-cell table:style-name="table.cell.border-bottom.border-right.padding-top.top.pleft.pright">
            <text:p text:style-name="text.cell.7.left">artikel 4, eerste lid, bijlage I, deel A.II, punt 4, sub e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6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erop toe te zien dat personeel dat levensmiddelen hanteert onderricht wordt in gezondheidsrisico's.</text:p>
          </table:table-cell>
          <table:table-cell table:style-name="table.cell.border-bottom.border-right.padding-top.top.pleft.pright">
            <text:p text:style-name="text.cell.7.left">artikel 4, eerste lid, bijlage I, deel A.II, punt 4, sub e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6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voorzover mogelijk te voorkomen dat dieren en schadelijke organismen verontreiniging veroorzaken.</text:p>
          </table:table-cell>
          <table:table-cell table:style-name="table.cell.border-bottom.border-right.padding-top.top.pleft.pright">
            <text:p text:style-name="text.cell.7.left">artikel 4, eerste lid, bijlage I, deel A.II, punt 4, sub f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7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afval en gevaarlijke stoffen zo op te slaan en te hanteren dat verontreiniging voorkomen wordt.</text:p>
          </table:table-cell>
          <table:table-cell table:style-name="table.cell.border-bottom.border-right.padding-top.top.pleft.pright">
            <text:p text:style-name="text.cell.7.left">artikel 4, eerste lid, bijlage I, deel A.II, punt 4, sub g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 of milieu</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7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de insleep en verspreiding van besmettelijke, via levensmiddelen op de mens overdraagbare ziekten te voorkomen, onder meer door voorzorgsmaatregelen te nemen wanneer nieuwe dieren worden binnengebracht.</text:p>
          </table:table-cell>
          <table:table-cell table:style-name="table.cell.border-bottom.border-right.padding-top.top.pleft.pright">
            <text:p text:style-name="text.cell.7.left">artikel 4, eerste lid, bijlage I, deel A.II, punt 4, sub h Verordening (EG) 852/2004, artikel 2.4, eerste lid, sub d, en artikel 2.2, tweede lid. Warenwetbesluit Hygïene van levensmiddelen</text:p>
          </table:table-cell>
          <table:table-cell table:style-name="table.cell.border-bottom.border-right.padding-top.top.pleft.pright">
            <text:p text:style-name="text.cell.7.left">geen voorzorgsmaatregelen 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8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de insleep en verspreiding van besmettelijke, via levensmiddelen op de mens overdraagbare ziekten te voorkomen, onder meer door voorzorgsmaatregelen te nemen wanneer nieuwe dieren worden binnengebracht.</text:p>
          </table:table-cell>
          <table:table-cell table:style-name="table.cell.border-bottom.border-right.padding-top.top.pleft.pright">
            <text:p text:style-name="text.cell.7.left">artikel 4, eerste lid, bijlage I, deel A.II, punt 4, sub h Verordening (EG) 852/2004, artikel 2.4, eerste lid, sub d, en artikel 2.2, tweede lid. Warenwetbesluit Hygïene van levensmiddelen</text:p>
          </table:table-cell>
          <table:table-cell table:style-name="table.cell.border-bottom.border-right.padding-top.top.pleft.pright">
            <text:p text:style-name="text.cell.7.left">onvolledige voorzorgsmaatregelen geno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8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verdachte haarden van besmettelijke, via levensmiddelen op de mens overdraagbare ziekten aan de bevoegde autoriteit te melden.</text:p>
          </table:table-cell>
          <table:table-cell table:style-name="table.cell.border-bottom.border-right.padding-top.top.pleft.pright">
            <text:p text:style-name="text.cell.7.left">artikel 4, eerste lid, bijlage I, deel A.II, punt 4, sub h Verordening (EG) 852/2004, artikel 2.4, eerste lid, sub d, en artikel 2.2, tweede lid. Warenwetbesluit Hygïene van levensmiddelen</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9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verdachte haarden van besmettelijke, via levensmiddelen op de mens overdraagbare ziekten aan de bevoegde autoriteit te melden.</text:p>
          </table:table-cell>
          <table:table-cell table:style-name="table.cell.border-bottom.border-right.padding-top.top.pleft.pright">
            <text:p text:style-name="text.cell.7.left">artikel 4, eerste lid, bijlage I, deel A.II, punt 4, sub h Verordening (EG) 852/2004, artikel 2.4, eerste lid, sub d, en artikel 2.2, tweede lid. Warenwetbesluit Hygïene van levensmiddelen</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9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ogsten of bejagen, of primaire producten van dierlijke oorsprong produceren, nemen afdoende maatregelen om, indien nodig rekening te houden met de voor de volksgezondheid relevante analyses van bij dieren genomen monsters of van andere monsters.</text:p>
          </table:table-cell>
          <table:table-cell table:style-name="table.cell.border-bottom.border-right.padding-top.top.pleft.pright">
            <text:p text:style-name="text.cell.7.left">artikel 4, eerste lid, bijlage I, deel A.II, punt 4, sub i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96</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passende herstelmaatregelen nemen wanneer zij in kennis worden gesteld van tijdens de officiële controles vastgestelde problemen.</text:p>
          </table:table-cell>
          <table:table-cell table:style-name="table.cell.border-bottom.border-right.padding-top.top.pleft.pright">
            <text:p text:style-name="text.cell.7.left">artikel 4, eerste lid, bijlage I, deel A.II, punt 6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 of milieu</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97</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registers inzake maatregelen ter beheersing van gevaren voor levensmiddelen bijhouden, zulks op een passende wijze die afgestemd is op de aard en de omvang van het levensmiddelenbedrijf.</text:p>
          </table:table-cell>
          <table:table-cell table:style-name="table.cell.border-bottom.border-right.padding-top.top.pleft.pright">
            <text:p text:style-name="text.cell.7.left">artikel 4, eerste lid, bijlage I, deel A.III, punt 7 Verordening (EG) 852/2004, artikel 2.4, eerste lid, sub d, en artikel 2.2, tweede lid. Warenwetbesluit Hygïene van levensmiddelen</text:p>
          </table:table-cell>
          <table:table-cell table:style-name="table.cell.border-bottom.border-right.padding-top.top.pleft.pright">
            <text:p text:style-name="text.cell.7.left">geen regis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698</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registers inzake maatregelen ter beheersing van gevaren voor levensmiddelen bijhouden, zulks op een passende wijze die afgestemd is op de aard en de omvang van het levensmiddelenbedrijf.</text:p>
          </table:table-cell>
          <table:table-cell table:style-name="table.cell.border-bottom.border-right.padding-top.top.pleft.pright">
            <text:p text:style-name="text.cell.7.left">artikel 4, eerste lid, bijlage I, deel A.III, punt 7 Verordening (EG) 852/2004, artikel 2.4, eerste lid, sub d, en artikel 2.2, tweede lid. Warenwetbesluit Hygïene van levensmiddelen</text:p>
          </table:table-cell>
          <table:table-cell table:style-name="table.cell.border-bottom.border-right.padding-top.top.pleft.pright">
            <text:p text:style-name="text.cell.7.left">onvolledig regis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699</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registers inzake maatregelen ter beheersing van gevaren voor levensmiddelen bewaren, zulks gedurende een passende tern die afgestemd is op de aard en de omvang van het levensmiddelenbedrijf.</text:p>
          </table:table-cell>
          <table:table-cell table:style-name="table.cell.border-bottom.border-right.padding-top.top.pleft.pright">
            <text:p text:style-name="text.cell.7.left">artikel 4, eerste lid, bijlage I, deel A.III, punt 7 Verordening (EG) 852/2004, artikel 2.4, eerste lid, sub d, en artikel 2.2, tweede lid. Warenwetbesluit Hygïene van levensmiddelen</text:p>
          </table:table-cell>
          <table:table-cell table:style-name="table.cell.border-bottom.border-right.padding-top.top.pleft.pright">
            <text:p text:style-name="text.cell.7.left">geen regis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0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registers inzake maatregelen ter beheersing van gevaren voor levensmiddelen bewaren, zulks gedurende een passende tern die afgestemd is op de aard en de omvang van het levensmiddelenbedrijf.</text:p>
          </table:table-cell>
          <table:table-cell table:style-name="table.cell.border-bottom.border-right.padding-top.top.pleft.pright">
            <text:p text:style-name="text.cell.7.left">artikel 4, eerste lid, bijlage I, deel A.III, punt 7 Verordening (EG) 852/2004, artikel 2.4, eerste lid, sub d, en artikel 2.2, tweede lid. Warenwetbesluit Hygïene van levensmiddelen</text:p>
          </table:table-cell>
          <table:table-cell table:style-name="table.cell.border-bottom.border-right.padding-top.top.pleft.pright">
            <text:p text:style-name="text.cell.7.left">onvolledig regis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70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de relevante informatie in registers inzake maatregelen ter beheersing van gevaren voor levensmiddelen, desgevraagd ter beschikking stellen van de bevoegde autoriteit en van de ontvangende exploitanten van levensmiddelenbedrijven.</text:p>
          </table:table-cell>
          <table:table-cell table:style-name="table.cell.border-bottom.border-right.padding-top.top.pleft.pright">
            <text:p text:style-name="text.cell.7.left">artikel 4, eerste lid, bijlage I, deel A.III, punt 7 Verordening (EG) 852/2004, artikel 2.4, eerste lid, sub d, en artikel 2.2, tweede lid. Warenwetbesluit Hygïene van levensmiddelen</text:p>
          </table:table-cell>
          <table:table-cell table:style-name="table.cell.border-bottom.border-right.padding-top.top.pleft.pright">
            <text:p text:style-name="text.cell.7.left">geen register ter beschikking kunnen stel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de relevante informatie in registers inzake maatregelen ter beheersing van gevaren voor levensmiddelen, desgevraagd ter beschikking stellen van de bevoegde autoriteit en van de ontvangende exploitanten van levensmiddelenbedrijven.</text:p>
          </table:table-cell>
          <table:table-cell table:style-name="table.cell.border-bottom.border-right.padding-top.top.pleft.pright">
            <text:p text:style-name="text.cell.7.left">artikel 4, eerste lid, bijlage I, deel A.III, punt 7 Verordening (EG) 852/2004, artikel 2.4, eerste lid, sub d, en artikel 2.2, tweede lid. Warenwetbesluit Hygïene van levensmiddelen</text:p>
          </table:table-cell>
          <table:table-cell table:style-name="table.cell.border-bottom.border-right.padding-top.top.pleft.pright">
            <text:p text:style-name="text.cell.7.left">onvolledig register ter beschikking kunnen stel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aard van aan de dieren gevoerde diervoeders.</text:p>
          </table:table-cell>
          <table:table-cell table:style-name="table.cell.border-bottom.border-right.padding-top.top.pleft.pright">
            <text:p text:style-name="text.cell.7.left">artikel 4, eerste lid, bijlage I, deel A.III, punt 8, sub a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2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oorsprong van aan de dieren gevoerde diervoeders.</text:p>
          </table:table-cell>
          <table:table-cell table:style-name="table.cell.border-bottom.border-right.padding-top.top.pleft.pright">
            <text:p text:style-name="text.cell.7.left">artikel 4, eerste lid, bijlage I, deel A.III, punt 8, sub a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toegediende geneesmiddelen voor diergeneeskundig gebruik of andere behandelingen die de dieren hebben ondergaan, data van toediening of behandeling en wachttijden.</text:p>
          </table:table-cell>
          <table:table-cell table:style-name="table.cell.border-bottom.border-right.padding-top.top.pleft.pright">
            <text:p text:style-name="text.cell.7.left">artikel 4, eerste lid, bijlage I, deel A.III, punt 8, sub b Verordening (EG) 852/2004, artikel 2.4, eerste lid, sub d, en artikel 2.2, tweede lid. Warenwetbesluit Hygïene van levensmiddelen</text:p>
          </table:table-cell>
          <table:table-cell table:style-name="table.cell.border-bottom.border-right.padding-top.top.pleft.pright">
            <text:p text:style-name="text.cell.7.left">geen regis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3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toegediende geneesmiddelen voor diergeneeskundig gebruik of andere behandelingen die de dieren hebben ondergaan, data van toediening of behandeling en wachttijden.</text:p>
          </table:table-cell>
          <table:table-cell table:style-name="table.cell.border-bottom.border-right.padding-top.top.pleft.pright">
            <text:p text:style-name="text.cell.7.left">artikel 4, eerste lid, bijlage I, deel A.III, punt 8, sub b Verordening (EG) 852/2004, artikel 2.4, eerste lid, sub d, en artikel 2.2, tweede lid. Warenwetbesluit Hygïene van levensmiddelen</text:p>
          </table:table-cell>
          <table:table-cell table:style-name="table.cell.border-bottom.border-right.padding-top.top.pleft.pright">
            <text:p text:style-name="text.cell.7.left">onvolledig regis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74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aanwezigheid van ziekten die de veiligheid van producten van dierlijke oorsprong in het gedrang kunnen brengen.</text:p>
          </table:table-cell>
          <table:table-cell table:style-name="table.cell.border-bottom.border-right.padding-top.top.pleft.pright">
            <text:p text:style-name="text.cell.7.left">artikel 4, eerste lid, bijlage I, deel A.III, punt 8, sub c Verordening (EG) 852/2004, artikel 2.4, eerste lid, sub d, en artikel 2.2, tweede lid. Warenwetbesluit Hygïene van levensmiddelen</text:p>
          </table:table-cell>
          <table:table-cell table:style-name="table.cell.border-bottom.border-right.padding-top.top.pleft.pright">
            <text:p text:style-name="text.cell.7.left">geen regis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 en/of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4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aanwezigheid van ziekten die de veiligheid van producten van dierlijke oorsprong in het gedrang kunnen brengen.</text:p>
          </table:table-cell>
          <table:table-cell table:style-name="table.cell.border-bottom.border-right.padding-top.top.pleft.pright">
            <text:p text:style-name="text.cell.7.left">artikel 4, eerste lid, bijlage I, deel A.III, punt 8, sub c Verordening (EG) 852/2004, artikel 2.4, eerste lid, sub d, en artikel 2.2, tweede lid. Warenwetbesluit Hygïene van levensmiddelen</text:p>
          </table:table-cell>
          <table:table-cell table:style-name="table.cell.border-bottom.border-right.padding-top.top.pleft.pright">
            <text:p text:style-name="text.cell.7.left">onvolledig regis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75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de voor de volksgezondheid belangrijke resultaten van analyses van bij de dieren genomen monsters of van andere monsters voor diagnosedoeleinden.</text:p>
          </table:table-cell>
          <table:table-cell table:style-name="table.cell.border-bottom.border-right.padding-top.top.pleft.pright">
            <text:p text:style-name="text.cell.7.left">artikel 4, eerste lid, bijlage I, deel A.III, punt 8, sub d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5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 dieren fokken of primaire producten van dierlijke oorsprong produceren, moeten in het bijzonder registers bijhouden over alle toepasselijke controles van dieren of producten van dierlijke oorsprong.</text:p>
          </table:table-cell>
          <table:table-cell table:style-name="table.cell.border-bottom.border-right.padding-top.top.pleft.pright">
            <text:p text:style-name="text.cell.7.left">artikel 4, eerste lid, bijlage I, deel A.III, punt 8, sub e Verordening (EG) 852/2004, artikel 2.4, eerste lid, sub d, en artikel 2.2, tweede lid. Warenwetbesluit Hygïe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 en/of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70760</text:p>
          </table:table-cell>
          <table:table-cell table:style-name="table.cell.border-bottom.border-right.padding-top.top.pleft.pright">
            <text:p text:style-name="text.cell.7.left">Exploitanten van levensmiddelenbedrijven die plantaardige producten</text:p>
            <text:p text:style-name="text.cell.7.left">produceren of oogsten</text:p>
          </table:table-cell>
          <table:table-cell table:style-name="table.cell.border-bottom.border-right.padding-top.top.pleft.pright">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able:table-cell>
          <table:table-cell table:style-name="table.cell.border-bottom.border-right.padding-top.top.pleft.pright">
            <text:p text:style-name="text.cell.7.left">artikel 4, eerste lid,</text:p>
            <text:p text:style-name="text.cell.7.left">Bijlage I, van Verordening (EG) Nr. 852/2004,</text:p>
            <text:p text:style-name="text.cell.7.left">artikel 2, eerste lid, van Warenwetbesluit hygië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70765</text:p>
          </table:table-cell>
          <table:table-cell table:style-name="table.cell.border-bottom.border-right.padding-top.top.pleft.pright">
            <text:p text:style-name="text.cell.7.left">Exploitanten van levensmiddelenbedrijven die plantaardige producten</text:p>
            <text:p text:style-name="text.cell.7.left">produceren of oogsten</text:p>
          </table:table-cell>
          <table:table-cell table:style-name="table.cell.border-bottom.border-right.padding-top.top.pleft.pright">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able:table-cell>
          <table:table-cell table:style-name="table.cell.border-bottom.border-right.padding-top.top.pleft.pright">
            <text:p text:style-name="text.cell.7.left">artikel 4, eerste lid,</text:p>
            <text:p text:style-name="text.cell.7.left">Bijlage I, van Verordening (EG) Nr. 852/2004,</text:p>
            <text:p text:style-name="text.cell.7.left">artikel 2, eerste lid, van Warenwetbesluit hygiëne van levensmiddelen,</text:p>
          </table:table-cell>
          <table:table-cell table:style-name="table.cell.border-bottom.border-right.padding-top.top.pleft.pright">
            <text:p text:style-name="text.cell.7.left">structurele situa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 eventueel corrigerende interventie</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text:s/>8<tex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border-left.border-right.padding-top.bottom.pleft.pright">
              <text:p text:style-name="text.cell.7.left">ID regel</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Normbeschrijving</text:p>
            </table:table-cell>
            <table:table-cell table:style-name="table.cell.border-top.border-bottom.border-right.padding-top.bottom.pleft.pright">
              <text:p text:style-name="text.cell.7.left">Wet- en regelgeving</text:p>
            </table:table-cell>
            <table:table-cell table:style-name="table.cell.border-top.border-bottom.border-right.padding-top.bottom.pleft.pright">
              <text:p text:style-name="text.cell.7.left">Afwijking van de norm</text:p>
            </table:table-cell>
            <table:table-cell table:style-name="table.cell.border-top.border-bottom.border-right.padding-top.bottom.pleft.pright">
              <text:p text:style-name="text.cell.7.left">Overtredingsklasse</text:p>
            </table:table-cell>
            <table:table-cell table:style-name="table.cell.border-top.border-bottom.border-right.padding-top.bottom.pleft.pright">
              <text:p text:style-name="text.cell.7.left">Motivering overtredingsklasse</text:p>
            </table:table-cell>
            <table:table-cell table:style-name="table.cell.border-top.border-bottom.border-right.padding-top.bottom.pleft.pright">
              <text:p text:style-name="text.cell.7.left">Interventie bij eerste overtreding</text:p>
            </table:table-cell>
            <table:table-cell table:style-name="table.cell.border-top.border-bottom.border-right.padding-top.bottom.pleft.pright">
              <text:p text:style-name="text.cell.7.left">Interventie bij herhaalde overtreding</text:p>
            </table:table-cell>
            <table:table-cell table:style-name="table.cell.border-top.border-bottom.border-right.padding-top.bottom.pleft.pright">
              <text:p text:style-name="text.cell.7.left">doormelding cross compliance (in het kader van gemeenschappelijk landbouwbeleid)</text:p>
            </table:table-cell>
          </table:table-row>
        </table:table-header-rows>
        <table:table-row>
          <table:table-cell table:style-name="table.cell.border-bottom.border-left.border-right.padding-top.top.pleft.pright">
            <text:p text:style-name="text.cell.7.left">39R120010</text:p>
          </table:table-cell>
          <table:table-cell table:style-name="table.cell.border-bottom.border-right.padding-top.top.pleft.pright">
            <text:p text:style-name="text.cell.7.left">Zuivelbereiders (monsterneming boerderijmelk)</text:p>
          </table:table-cell>
          <table:table-cell table:style-name="table.cell.border-bottom.border-right.padding-top.top.pleft.pright">
            <text:p text:style-name="text.cell.7.left">Uitsluitend melk van melkveehouders ontvangen die zijn beoordeeld op het voldoen aan de voorschriften van Verordening (EG) nr. 853/2004, hoofdstuk I.</text:p>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 rauwe melk en colostrum produceren of ophalen, moeten ervoor zorgen dat aan de voorschriften van dit hoofdstuk wordt voldaan.</text:p>
            <text:p text:style-name="text.cell.7.left">(853/2004, bijlage III, sectie IX, hoofdstuk I, eerste zin)</text:p>
          </table:table-cell>
          <table:table-cell table:style-name="table.cell.border-bottom.border-right.padding-top.top.pleft.pright">
            <text:p text:style-name="text.cell.7.left">Verordening (EG) nr. 853/2004, artikel 3, eerste lid, bijlage III, sectie IX, hoofdstuk I, eerste zin</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020</text:p>
          </table:table-cell>
          <table:table-cell table:style-name="table.cell.border-bottom.border-right.padding-top.top.pleft.pright">
            <text:p text:style-name="text.cell.7.left">Zuivelbereiders (monsterneming boerderijmelk)</text:p>
          </table:table-cell>
          <table:table-cell table:style-name="table.cell.border-bottom.border-right.padding-top.top.pleft.pright">
            <text:p text:style-name="text.cell.7.left">Uitsluitend melk van melkveehouders ontvangen die zijn beoordeeld op het voldoen aan de voorschriften van Verordening (EG) nr. 853/2004, hoofdstuk I.</text:p>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 rauwe melk en colostrum produceren of ophalen, moeten ervoor zorgen dat aan de voorschriften van dit hoofdstuk wordt voldaan.</text:p>
            <text:p text:style-name="text.cell.7.left">(853/2004, bijlage III, sectie IX, hoofdstuk I, eerste zin)</text:p>
          </table:table-cell>
          <table:table-cell table:style-name="table.cell.border-bottom.border-right.padding-top.top.pleft.pright">
            <text:p text:style-name="text.cell.7.left">Verordening (EG) nr. 853/2004, artikel 3, eerste lid, bijlage III, sectie IX, hoofdstuk I, eerste zin</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030</text:p>
          </table:table-cell>
          <table:table-cell table:style-name="table.cell.border-bottom.border-right.padding-top.top.pleft.pright">
            <text:p text:style-name="text.cell.7.left">Zuivelbereiders (monsterneming boerderijmelk)</text:p>
          </table:table-cell>
          <table:table-cell table:style-name="table.cell.border-bottom.border-right.padding-top.top.pleft.pright">
            <text:p text:style-name="text.cell.7.left">Adequate monsterneming</text:p>
            <text:p text:style-name="text.cell.7.left">Exploitanten van levensmiddelenbedrijven dienen te voldoen aan de toepasselijke bepalingen van de bijlagen II en III.</text:p>
            <text:p text:style-name="text.cell.7.left">(853/2004, art 3, lid 1)</text:p>
            <text:p text:style-name="text.cell.7.left">2. Een representatief aantal steekproefsgewijs genomen monsters van bij melkproductiebedrijven opgehaalde rauwe melk en colostrum moet worden gecontroleerd om na te gaan of de rauwe melk voldoet aan de punten 3 en 4 en of het colostrum voldoet aan de in punt 1, onder b), bedoelde nationale criteria. De controles kunnen worden uitgevoerd door of namens:</text:p>
            <text:p text:style-name="text.cell.7.left">a) de exploitant van het levensmiddelenbedrijf dat de melk produceert;</text:p>
            <text:p text:style-name="text.cell.7.left">b) de exploitant van het levensmiddelenbedrijf dat de melk ophaalt of verwerkt;</text:p>
            <text:p text:style-name="text.cell.7.left">c) een groep exploitanten van levensmiddelenbedrijven; of</text:p>
            <text:p text:style-name="text.cell.7.left">d) in het kader van de nationale of regionale controleregeling.</text:p>
            <text:p text:style-name="text.cell.7.left">4. Onverminderd Richtlijn 96/23/EG moeten exploitanten van levensmiddelenbedrijven procedures toepassen om ervoor te zorgen dat rauwe melk niet in de handel wordt gebracht indien:</text:p>
            <text:p text:style-name="text.cell.7.left">a) deze een gehalte aan antibioticaresiduen bevat dat de bij Verordening (EEG) nr. 2377/90 (15) toegestane gehalten voor één van de in de bijlagen I en III bij die verordening genoemde stoffen overschrijdt; of</text:p>
            <text:p text:style-name="text.cell.7.left">b) het gecombineerde totaal van antibioticaresiduen hoger is dan een toegestane maximumwaarde.</text:p>
            <text:p text:style-name="text.cell.7.left">(853/2004, bijlage III, sectie IX, hoofdstuk I, sub III.2 en 4)</text:p>
          </table:table-cell>
          <table:table-cell table:style-name="table.cell.border-bottom.border-right.padding-top.top.pleft.pright">
            <text:p text:style-name="text.cell.7.left">Verordening (EG) nr. 853/2004, artikel 3, eerste lid, bijlage III, sectie IX, hoofdstuk I, sub III.2 en 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left.border-right.padding-top.top.pleft.pright">
            <text:p text:style-name="text.cell.7.left">39R120040</text:p>
          </table:table-cell>
          <table:table-cell table:style-name="table.cell.border-right.padding-top.top.pleft.pright">
            <text:p text:style-name="text.cell.7.left">Zuivelbereiders (monsterneming boerderijmelk)</text:p>
          </table:table-cell>
          <table:table-cell table:style-name="table.cell.border-right.padding-top.top.pleft.pright">
            <text:p text:style-name="text.cell.7.left">Adequate monsterneming</text:p>
            <text:p text:style-name="text.cell.7.left">Exploitanten van levensmiddelenbedrijven dienen te voldoen aan de toepasselijke bepalingen van de bijlagen II en III.</text:p>
            <text:p text:style-name="text.cell.7.left">(853/2004, art 3, lid 1)</text:p>
            <text:p text:style-name="text.cell.7.left">2. Een representatief aantal steekproefsgewijs genomen monsters van bij melkproductiebedrijven opgehaalde rauwe melk en colostrum moet worden gecontroleerd om na te gaan of de rauwe melk voldoet aan de punten 3 en 4 en of het colostrum voldoet aan de in punt 1, onder b), bedoelde nationale criteria. De controles kunnen worden uitgevoerd door of namens:</text:p>
            <text:p text:style-name="text.cell.7.left">a) de exploitant van het levensmiddelenbedrijf dat de melk produceert;</text:p>
            <text:p text:style-name="text.cell.7.left">b) de exploitant van het levensmiddelenbedrijf dat de melk ophaalt of verwerkt;</text:p>
            <text:p text:style-name="text.cell.7.left">c) een groep exploitanten van levensmiddelenbedrijven; of</text:p>
            <text:p text:style-name="text.cell.7.left">d) in het kader van de nationale of regionale controleregeling.</text:p>
            <text:p text:style-name="text.cell.7.left">3.</text:p>
            <text:p text:style-name="text.cell.7.left">a) Exploitanten van levensmiddelenbedrijven moeten procedures toepassen om ervoor te zorgen dat rauwe melk voldoet aan de volgende criteria:</text:p>
            <text:p text:style-name="text.cell.7.left">i) voor rauwe koemelk:</text:p>
            <text:p text:style-name="text.cell.7.left">Kiemgetal bij 30°C (per ml): ≤ 100 000 (1)</text:p>
            <text:p text:style-name="text.cell.7.left">Aantal somatische cellen (per ml): ≤ 400 000 (2)</text:p>
            <text:p text:style-name="text.cell.7.left">(*1) Voortschrijdend meetkundig gemiddelde over een periode van twee maanden, met ten minste twee monsternemingen per maand.</text:p>
            <text:p text:style-name="text.cell.7.left">(*2) Voortschrijdend meetkundig gemiddelde over een periode van drie maanden, met ten minste één monsterneming per maand, tenzij de bevoegde autoriteit een andere methode voorschrijft om seizoensschommelingen in de productie te verdisconteren.</text:p>
            <text:p text:style-name="text.cell.7.left">ii) voor rauwe melk van andere diersoorten:</text:p>
            <text:p text:style-name="text.cell.7.left">Kiemgetal bij 30°C (per ml): ≤ 1 500 000 (1)</text:p>
            <text:p text:style-name="text.cell.7.left">(*1) Voortschrijdend meetkundig gemiddelde over een periode van twee maanden, met ten minste twee monsternemingen per maand.</text:p>
            <text:p text:style-name="text.cell.7.left">b) Indien rauwe melk van andere dieren dan koeien bestemd is voor de vervaardiging van producten met rauwe melk volgens een procedé zonder warmtebehandeling, moeten exploitanten van levensmiddelenbedrijven de nodige maatregelen nemen om ervoor te zorgen dat de gebruikte rauwe melk aan het volgende criterium voldoet:</text:p>
          </table:table-cell>
          <table:table-cell table:style-name="table.cell.border-right.padding-top.top.pleft.pright">
            <text:p text:style-name="text.cell.7.left">Verordening (EG) nr. 853/2004, artikel 3, eerste lid, bijlage III, sectie IX, hoofdstuk I, sub III.2 en 3</text:p>
            <text:p text:style-name="text.cell.7.left">Warenwetbesluit hygiëne van levensmiddelen, artikel 2, tweede lid</text:p>
          </table:table-cell>
          <table:table-cell table:style-name="table.cell.border-right.padding-top.top.pleft.pright">
            <text:p text:style-name="text.cell.7.left"><text:span text:style-name="ifm_span_font.bold_ifm">Structurele situatie</text:span></text:p>
          </table:table-cell>
          <table:table-cell table:style-name="table.cell.border-right.padding-top.top.pleft.pright">
            <text:p text:style-name="text.cell.7.left">B</text:p>
          </table:table-cell>
          <table:table-cell table:style-name="table.cell.border-right.padding-top.top.pleft.pright">
            <text:p text:style-name="text.cell.7.left">(Risico op) ernstig gevaar voor de volksgezondheid</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Ne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Kiemgetal bij 30°C (per ml)</text:p>
            <text:p text:style-name="text.cell.7.left">≤ 500 000 (1)</text:p>
            <text:p text:style-name="text.cell.7.left">(*1) Voortschrijdend meetkundig gemiddelde over een periode van twee maanden, met ten minste twee monsternemingen per maand.</text:p>
            <text:p text:style-name="text.cell.7.left">(853/2004, bijlage III, sectie IX, hoofdstuk I, sub III.2 en 3)</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050</text:p>
          </table:table-cell>
          <table:table-cell table:style-name="table.cell.border-right.padding-top.top.pleft.pright">
            <text:p text:style-name="text.cell.7.left">Zuivelbereiders (monsterneming boerderijmelk)</text:p>
          </table:table-cell>
          <table:table-cell table:style-name="table.cell.border-right.padding-top.top.pleft.pright">
            <text:p text:style-name="text.cell.7.left">Adequate monsterneming</text:p>
            <text:p text:style-name="text.cell.7.left">Exploitanten van levensmiddelenbedrijven dienen te voldoen aan de toepasselijke bepalingen van de bijlagen II en III.</text:p>
            <text:p text:style-name="text.cell.7.left">(853/2004, art 3, lid 1)</text:p>
            <text:p text:style-name="text.cell.7.left">2. Een representatief aantal steekproefsgewijs genomen monsters van bij melkproductiebedrijven opgehaalde rauwe melk en colostrum moet worden gecontroleerd om na te gaan of de rauwe melk voldoet aan de punten 3 en 4 en of het colostrum voldoet aan de in punt 1, onder b), bedoelde nationale criteria. De controles kunnen worden uitgevoerd door of namens:</text:p>
            <text:p text:style-name="text.cell.7.left">a) de exploitant van het levensmiddelenbedrijf dat de melk produceert;</text:p>
            <text:p text:style-name="text.cell.7.left">b) de exploitant van het levensmiddelenbedrijf dat de melk ophaalt of verwerkt;</text:p>
            <text:p text:style-name="text.cell.7.left">c) een groep exploitanten van levensmiddelenbedrijven; of</text:p>
            <text:p text:style-name="text.cell.7.left">d) in het kader van de nationale of regionale controleregeling.</text:p>
          </table:table-cell>
          <table:table-cell table:style-name="table.cell.border-right.padding-top.top.pleft.pright">
            <text:p text:style-name="text.cell.7.left">Verordening (EG) nr. 853/2004, artikel 3, eerste lid, bijlage III, sectie IX, hoofdstuk I, sub III.2 en 3</text:p>
            <text:p text:style-name="text.cell.7.left">Warenwetbesluit hygiëne van levensmiddelen, artikel 2, tweede lid</text:p>
          </table:table-cell>
          <table:table-cell table:style-name="table.cell.border-right.padding-top.top.pleft.pright">
            <text:p text:style-name="text.cell.7.left"><text:span text:style-name="ifm_span_font.bold_ifm">Incidentele situatie</text:span></text:p>
          </table:table-cell>
          <table:table-cell table:style-name="table.cell.border-right.padding-top.top.pleft.pright">
            <text:p text:style-name="text.cell.7.left">C</text:p>
          </table:table-cell>
          <table:table-cell table:style-name="table.cell.border-right.padding-top.top.pleft.pright">
            <text:p text:style-name="text.cell.7.left">(Risico op) gevaar voor de volksgezondheid</text:p>
          </table:table-cell>
          <table:table-cell table:style-name="table.cell.border-right.padding-top.top.pleft.pright">
            <text:p text:style-name="text.cell.7.left">Schriftelijke waarschuwing en/of corrigerende interventie en/of nalevingshulp</text:p>
          </table:table-cell>
          <table:table-cell table:style-name="table.cell.border-right.padding-top.top.pleft.pright">
            <text:p text:style-name="text.cell.7.left">Schriftelijke waarschuwing en eventueel specifiek te noemen: corrigerende interventie en/of nalevingshulp</text:p>
          </table:table-cell>
          <table:table-cell table:style-name="table.cell.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text:p>
            <text:p text:style-name="text.cell.7.left">a) Exploitanten van levensmiddelenbedrijven moeten procedures toepassen om ervoor te zorgen dat rauwe melk voldoet aan de volgende criteria:</text:p>
            <text:p text:style-name="text.cell.7.left">i) voor rauwe koemelk:</text:p>
            <text:p text:style-name="text.cell.7.left">Kiemgetal bij 30°C (per ml): ≤ 100 000 (1)</text:p>
            <text:p text:style-name="text.cell.7.left">Aantal somatische cellen (per ml): ≤ 400 000 (2)</text:p>
            <text:p text:style-name="text.cell.7.left">(*1) Voortschrijdend meetkundig gemiddelde over een periode van twee maanden, met ten minste twee monsternemingen per maand.</text:p>
            <text:p text:style-name="text.cell.7.left">(*2) Voortschrijdend meetkundig gemiddelde over een periode van drie maanden, met ten minste één monsterneming per maand, tenzij de bevoegde autoriteit een andere methode voorschrijft om seizoensschommelingen in de productie te verdisconter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ii) voor rauwe melk van andere diersoorten:</text:p>
            <text:p text:style-name="text.cell.7.left">Kiemgetal bij 30°C (per ml): ≤ 1 500 000 (1)</text:p>
            <text:p text:style-name="text.cell.7.left">(*1) Voortschrijdend meetkundig gemiddelde over een periode van twee maanden, met ten minste twee monsternemingen per maand.</text:p>
            <text:p text:style-name="text.cell.7.left">b) Indien rauwe melk van andere dieren dan koeien bestemd is voor de vervaardiging van producten met rauwe melk volgens een procedé zonder warmtebehandeling, moeten exploitanten van levensmiddelenbedrijven de nodige maatregelen nemen om ervoor te zorgen dat de gebruikte rauwe melk aan het volgende criterium voldoet:</text:p>
            <text:p text:style-name="text.cell.7.left">Kiemgetal bij 30°C (per ml)</text:p>
            <text:p text:style-name="text.cell.7.left">≤ 500 000 (1)</text:p>
            <text:p text:style-name="text.cell.7.left">(*1) Voortschrijdend meetkundig gemiddelde over een periode van twee maanden, met ten minste twee monsternemingen per maand.</text:p>
            <text:p text:style-name="text.cell.7.left">(853/2004, bijlage III, sectie IX, hoofdstuk I, sub III.2 en 3)</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060</text:p>
          </table:table-cell>
          <table:table-cell table:style-name="table.cell.border-right.padding-top.top.pleft.pright">
            <text:p text:style-name="text.cell.7.left">Zuivelbereiders (monsterneming boerderijmelk)</text:p>
          </table:table-cell>
          <table:table-cell table:style-name="table.cell.border-right.padding-top.top.pleft.pright">
            <text:p text:style-name="text.cell.7.left">Adequate monsterneming</text:p>
            <text:p text:style-name="text.cell.7.left">Exploitanten van levensmiddelenbedrijven dienen te voldoen aan de toepasselijke bepalingen van de bijlagen II en III.</text:p>
            <text:p text:style-name="text.cell.7.left">(853/2004, art 3, lid 1)</text:p>
            <text:p text:style-name="text.cell.7.left">2. Een representatief aantal steekproefsgewijs genomen monsters van bij melkproductiebedrijven opgehaalde rauwe melk en colostrum moet worden gecontroleerd om na te gaan of de rauwe melk voldoet aan de punten 3 en 4 en of het colostrum voldoet aan de in punt 1, onder b), bedoelde nationale criteria. De controles kunnen worden uitgevoerd door of namens:</text:p>
            <text:p text:style-name="text.cell.7.left">a) de exploitant van het levensmiddelenbedrijf dat de melk produceert;</text:p>
            <text:p text:style-name="text.cell.7.left">b) de exploitant van het levensmiddelenbedrijf dat de melk ophaalt of verwerkt;</text:p>
            <text:p text:style-name="text.cell.7.left">c) een groep exploitanten van levensmiddelenbedrijven; of</text:p>
            <text:p text:style-name="text.cell.7.left">d) in het kader van de nationale of regionale controleregeling.</text:p>
          </table:table-cell>
          <table:table-cell table:style-name="table.cell.border-right.padding-top.top.pleft.pright">
            <text:p text:style-name="text.cell.7.left">Verordening (EG) nr. 853/2004, artikel 3, eerste lid, bijlage III, sectie IX, hoofdstuk I, sub III.2 en 3</text:p>
            <text:p text:style-name="text.cell.7.left">Warenwetbesluit hygiëne van levensmiddelen, artikel 2, tweede lid</text:p>
          </table:table-cell>
          <table:table-cell table:style-name="table.cell.border-right.padding-top.top.pleft.pright">
            <text:p text:style-name="text.cell.7.left"><text:span text:style-name="ifm_span_font.bold_ifm">Incidentele situatie</text:span></text:p>
          </table:table-cell>
          <table:table-cell table:style-name="table.cell.border-right.padding-top.top.pleft.pright">
            <text:p text:style-name="text.cell.7.left">D</text:p>
          </table:table-cell>
          <table:table-cell table:style-name="table.cell.border-right.padding-top.top.pleft.pright">
            <text:p text:style-name="text.cell.7.left">(Risico op) gering gevaar voor de volksgezondheid</text:p>
          </table:table-cell>
          <table:table-cell table:style-name="table.cell.border-right.padding-top.top.pleft.pright">
            <text:p text:style-name="text.cell.7.left">Mededeling ter plaatse en/of nalevingshulp</text:p>
          </table:table-cell>
          <table:table-cell table:style-name="table.cell.border-right.padding-top.top.pleft.pright">
            <text:p text:style-name="text.cell.7.left">Beoordelen wel/niet opheffen geringe overtreding en/of nalevingshulp en/of waarschuwing en herinspectie</text:p>
          </table:table-cell>
          <table:table-cell table:style-name="table.cell.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text:p>
            <text:p text:style-name="text.cell.7.left">a) Exploitanten van levensmiddelenbedrijven moeten procedures toepassen om ervoor te zorgen dat rauwe melk voldoet aan de volgende criteria:</text:p>
            <text:p text:style-name="text.cell.7.left">i) voor rauwe koemelk:</text:p>
            <text:p text:style-name="text.cell.7.left">Kiemgetal bij 30°C (per ml): ≤ 100 000 (1)</text:p>
            <text:p text:style-name="text.cell.7.left">Aantal somatische cellen (per ml): ≤ 400 000 (2)</text:p>
            <text:p text:style-name="text.cell.7.left">(*1) Voortschrijdend meetkundig gemiddelde over een periode van twee maanden, met ten minste twee monsternemingen per maand.</text:p>
            <text:p text:style-name="text.cell.7.left">(*2) Voortschrijdend meetkundig gemiddelde over een periode van drie maanden, met ten minste één monsterneming per maand, tenzij de bevoegde autoriteit een andere methode voorschrijft om seizoensschommelingen in de productie te verdisconter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ii) voor rauwe melk van andere diersoorten:</text:p>
            <text:p text:style-name="text.cell.7.left">Kiemgetal bij 30°C (per ml): ≤ 1 500 000 (1)</text:p>
            <text:p text:style-name="text.cell.7.left">(*1) Voortschrijdend meetkundig gemiddelde over een periode van twee maanden, met ten minste twee monsternemingen per maand.</text:p>
            <text:p text:style-name="text.cell.7.left">b) Indien rauwe melk van andere dieren dan koeien bestemd is voor de vervaardiging van producten met rauwe melk volgens een procedé zonder warmtebehandeling, moeten exploitanten van levensmiddelenbedrijven de nodige maatregelen nemen om ervoor te zorgen dat de gebruikte rauwe melk aan het volgende criterium voldoet:</text:p>
            <text:p text:style-name="text.cell.7.left">Kiemgetal bij 30°C (per ml)</text:p>
            <text:p text:style-name="text.cell.7.left">≤ 500 000 (1)</text:p>
            <text:p text:style-name="text.cell.7.left">(*1) Voortschrijdend meetkundig gemiddelde over een periode van twee maanden, met ten minste twee monsternemingen per maand.</text:p>
            <text:p text:style-name="text.cell.7.left">(853/2004, bijlage III, sectie IX, hoofdstuk I, sub III.2 en 3)</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070</text:p>
          </table:table-cell>
          <table:table-cell table:style-name="table.cell.border-right.padding-top.top.pleft.pright">
            <text:p text:style-name="text.cell.7.left">Zuivelbereiders (monsterneming boerderijmelk)</text:p>
          </table:table-cell>
          <table:table-cell table:style-name="table.cell.border-right.padding-top.top.pleft.pright">
            <text:p text:style-name="text.cell.7.left">Treffen van corrigerende maatregelen</text:p>
            <text:p text:style-name="text.cell.7.left">Exploitanten van levensmiddelenbedrijven dienen te voldoen aan de toepasselijke bepalingen van de bijlagen II en III.</text:p>
            <text:p text:style-name="text.cell.7.left">(853/2004, art 3, lid 1)</text:p>
            <text:p text:style-name="text.cell.7.left">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right.padding-top.top.pleft.pright">
            <text:p text:style-name="text.cell.7.left">Verordening (EG) nr. 853/2004, artikel 3, eerste lid, bijlage III, sectie IX, hoofdstuk I, sub III.5</text:p>
            <text:p text:style-name="text.cell.7.left">Warenwetbesluit hygiëne van levensmiddelen, artikel 2, tweede lid</text:p>
          </table:table-cell>
          <table:table-cell table:style-name="table.cell.border-right.padding-top.top.pleft.pright">
            <text:p text:style-name="text.cell.7.left"><text:span text:style-name="ifm_span_font.bold_ifm">Structurele of incidentele situatie</text:span></text:p>
          </table:table-cell>
          <table:table-cell table:style-name="table.cell.border-right.padding-top.top.pleft.pright">
            <text:p text:style-name="text.cell.7.left">B</text:p>
          </table:table-cell>
          <table:table-cell table:style-name="table.cell.border-right.padding-top.top.pleft.pright">
            <text:p text:style-name="text.cell.7.left">(Risico op) ernstig gevaar voor de volksgezondheid</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Nee</text:p>
          </table:table-cell>
        </table:table-row>
        <table:table-row>
          <table:table-cell table:style-name="table.cell.border-bottom.border-left.border-right.top.pleft.pright">
            <text:p text:style-name="text.cell.7.left">39R120080</text:p>
          </table:table-cell>
          <table:table-cell table:style-name="table.cell.border-bottom.border-right.top.pleft.pright">
            <text:p text:style-name="text.cell.7.left">Zuivelbereiders (monsterneming boerderijmelk)</text:p>
          </table:table-cell>
          <table:table-cell table:style-name="table.cell.border-bottom.border-right.top.pleft.pright">
            <text:p text:style-name="text.cell.7.left">Treffen van corrigerende maatregelen</text:p>
            <text:p text:style-name="text.cell.7.left">Exploitanten van levensmiddelenbedrijven dienen te voldoen aan de toepasselijke bepalingen van de bijlagen II en III.</text:p>
            <text:p text:style-name="text.cell.7.left">(853/2004, art 3, lid 1)</text:p>
            <text:p text:style-name="text.cell.7.left">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bottom.border-right.top.pleft.pright">
            <text:p text:style-name="text.cell.7.left">Verordening (EG) nr. 853/2004, artikel 3, eerste lid, bijlage III, sectie IX, hoofdstuk I, sub III.5</text:p>
            <text:p text:style-name="text.cell.7.left">Warenwetbesluit hygiëne van levensmiddelen, artikel 2, tweede lid</text:p>
          </table:table-cell>
          <table:table-cell table:style-name="table.cell.border-bottom.border-right.top.pleft.pright">
            <text:p text:style-name="text.cell.7.left"><text:span text:style-name="ifm_span_font.bold_ifm">Structurele of incidentele situatie</text:span></text:p>
          </table:table-cell>
          <table:table-cell table:style-name="table.cell.border-bottom.border-right.top.pleft.pright">
            <text:p text:style-name="text.cell.7.left">C</text:p>
          </table:table-cell>
          <table:table-cell table:style-name="table.cell.border-bottom.border-right.top.pleft.pright">
            <text:p text:style-name="text.cell.7.left">(Risico op) gevaar voor de volksgezondheid</text:p>
          </table:table-cell>
          <table:table-cell table:style-name="table.cell.border-bottom.border-right.top.pleft.pright">
            <text:p text:style-name="text.cell.7.left">Schriftelijke waarschuwing en/of corrigerende interventie en/of nalevingshulp</text:p>
          </table:table-cell>
          <table:table-cell table:style-name="table.cell.border-bottom.border-right.top.pleft.pright">
            <text:p text:style-name="text.cell.7.left">Schriftelijke waarschuwing en eventueel specifiek te noemen: corrigerende interventie en/of nalevingshulp</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39R120090</text:p>
          </table:table-cell>
          <table:table-cell table:style-name="table.cell.border-bottom.border-right.padding-top.top.pleft.pright">
            <text:p text:style-name="text.cell.7.left">Zuivelbereiders (monsterneming boerderijmelk)</text:p>
          </table:table-cell>
          <table:table-cell table:style-name="table.cell.border-bottom.border-right.padding-top.top.pleft.pright">
            <text:p text:style-name="text.cell.7.left">Treffen van corrigerende maatregelen</text:p>
            <text:p text:style-name="text.cell.7.left">Exploitanten van levensmiddelenbedrijven dienen te voldoen aan de toepasselijke bepalingen van de bijlagen II en III.</text:p>
            <text:p text:style-name="text.cell.7.left">(853/2004, art 3, lid 1)</text:p>
            <text:p text:style-name="text.cell.7.left">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bottom.border-right.padding-top.top.pleft.pright">
            <text:p text:style-name="text.cell.7.left">Verordening (EG) nr. 853/2004, artikel 3, eerste lid, bijlage III, sectie IX, hoofdstuk I, sub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dicentele situatie of 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110</text:p>
          </table:table-cell>
          <table:table-cell table:style-name="table.cell.border-bottom.border-right.padding-top.top.pleft.pright">
            <text:p text:style-name="text.cell.7.left">Zuivelbereiders (diergezondheid)</text:p>
          </table:table-cell>
          <table:table-cell table:style-name="table.cell.border-bottom.border-right.padding-top.top.pleft.pright">
            <text:p text:style-name="text.cell.7.left">Melden van overschrijdingen aan bevoegde autoriteit</text:p>
            <text:p text:style-name="text.cell.7.left">Exploitanten van levensmiddelenbedrijven dienen te voldoen aan de toepasselijke bepalingen van de bijlagen II en III.</text:p>
            <text:p text:style-name="text.cell.7.left">(853/2004, art 3, lid 1)</text:p>
            <text:p text:style-name="text.cell.7.left">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bottom.border-right.padding-top.top.pleft.pright">
            <text:p text:style-name="text.cell.7.left">Verordening (EG) nr. 853/2004, artikel 3, eerste lid, bijlage III, sectie IX, hoofdstuk I, sub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120</text:p>
          </table:table-cell>
          <table:table-cell table:style-name="table.cell.border-bottom.border-right.padding-top.top.pleft.pright">
            <text:p text:style-name="text.cell.7.left">Zuivelbereiders (diergezondheid)</text:p>
          </table:table-cell>
          <table:table-cell table:style-name="table.cell.border-bottom.border-right.padding-top.top.pleft.pright">
            <text:p text:style-name="text.cell.7.left">Melden van overschrijdingen aan bevoegde autoriteit</text:p>
            <text:p text:style-name="text.cell.7.left">Exploitanten van levensmiddelenbedrijven dienen te voldoen aan de toepasselijke bepalingen van de bijlagen II en III.</text:p>
            <text:p text:style-name="text.cell.7.left">(853/2004, art 3, lid 1)</text:p>
            <text:p text:style-name="text.cell.7.left">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bottom.border-right.padding-top.top.pleft.pright">
            <text:p text:style-name="text.cell.7.left">Verordening (EG) nr. 853/2004, artikel 3, eerste lid, bijlage III, sectie IX, hoofdstuk I, sub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left.border-right.padding-top.top.pleft.pright">
            <text:p text:style-name="text.cell.7.left">39R120130</text:p>
          </table:table-cell>
          <table:table-cell table:style-name="table.cell.border-right.padding-top.top.pleft.pright">
            <text:p text:style-name="text.cell.7.left">Zuivelbereiders (criteria boerderijmelk)</text:p>
          </table:table-cell>
          <table:table-cell table:style-name="table.cell.border-right.padding-top.top.pleft.pright">
            <text:p text:style-name="text.cell.7.left">Voldoen aan de voorschriften m.b.t. het behandelen en verwerken van rauwe melk afkomstig van melkveehouderijen met een status brucellose- en/of tuberculose-verdacht, alsmede van voor menselijke consumptie of voor diervoeder bestemde zijstromen die bij de behandeling en verwerking van deze melk ontstaan.</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text:p>
            <text:p text:style-name="text.cell.7.left">a) die geen symptomen vertonen van een besmettelijke ziekte die via melk en colostrum op de mens kan worden overgebracht;</text:p>
            <text:p text:style-name="text.cell.7.left">b) die in een goede algemene gezondheidstoestand verkeren, geen ziekteverschijnselen vertonen die in besmetting van de melk en het colostrum zouden kunnen resulteren en, in het bijzonder, niet lijden aan aandoeningen van de voortplantingsorganen waarbij afscheiding plaatsvindt, aan darmontsteking waarbij diarree en koorts optreden of aan een zichtbare uierontsteking;</text:p>
            <text:p text:style-name="text.cell.7.left">c) die geen uierlaesies vertonen waardoor de melk en het colostrum kunnen worden aangetast;</text:p>
            <text:p text:style-name="text.cell.7.left">d) waaraan geen verboden stoffen of producten zijn toegediend en die geen illegale behandeling in de zin van Richtlijn 96/23/EG hebben ondergaan;</text:p>
            <text:p text:style-name="text.cell.7.left">e) waarbij in het geval van toediening van toegestane stoffen of producten de daarvoor voorgeschreven wachttijd in acht is genomen.</text:p>
          </table:table-cell>
          <table:table-cell table:style-name="table.cell.border-right.padding-top.top.pleft.pright">
            <text:p text:style-name="text.cell.7.left">Verordening (EG) nr. 853/2004, artikel 3, eerste lid, bijlage III, sectie IX, hoofdstuk I, sub I.1 t/m I.4</text:p>
            <text:p text:style-name="text.cell.7.left">Warenwetbesluit hygiëne van levensmiddelen, artikel 2, tweede lid</text:p>
          </table:table-cell>
          <table:table-cell table:style-name="table.cell.border-right.padding-top.top.pleft.pright">
            <text:p text:style-name="text.cell.7.left"><text:span text:style-name="ifm_span_font.bold_ifm">Structurele of incidentele situatie: onveilige situatie/product</text:span></text:p>
          </table:table-cell>
          <table:table-cell table:style-name="table.cell.border-right.padding-top.top.pleft.pright">
            <text:p text:style-name="text.cell.7.left">B</text:p>
          </table:table-cell>
          <table:table-cell table:style-name="table.cell.border-right.padding-top.top.pleft.pright">
            <text:p text:style-name="text.cell.7.left">(Risico op) ernstig gevaar voor de volksgezondheid</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text:p>
            <text:p text:style-name="text.cell.7.left">a) Met name met betrekking tot brucellose moeten rauwe melk en colostrum afkomstig zijn van:</text:p>
            <text:p text:style-name="text.cell.7.left">i) koeien of buffelkoeien die behoren tot een beslag dat brucellosevrij of officieel brucellosevrij is in de zin van Richtlijn 64/432/EEG ( 12);</text:p>
            <text:p text:style-name="text.cell.7.left">ii) schapen of geiten die behoren tot een officieel brucellosevrij of brucellosevrij bedrijf in de zin van Richtlijn 91/68/EEG (13); of</text:p>
            <text:p text:style-name="text.cell.7.left">iii) vrouwelijke dieren van andere soorten die, voor soorten die vatbaar zijn voor brucellose, behoren tot beslagen die regelmatig op deze ziekte worden gecontroleerd in het kader van een door de bevoegde autoriteit erkend controleprogramma.</text:p>
            <text:p text:style-name="text.cell.7.left">b) Met betrekking tot tuberculose moeten rauwe melk en colostrum afkomstig zijn van:</text:p>
            <text:p text:style-name="text.cell.7.left">i) koeien of buffelkoeien die behoren tot een beslag dat officieel tuberculosevrij is in de zin van Richtlijn 64/432/EEG; of</text:p>
            <text:p text:style-name="text.cell.7.left">ii) vrouwelijke dieren van andere soorten die, voor soorten die vatbaar zijn voor tuberculose, behoren tot beslagen die regelmatig op deze ziekte worden gecontroleerd in het kader van een door de bevoegde autoriteit erkend controleprogramma.</text:p>
            <text:p text:style-name="text.cell.7.left">c) Indien op een bedrijf naast runderen ook geiten worden gehouden, moeten ook de geiten op tuberculose worden onderzocht en getest.</text:p>
            <text:p text:style-name="text.cell.7.left">3. Rauwe melk van dieren die niet voldoet aan de voorschriften van punt 2, kan evenwel met toestemming van de bevoegde autoriteit worden gebruikt:</text:p>
            <text:p text:style-name="text.cell.7.left">a) in het geval van koeien of buffelkoeien die niet positief hebben gereageerd op een tuberculose- of een brucellosetest en geen symptomen van die ziekten vertonen, nadat de melk een warmtebehandeling heeft ondergaan die volstaat om een negatieve reactie te veroorzaken op een alkalische-fosfatasetest;</text:p>
            <text:p text:style-name="text.cell.7.left">b) in het geval van schapen of geiten die niet positief hebben gereageerd op een brucellosetest of die in het kader van een goedgekeurd uitroeiingsprogramma tegen brucellose zijn gevaccineerd, en geen symptomen van die ziekte vertonen, hetzij:</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i) voor de vervaardiging van kaas met een rijpingsperiode van ten minste twee maanden; of</text:p>
            <text:p text:style-name="text.cell.7.left">ii) nadat de melk een warmtebehandeling heeft ondergaan die volstaat om een negatieve reactie te veroorzaken op een alkalische-fosfatasetest;</text:p>
            <text:p text:style-name="text.cell.7.left">c) in het geval van vrouwelijke dieren van andere soorten die niet positief hebben gereageerd op een tuberculose- of een brucellosetest en geen symptomen van die ziekten vertonen, maar behoren tot een beslag waarbij brucellose of tuberculose is geconstateerd bij de in punt 2, onder a) iii), of b) ii), bedoelde controles, mits de melk is behandeld om de veiligheid ervan te garanderen.</text:p>
            <text:p text:style-name="text.cell.7.left">4. Rauwe melk en colostrum van dieren die niet voldoen aan de desbetreffende voorschriften van de punten 1, 2 en 3, in het bijzonder dieren die individueel positief hebben gereageerd op de preventieve tuberculose- of brucellosetest als bedoeld in Richtlijn 64/432/EEG en Richtlijn 91/68/EEG, mogen niet voor menselijke consumptie worden gebruikt.</text:p>
            <text:p text:style-name="text.cell.7.left">(853/2004, bijlage III, sectie IX, hoofdstuk I, sub I.1 t/m I.4)</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140</text:p>
          </table:table-cell>
          <table:table-cell table:style-name="table.cell.border-right.padding-top.top.pleft.pright">
            <text:p text:style-name="text.cell.7.left">Zuivelbereiders (criteria boerderijmelk)</text:p>
          </table:table-cell>
          <table:table-cell table:style-name="table.cell.border-right.padding-top.top.pleft.pright">
            <text:p text:style-name="text.cell.7.left">Voldoen aan de voorschriften m.b.t. het behandelen en verwerken van rauwe melk afkomstig van melkveehouderijen met een status brucellose- en/of tuberculose-verdacht, alsmede van voor menselijke consumptie of voor diervoeder bestemde zijstromen die bij de behandeling en verwerking van deze melk ontstaan.</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text:p>
            <text:p text:style-name="text.cell.7.left">a) die geen symptomen vertonen van een besmettelijke ziekte die via melk en colostrum op de mens kan worden overgebracht;</text:p>
            <text:p text:style-name="text.cell.7.left">b) die in een goede algemene gezondheidstoestand verkeren, geen ziekteverschijnselen vertonen die in besmetting van de melk en het colostrum zouden kunnen resulteren en, in het bijzonder, niet lijden aan aandoeningen van de voortplantingsorganen waarbij afscheiding plaatsvindt, aan darmontsteking waarbij diarree en koorts optreden of aan een zichtbare uierontsteking;</text:p>
            <text:p text:style-name="text.cell.7.left">c) die geen uierlaesies vertonen waardoor de melk en het colostrum kunnen worden aangetast;</text:p>
            <text:p text:style-name="text.cell.7.left">d) waaraan geen verboden stoffen of producten zijn toegediend en die geen illegale behandeling in de zin van Richtlijn 96/23/EG hebben ondergaan;</text:p>
            <text:p text:style-name="text.cell.7.left">e) waarbij in het geval van toediening van toegestane stoffen of producten de daarvoor voorgeschreven wachttijd in acht is genomen.</text:p>
          </table:table-cell>
          <table:table-cell table:style-name="table.cell.border-right.padding-top.top.pleft.pright">
            <text:p text:style-name="text.cell.7.left">Verordening (EG) nr. 853/2004, artikel 3, eerste lid, bijlage III, sectie IX, hoofdstuk I, sub I.1 t/m I.4</text:p>
            <text:p text:style-name="text.cell.7.left">Warenwetbesluit hygiëne van levensmiddelen, artikel 2, tweede lid</text:p>
          </table:table-cell>
          <table:table-cell table:style-name="table.cell.border-right.padding-top.top.pleft.pright">
            <text:p text:style-name="text.cell.7.left"><text:span text:style-name="ifm_span_font.bold_ifm">Structurele of incidentele situatie: onveilige situatie/product</text:span></text:p>
          </table:table-cell>
          <table:table-cell table:style-name="table.cell.border-right.padding-top.top.pleft.pright">
            <text:p text:style-name="text.cell.7.left">B</text:p>
          </table:table-cell>
          <table:table-cell table:style-name="table.cell.border-right.padding-top.top.pleft.pright">
            <text:p text:style-name="text.cell.7.left">(Risico op) ernstig gevaar voor de volksgezondheid</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text:p>
            <text:p text:style-name="text.cell.7.left">a) Met name met betrekking tot brucellose moeten rauwe melk en colostrum afkomstig zijn van:</text:p>
            <text:p text:style-name="text.cell.7.left">i) koeien of buffelkoeien die behoren tot een beslag dat brucellosevrij of officieel brucellosevrij is in de zin van Richtlijn 64/432/EEG (12);</text:p>
            <text:p text:style-name="text.cell.7.left">ii) schapen of geiten die behoren tot een officieel brucellosevrij of brucellosevrij bedrijf in de zin van Richtlijn 91/68/EEG (13); of</text:p>
            <text:p text:style-name="text.cell.7.left">iii) vrouwelijke dieren van andere soorten die, voor soorten die vatbaar zijn voor brucellose, behoren tot beslagen die regelmatig op deze ziekte worden gecontroleerd in het kader van een door de bevoegde autoriteit erkend controleprogramma.</text:p>
            <text:p text:style-name="text.cell.7.left">b) Met betrekking tot tuberculose moeten rauwe melk en colostrum afkomstig zijn van:</text:p>
            <text:p text:style-name="text.cell.7.left">i) koeien of buffelkoeien die behoren tot een beslag dat officieel tuberculosevrij is in de zin van Richtlijn 64/432/EEG; of</text:p>
            <text:p text:style-name="text.cell.7.left">ii) vrouwelijke dieren van andere soorten die, voor soorten die vatbaar zijn voor tuberculose, behoren tot beslagen die regelmatig op deze ziekte worden gecontroleerd in het kader van een door de bevoegde autoriteit erkend controleprogramma.</text:p>
            <text:p text:style-name="text.cell.7.left">c) Indien op een bedrijf naast runderen ook geiten worden gehouden, moeten ook de geiten op tuberculose worden onderzocht en getest.</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3. Rauwe melk van dieren die niet voldoet aan de voorschriften van punt 2, kan evenwel met toestemming van de bevoegde autoriteit worden gebruikt:</text:p>
            <text:p text:style-name="text.cell.7.left">a) in het geval van koeien of buffelkoeien die niet positief hebben gereageerd op een tuberculose- of een brucellosetest en geen symptomen van die ziekten vertonen, nadat de melk een warmtebehandeling heeft ondergaan die volstaat om een negatieve reactie te veroorzaken op een alkalische-fosfatasetest;</text:p>
            <text:p text:style-name="text.cell.7.left">b) in het geval van schapen of geiten die niet positief hebben gereageerd op een brucellosetest of die in het kader van een goedgekeurd uitroeiingsprogramma tegen brucellose zijn gevaccineerd, en geen symptomen van die ziekte vertonen, hetzij:</text:p>
            <text:p text:style-name="text.cell.7.left">i) voor de vervaardiging van kaas met een rijpingsperiode van ten minste twee maanden; of</text:p>
            <text:p text:style-name="text.cell.7.left">ii) nadat de melk een warmtebehandeling heeft ondergaan die volstaat om een negatieve reactie te veroorzaken op een alkalische-fosfatasetest;</text:p>
            <text:p text:style-name="text.cell.7.left">c) in het geval van vrouwelijke dieren van andere soorten die niet positief hebben gereageerd op een tuberculose- of een brucellosetest en geen symptomen van die ziekten vertonen, maar behoren tot een beslag waarbij brucellose of tuberculose is geconstateerd bij de in punt 2, onder a) iii), of b) ii), bedoelde controles, mits de melk is behandeld om de veiligheid ervan te garanderen.</text:p>
            <text:p text:style-name="text.cell.7.left">4. Rauwe melk en colostrum van dieren die niet voldoen aan de desbetreffende voorschriften van de punten 1, 2 en 3, in het bijzonder dieren die individueel positief hebben gereageerd op de preventieve tuberculose- of brucellosetest als bedoeld in Richtlijn 64/432/EEG en Richtlijn 91/68/EEG, mogen niet voor menselijke consumptie worden gebruikt.</text:p>
            <text:p text:style-name="text.cell.7.left">(853/2004, bijlage III, sectie IX, hoofdstuk I, sub I.1 t/m I.4)</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150</text:p>
          </table:table-cell>
          <table:table-cell table:style-name="table.cell.border-right.padding-top.top.pleft.pright">
            <text:p text:style-name="text.cell.7.left">Zuivelbereiders (criteria boerderijmelk)</text:p>
          </table:table-cell>
          <table:table-cell table:style-name="table.cell.border-right.padding-top.top.pleft.pright">
            <text:p text:style-name="text.cell.7.left">Voldoen aan de voorschriften m.b.t. het behandelen en verwerken van rauwe melk afkomstig van melkveehouderijen met een status brucellose- en/of tuberculose-verdacht, alsmede van voor menselijke consumptie of voor diervoeder bestemde zijstromen die bij de behandeling en verwerking van deze melk ontstaan.</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text:p>
            <text:p text:style-name="text.cell.7.left">a) die geen symptomen vertonen van een besmettelijke ziekte die via melk en colostrum op de mens kan worden overgebracht;</text:p>
            <text:p text:style-name="text.cell.7.left">b) die in een goede algemene gezondheidstoestand verkeren, geen ziekteverschijnselen vertonen die in besmetting van de melk en het colostrum zouden kunnen resulteren en, in het bijzonder, niet lijden aan aandoeningen van de voortplantingsorganen waarbij afscheiding plaatsvindt, aan darmontsteking waarbij diarree en koorts optreden of aan een zichtbare uierontsteking;</text:p>
            <text:p text:style-name="text.cell.7.left">c) die geen uierlaesies vertonen waardoor de melk en het colostrum kunnen worden aangetast;</text:p>
            <text:p text:style-name="text.cell.7.left">d) waaraan geen verboden stoffen of producten zijn toegediend en die geen illegale behandeling in de zin van Richtlijn 96/23/EG hebben ondergaan;</text:p>
            <text:p text:style-name="text.cell.7.left">e) waarbij in het geval van toediening van toegestane stoffen of producten de daarvoor voorgeschreven wachttijd in acht is genomen.</text:p>
            <text:p text:style-name="text.cell.7.left">2.</text:p>
            <text:p text:style-name="text.cell.7.left">a) Met name met betrekking tot brucellose moeten rauwe melk en colostrum afkomstig zijn van:</text:p>
            <text:p text:style-name="text.cell.7.left">i) koeien of buffelkoeien die behoren tot een beslag dat brucellosevrij of officieel brucellosevrij is in de zin van Richtlijn 64/432/EEG (12 );</text:p>
            <text:p text:style-name="text.cell.7.left">ii) schapen of geiten die behoren tot een officieel brucellosevrij of brucellosevrij bedrijf in de zin van Richtlijn 91/68/EEG (13); of</text:p>
            <text:p text:style-name="text.cell.7.left">iii) vrouwelijke dieren van andere soorten die, voor soorten die vatbaar zijn voor brucellose, behoren tot beslagen die regelmatig op deze ziekte worden gecontroleerd in het kader van een door de bevoegde autoriteit erkend controleprogramma.</text:p>
            <text:p text:style-name="text.cell.7.left">b) Met betrekking tot tuberculose moeten rauwe melk en colostrum afkomstig zijn van:</text:p>
          </table:table-cell>
          <table:table-cell table:style-name="table.cell.border-right.padding-top.top.pleft.pright">
            <text:p text:style-name="text.cell.7.left">Verordening (EG) nr. 853/2004, artikel 3, eerste lid, bijlage III, sectie IX, hoofdstuk I, sub I.1 t/m I.4</text:p>
            <text:p text:style-name="text.cell.7.left">Warenwetbesluit hygiëne van levensmiddelen, artikel 2, tweede lid</text:p>
          </table:table-cell>
          <table:table-cell table:style-name="table.cell.border-right.padding-top.top.pleft.pright">
            <text:p text:style-name="text.cell.7.left"><text:span text:style-name="ifm_span_font.bold_ifm">Structurele of incidentele situatie: onveilige situatie/product</text:span></text:p>
          </table:table-cell>
          <table:table-cell table:style-name="table.cell.border-right.padding-top.top.pleft.pright">
            <text:p text:style-name="text.cell.7.left">C</text:p>
          </table:table-cell>
          <table:table-cell table:style-name="table.cell.border-right.padding-top.top.pleft.pright">
            <text:p text:style-name="text.cell.7.left">(Risico op) gevaar voor de volksgezondheid</text:p>
          </table:table-cell>
          <table:table-cell table:style-name="table.cell.border-right.padding-top.top.pleft.pright">
            <text:p text:style-name="text.cell.7.left">Schriftelijke waarschuwing en/of corrigerende interventie en/of nalevingshulp</text:p>
          </table:table-cell>
          <table:table-cell table:style-name="table.cell.border-right.padding-top.top.pleft.pright">
            <text:p text:style-name="text.cell.7.left">Schriftelijke waarschuwing en eventueel specifiek te noemen: corrigerende interventie en/of nalevingshulp</text:p>
          </table:table-cell>
          <table:table-cell table:style-name="table.cell.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 koeien of buffelkoeien die behoren tot een beslag dat officieel tuberculosevrij is in de zin van Richtlijn 64/432/EEG; of</text:p>
            <text:p text:style-name="text.cell.7.left">ii) vrouwelijke dieren van andere soorten die, voor soorten die vatbaar zijn voor tuberculose, behoren tot beslagen die regelmatig op deze ziekte worden gecontroleerd in het kader van een door de bevoegde autoriteit erkend controleprogramma.</text:p>
            <text:p text:style-name="text.cell.7.left">c) Indien op een bedrijf naast runderen ook geiten worden gehouden, moeten ook de geiten op tuberculose worden onderzocht en getest.</text:p>
            <text:p text:style-name="text.cell.7.left">3. Rauwe melk van dieren die niet voldoet aan de voorschriften van punt 2, kan evenwel met toestemming van de bevoegde autoriteit worden gebruikt:</text:p>
            <text:p text:style-name="text.cell.7.left">a) in het geval van koeien of buffelkoeien die niet positief hebben gereageerd op een tuberculose- of een brucellosetest en geen symptomen van die ziekten vertonen, nadat de melk een warmtebehandeling heeft ondergaan die volstaat om een negatieve reactie te veroorzaken op een alkalische-fosfatasetest;</text:p>
            <text:p text:style-name="text.cell.7.left">b) in het geval van schapen of geiten die niet positief hebben gereageerd op een brucellosetest of die in het kader van een goedgekeurd uitroeiingsprogramma tegen brucellose zijn gevaccineerd, en geen symptomen van die ziekte vertonen, hetzij:</text:p>
            <text:p text:style-name="text.cell.7.left">i) voor de vervaardiging van kaas met een rijpingsperiode van ten minste twee maanden; of</text:p>
            <text:p text:style-name="text.cell.7.left">ii) nadat de melk een warmtebehandeling heeft ondergaan die volstaat om een negatieve reactie te veroorzaken op een alkalische-fosfatasetest;</text:p>
            <text:p text:style-name="text.cell.7.left">c) in het geval van vrouwelijke dieren van andere soorten die niet positief hebben gereageerd op een tuberculose- of een brucellosetest en geen symptomen van die ziekten vertonen, maar behoren tot een beslag waarbij brucellose of tuberculose is geconstateerd bij de in punt 2, onder a) iii), of b) ii), bedoelde controles, mits de melk is behandeld om de veiligheid ervan te garander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 Rauwe melk en colostrum van dieren die niet voldoen aan de desbetreffende voorschriften van de punten 1, 2 en 3, in het bijzonder dieren die individueel positief hebben gereageerd op de preventieve tuberculose- of brucellosetest als bedoeld in Richtlijn 64/432/EEG en Richtlijn 91/68/EEG, mogen niet voor menselijke consumptie worden gebruikt.</text:p>
            <text:p text:style-name="text.cell.7.left">(853/2004, bijlage III, sectie IX, hoofdstuk I, sub I.1 t/m I.4)</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160</text:p>
          </table:table-cell>
          <table:table-cell table:style-name="table.cell.border-right.padding-top.top.pleft.pright">
            <text:p text:style-name="text.cell.7.left">Zuivelbereiders (criteria boerderijmelk)</text:p>
          </table:table-cell>
          <table:table-cell table:style-name="table.cell.border-right.padding-top.top.pleft.pright">
            <text:p text:style-name="text.cell.7.left">Voldoen aan de voorschriften m.b.t. het behandelen en verwerken van rauwe melk afkomstig van melkveehouderijen met een status brucellose- en/of tuberculose-verdacht, alsmede van voor menselijke consumptie of voor diervoeder bestemde zijstromen die bij de behandeling en verwerking van deze melk ontstaan.</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text:p>
            <text:p text:style-name="text.cell.7.left">a) die geen symptomen vertonen van een besmettelijke ziekte die via melk en colostrum op de mens kan worden overgebracht;</text:p>
            <text:p text:style-name="text.cell.7.left">b) die in een goede algemene gezondheidstoestand verkeren, geen ziekteverschijnselen vertonen die in besmetting van de melk en het colostrum zouden kunnen resulteren en, in het bijzonder, niet lijden aan aandoeningen van de voortplantingsorganen waarbij afscheiding plaatsvindt, aan darmontsteking waarbij diarree en koorts optreden of aan een zichtbare uierontsteking;</text:p>
            <text:p text:style-name="text.cell.7.left">c) die geen uierlaesies vertonen waardoor de melk en het colostrum kunnen worden aangetast;</text:p>
            <text:p text:style-name="text.cell.7.left">d) waaraan geen verboden stoffen of producten zijn toegediend en die geen illegale behandeling in de zin van Richtlijn 96/23/EG hebben ondergaan;</text:p>
            <text:p text:style-name="text.cell.7.left">e) waarbij in het geval van toediening van toegestane stoffen of producten de daarvoor voorgeschreven wachttijd in acht is genomen.</text:p>
            <text:p text:style-name="text.cell.7.left">2.</text:p>
            <text:p text:style-name="text.cell.7.left">a) Met name met betrekking tot brucellose moeten rauwe melk en colostrum afkomstig zijn van:</text:p>
            <text:p text:style-name="text.cell.7.left">i) koeien of buffelkoeien die behoren tot een beslag dat brucellosevrij of officieel brucellosevrij is in de zin van Richtlijn 64/432/EEG (12);</text:p>
            <text:p text:style-name="text.cell.7.left">ii) schapen of geiten die behoren tot een officieel brucellosevrij of brucellosevrij bedrijf in de zin van Richtlijn 91/68/EEG (13); of</text:p>
          </table:table-cell>
          <table:table-cell table:style-name="table.cell.border-right.padding-top.top.pleft.pright">
            <text:p text:style-name="text.cell.7.left">Verordening (EG) nr. 853/2004, artikel 3, eerste lid, bijlage III, sectie IX, hoofdstuk I, sub I.1 t/m I.4</text:p>
            <text:p text:style-name="text.cell.7.left">Warenwetbesluit hygiëne van levensmiddelen, artikel 2, tweede lid</text:p>
          </table:table-cell>
          <table:table-cell table:style-name="table.cell.border-right.padding-top.top.pleft.pright">
            <text:p text:style-name="text.cell.7.left"><text:span text:style-name="ifm_span_font.bold_ifm">Incidentele situatie</text:span></text:p>
          </table:table-cell>
          <table:table-cell table:style-name="table.cell.border-right.padding-top.top.pleft.pright">
            <text:p text:style-name="text.cell.7.left">D</text:p>
          </table:table-cell>
          <table:table-cell table:style-name="table.cell.border-right.padding-top.top.pleft.pright">
            <text:p text:style-name="text.cell.7.left">(Risico op) gering gevaar voor de volksgezondheid</text:p>
          </table:table-cell>
          <table:table-cell table:style-name="table.cell.border-right.padding-top.top.pleft.pright">
            <text:p text:style-name="text.cell.7.left">Mededeling ter plaatse en/of nalevingshulp</text:p>
          </table:table-cell>
          <table:table-cell table:style-name="table.cell.border-right.padding-top.top.pleft.pright">
            <text:p text:style-name="text.cell.7.left">Beoordelen wel/niet opheffen geringe overtreding en/of nalevingshulp en/of waarschuwing en herinspectie</text:p>
          </table:table-cell>
          <table:table-cell table:style-name="table.cell.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ii) vrouwelijke dieren van andere soorten die, voor soorten die vatbaar zijn voor brucellose, behoren tot beslagen die regelmatig op deze ziekte worden gecontroleerd in het kader van een door de bevoegde autoriteit erkend controleprogramma.</text:p>
            <text:p text:style-name="text.cell.7.left">b) Met betrekking tot tuberculose moeten rauwe melk en colostrum afkomstig zijn van:</text:p>
            <text:p text:style-name="text.cell.7.left">i) koeien of buffelkoeien die behoren tot een beslag dat officieel tuberculosevrij is in de zin van Richtlijn 64/432/EEG; of</text:p>
            <text:p text:style-name="text.cell.7.left">ii) vrouwelijke dieren van andere soorten die, voor soorten die vatbaar zijn voor tuberculose, behoren tot beslagen die regelmatig op deze ziekte worden gecontroleerd in het kader van een door de bevoegde autoriteit erkend controleprogramma.</text:p>
            <text:p text:style-name="text.cell.7.left">c) Indien op een bedrijf naast runderen ook geiten worden gehouden, moeten ook de geiten op tuberculose worden onderzocht en getest.</text:p>
            <text:p text:style-name="text.cell.7.left">3. Rauwe melk van dieren die niet voldoet aan de voorschriften van punt 2, kan evenwel met toestemming van de bevoegde autoriteit worden gebruikt:</text:p>
            <text:p text:style-name="text.cell.7.left">a) in het geval van koeien of buffelkoeien die niet positief hebben gereageerd op een tuberculose- of een brucellosetest en geen symptomen van die ziekten vertonen, nadat de melk een warmtebehandeling heeft ondergaan die volstaat om een negatieve reactie te veroorzaken op een alkalische-fosfatasetest;</text:p>
            <text:p text:style-name="text.cell.7.left">b) in het geval van schapen of geiten die niet positief hebben gereageerd op een brucellosetest of die in het kader van een goedgekeurd uitroeiingsprogramma tegen brucellose zijn gevaccineerd, en geen symptomen van die ziekte vertonen, hetzij:</text:p>
            <text:p text:style-name="text.cell.7.left">i) voor de vervaardiging van kaas met een rijpingsperiode van ten minste twee maanden; of</text:p>
            <text:p text:style-name="text.cell.7.left">ii) nadat de melk een warmtebehandeling heeft ondergaan die volstaat om een negatieve reactie te veroorzaken op een alkalische-fosfatasetest;</text:p>
            <text:p text:style-name="text.cell.7.left">c) in het geval van vrouwelijke dieren van andere soorten die niet positief hebben gereageerd op een tuberculose- of een brucellosetest en geen symptomen van die ziekten vertonen, maar behoren tot een beslag waarbij brucellose of tuberculose is geconstateerd bij de in punt 2, onder a) iii), of b) ii), bedoelde controles, mits de melk is behandeld om de veiligheid ervan te garander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 Rauwe melk en colostrum van dieren die niet voldoen aan de desbetreffende voorschriften van de punten 1, 2 en 3, in het bijzonder dieren die individueel positief hebben gereageerd op de preventieve tuberculose- of brucellosetest als bedoeld in Richtlijn 64/432/EEG en Richtlijn 91/68/EEG, mogen niet voor menselijke consumptie worden gebruikt.</text:p>
            <text:p text:style-name="text.cell.7.left">(853/2004, bijlage III, sectie IX, hoofdstuk I, sub I.1 t/m I.4)</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39R12017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Reiniging en desinfectie na vervoer</text:p>
            <text:p text:style-name="text.cell.7.left">Exploitanten van levensmiddelenbedrijven dienen te voldoen aan de toepasselijke bepalingen van de bijlagen II en III.</text:p>
            <text:p text:style-name="text.cell.7.left">(853/2004, art 3, lid 1)</text:p>
            <text:p text:style-name="text.cell.7.left">Na gebruik moeten dergelijke oppervlakken gereinigd en zo nodig ontsmet worden. Na elke rit of, indien het tijdsverloop tussen lossen en opnieuw laden zeer kort is, na elke reeks ritten, maar in elk geval ten minste één maal per dag, moeten de recipiënten en tanks die worden gebruikt voor het vervoer van melk en colostrum worden gereinigd en op passende wijze worden ontsmet alvorens zij opnieuw worden gebruikt.</text:p>
            <text:p text:style-name="text.cell.7.left">(853/2004, bijlage III, sectie IX, hoofdstuk I, sub II.A.4)</text:p>
          </table:table-cell>
          <table:table-cell table:style-name="table.cell.border-bottom.border-right.padding-top.top.pleft.pright">
            <text:p text:style-name="text.cell.7.left">Verordening (EG) nr. 853/2004, artikel 3, eerste lid, bijlage III, sectie IX, hoofdstuk I, sub II.A.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18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Reiniging en desinfectie na vervoer</text:p>
            <text:p text:style-name="text.cell.7.left">Exploitanten van levensmiddelenbedrijven dienen te voldoen aan de toepasselijke bepalingen van de bijlagen II en III.</text:p>
            <text:p text:style-name="text.cell.7.left">(853/2004, art 3, lid 1)</text:p>
            <text:p text:style-name="text.cell.7.left">Na gebruik moeten dergelijke oppervlakken gereinigd en zo nodig ontsmet worden. Na elke rit of, indien het tijdsverloop tussen lossen en opnieuw laden zeer kort is, na elke reeks ritten, maar in elk geval ten minste één maal per dag, moeten de recipiënten en tanks die worden gebruikt voor het vervoer van melk en colostrum worden gereinigd en op passende wijze worden ontsmet alvorens zij opnieuw worden gebruikt.</text:p>
            <text:p text:style-name="text.cell.7.left">(853/2004, bijlage III, sectie IX, hoofdstuk I, sub II.A.4)</text:p>
          </table:table-cell>
          <table:table-cell table:style-name="table.cell.border-bottom.border-right.padding-top.top.pleft.pright">
            <text:p text:style-name="text.cell.7.left">Verordening (EG) nr. 853/2004, artikel 3, eerste lid, bijlage III, sectie IX, hoofdstuk I, sub II.A.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19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Reiniging en desinfectie na vervoer</text:p>
            <text:p text:style-name="text.cell.7.left">Exploitanten van levensmiddelenbedrijven dienen te voldoen aan de toepasselijke bepalingen van de bijlagen II en III.</text:p>
            <text:p text:style-name="text.cell.7.left">(853/2004, art 3, lid 1)</text:p>
            <text:p text:style-name="text.cell.7.left">Na gebruik moeten dergelijke oppervlakken gereinigd en zo nodig ontsmet worden. Na elke rit of, indien het tijdsverloop tussen lossen en opnieuw laden zeer kort is, na elke reeks ritten, maar in elk geval ten minste één maal per dag, moeten de recipiënten en tanks die worden gebruikt voor het vervoer van melk en colostrum worden gereinigd en op passende wijze worden ontsmet alvorens zij opnieuw worden gebruikt.</text:p>
            <text:p text:style-name="text.cell.7.left">(853/2004, bijlage III, sectie IX, hoofdstuk I, sub II.A.4)</text:p>
          </table:table-cell>
          <table:table-cell table:style-name="table.cell.border-bottom.border-right.padding-top.top.pleft.pright">
            <text:p text:style-name="text.cell.7.left">Verordening (EG) nr. 853/2004, artikel 3, eerste lid, bijlage III, sectie IX, hoofdstuk I, sub II.A.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0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Aantoonbaar instandhouden van de koudeketen tijdens vervoer van boerderijmelk, behoudens wettelijk toegelaten uitzonderingen</text:p>
            <text:p text:style-name="text.cell.7.left">Exploitanten van levensmiddelenbedrijven dienen te voldoen aan de toepasselijke bepalingen van de bijlagen II en III.</text:p>
            <text:p text:style-name="text.cell.7.left">(853/2004, art 3, lid 1)</text:p>
            <text:p text:style-name="text.cell.7.left">3. Tijdens het vervoer moet de koudeketen in stand worden gehouden en bij aankomst in de inrichting van bestemming mag de temperatuur van de melk en het colostrum ten hoogste 10°C bedragen.</text:p>
            <text:p text:style-name="text.cell.7.left">4. Exploitanten van levensmiddelenbedrijven hoeven niet te voldoen aan de temperatuurvoorschriften in de punten 2 en 3 mits de melk voldoet aan de in deel III vastgestelde criteria en mits:</text:p>
            <text:p text:style-name="text.cell.7.left">a) de melk binnen twee uur na het melken wordt verwerkt; of</text:p>
            <text:p text:style-name="text.cell.7.left">b) een hogere temperatuur noodzakelijk is om technologische redenen in verband met de vervaardiging van sommige zuivelproducten en de bevoegde autoriteit dit toestaat.</text:p>
            <text:p text:style-name="text.cell.7.left">(853/2004, bijlage III, sectie IX, hoofdstuk I, sub II.B.3 en 4)</text:p>
          </table:table-cell>
          <table:table-cell table:style-name="table.cell.border-bottom.border-right.padding-top.top.pleft.pright">
            <text:p text:style-name="text.cell.7.left">Verordening (EG) nr. 853/2004, artikel 3, eerste lid, bijlage III, sectie IX, hoofdstuk I, sub II.B.3 en 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1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Aantoonbaar instandhouden van de koudeketen tijdens vervoer van boerderijmelk, behoudens wettelijk toegelaten uitzonderingen</text:p>
            <text:p text:style-name="text.cell.7.left">Exploitanten van levensmiddelenbedrijven dienen te voldoen aan de toepasselijke bepalingen van de bijlagen II en III.</text:p>
            <text:p text:style-name="text.cell.7.left">(853/2004, art 3, lid 1)</text:p>
            <text:p text:style-name="text.cell.7.left">3. Tijdens het vervoer moet de koudeketen in stand worden gehouden en bij aankomst in de inrichting van bestemming mag de temperatuur van de melk en het colostrum ten hoogste 10°C bedragen.</text:p>
            <text:p text:style-name="text.cell.7.left">4. Exploitanten van levensmiddelenbedrijven hoeven niet te voldoen aan de temperatuurvoorschriften in de punten 2 en 3 mits de melk voldoet aan de in deel III vastgestelde criteria en mits:</text:p>
            <text:p text:style-name="text.cell.7.left">a) de melk binnen twee uur na het melken wordt verwerkt; of</text:p>
            <text:p text:style-name="text.cell.7.left">b) een hogere temperatuur noodzakelijk is om technologische redenen in verband met de vervaardiging van sommige zuivelproducten en de bevoegde autoriteit dit toestaat.</text:p>
            <text:p text:style-name="text.cell.7.left">(853/2004, bijlage III, sectie IX, hoofdstuk I, sub II.B.3 en 4)</text:p>
          </table:table-cell>
          <table:table-cell table:style-name="table.cell.border-bottom.border-right.padding-top.top.pleft.pright">
            <text:p text:style-name="text.cell.7.left">Verordening (EG) nr. 853/2004, artikel 3, eerste lid, bijlage III, sectie IX, hoofdstuk I, sub II.B.3 en 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2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Aantoonbaar instandhouden van de koudeketen tijdens vervoer van boerderijmelk, behoudens wettelijk toegelaten uitzonderingen</text:p>
            <text:p text:style-name="text.cell.7.left">Exploitanten van levensmiddelenbedrijven dienen te voldoen aan de toepasselijke bepalingen van de bijlagen II en III.</text:p>
            <text:p text:style-name="text.cell.7.left">(853/2004, art 3, lid 1)</text:p>
            <text:p text:style-name="text.cell.7.left">3. Tijdens het vervoer moet de koudeketen in stand worden gehouden en bij aankomst in de inrichting van bestemming mag de temperatuur van de melk en het colostrum ten hoogste 10°C bedragen.</text:p>
            <text:p text:style-name="text.cell.7.left">4. Exploitanten van levensmiddelenbedrijven hoeven niet te voldoen aan de temperatuurvoorschriften in de punten 2 en 3 mits de melk voldoet aan de in deel III vastgestelde criteria en mits:</text:p>
            <text:p text:style-name="text.cell.7.left">a) de melk binnen twee uur na het melken wordt verwerkt; of</text:p>
            <text:p text:style-name="text.cell.7.left">b) een hogere temperatuur noodzakelijk is om technologische redenen in verband met de vervaardiging van sommige zuivelproducten en de bevoegde autoriteit dit toestaat.</text:p>
            <text:p text:style-name="text.cell.7.left">(853/2004, bijlage III, sectie IX, hoofdstuk I, sub II.B.3 en 4)</text:p>
          </table:table-cell>
          <table:table-cell table:style-name="table.cell.border-bottom.border-right.padding-top.top.pleft.pright">
            <text:p text:style-name="text.cell.7.left">Verordening (EG) nr. 853/2004, artikel 3, eerste lid, bijlage III, sectie IX, hoofdstuk I, sub II.B.3 en 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dic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3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Na ontvangst van boerderijmelk deze snel terugkoelen tot max. 6°C en aldus bewaren tot verwerking plaatsvindt, tenzij verwerking binnen 4 uur na ontvangst plaatsvindt, dan wel de bevoegde autoriteit om productgerelateerde technische redenen een hogere temperatuur toestaat.</text:p>
            <text:p text:style-name="text.cell.7.left">Exploitanten van levensmiddelenbedrijven dienen te voldoen aan de toepasselijke bepalingen van de bijlagen II en III.</text:p>
            <text:p text:style-name="text.cell.7.left">(853/2004, art 3, lid 1)</text:p>
            <text:p text:style-name="text.cell.7.left">1. Exploitanten van levensmiddelenbedrijven moeten ervoor zorgen dat na ontvangst in een verwerkende inrichting:</text:p>
            <text:p text:style-name="text.cell.7.left">a) melk snel wordt gekoeld tot ten hoogste 6°C;</text:p>
            <text:p text:style-name="text.cell.7.left">b) colostrum snel wordt gekoeld tot ten hoogste 6°C of wordt ingevroren;</text:p>
            <text:p text:style-name="text.cell.7.left">en dat melk en colostrum bij die temperatuur worden bewaard totdat zij worden verwerkt.</text:p>
            <text:p text:style-name="text.cell.7.left">2. Exploitanten van levensmiddelenbedrijven mogen melk en colostrum echter bij een hogere temperatuur bewaren mits:</text:p>
            <text:p text:style-name="text.cell.7.left">a) met de verwerking wordt begonnen onmiddellijk na het melken of binnen vier uur na ontvangst in de verwerkende inrichting; of</text:p>
            <text:p text:style-name="text.cell.7.left">b) de bevoegde autoriteit een hogere temperatuur toestaat om technische redenen met betrekking tot de vervaardiging van bepaalde zuivelproducten of producten op basis van colostrum.</text:p>
            <text:p text:style-name="text.cell.7.left">(853/2004, bijlage III, sectie IX, hoofdstuk II, sub I.1 en I.2)</text:p>
          </table:table-cell>
          <table:table-cell table:style-name="table.cell.border-bottom.border-right.padding-top.top.pleft.pright">
            <text:p text:style-name="text.cell.7.left">Verordening (EG) nr. 853/2004, artikel 3, eerste lid, bijlage III, sectie IX, hoofdstuk II, sub I.1 en 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4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Na ontvangst van boerderijmelk deze snel terugkoelen tot max. 6°C en aldus bewaren tot verwerking plaatsvindt, tenzij verwerking binnen 4 uur na ontvangst plaatsvindt, dan wel de bevoegde autoriteit om productgerelateerde technische redenen een hogere temperatuur toestaat.</text:p>
            <text:p text:style-name="text.cell.7.left">Exploitanten van levensmiddelenbedrijven dienen te voldoen aan de toepasselijke bepalingen van de bijlagen II en III.</text:p>
            <text:p text:style-name="text.cell.7.left">(853/2004, art 3, lid 1)</text:p>
            <text:p text:style-name="text.cell.7.left">1. Exploitanten van levensmiddelenbedrijven moeten ervoor zorgen dat na ontvangst in een verwerkende inrichting:</text:p>
            <text:p text:style-name="text.cell.7.left">a) melk snel wordt gekoeld tot ten hoogste 6°C;</text:p>
            <text:p text:style-name="text.cell.7.left">b) colostrum snel wordt gekoeld tot ten hoogste 6°C of wordt ingevroren;</text:p>
            <text:p text:style-name="text.cell.7.left">en dat melk en colostrum bij die temperatuur worden bewaard totdat zij worden verwerkt.</text:p>
            <text:p text:style-name="text.cell.7.left">2. Exploitanten van levensmiddelenbedrijven mogen melk en colostrum echter bij een hogere temperatuur bewaren mits:</text:p>
            <text:p text:style-name="text.cell.7.left">a) met de verwerking wordt begonnen onmiddellijk na het melken of binnen vier uur na ontvangst in de verwerkende inrichting; of</text:p>
            <text:p text:style-name="text.cell.7.left">b) de bevoegde autoriteit een hogere temperatuur toestaat om technische redenen met betrekking tot de vervaardiging van bepaalde zuivelproducten of producten op basis van colostrum.</text:p>
            <text:p text:style-name="text.cell.7.left">(853/2004, bijlage III, sectie IX, hoofdstuk II, sub I.1 en I.2)</text:p>
          </table:table-cell>
          <table:table-cell table:style-name="table.cell.border-bottom.border-right.padding-top.top.pleft.pright">
            <text:p text:style-name="text.cell.7.left">Verordening (EG) nr. 853/2004, artikel 3, eerste lid, bijlage III, sectie IX, hoofdstuk II, sub I.1 en 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50</text:p>
          </table:table-cell>
          <table:table-cell table:style-name="table.cell.border-bottom.border-right.padding-top.top.pleft.pright">
            <text:p text:style-name="text.cell.7.left">Zuivelbereiders (transport en ontvangst boerderijmelk)</text:p>
          </table:table-cell>
          <table:table-cell table:style-name="table.cell.border-bottom.border-right.padding-top.top.pleft.pright">
            <text:p text:style-name="text.cell.7.left">Na ontvangst van boerderijmelk deze snel terugkoelen tot max. 6°C en aldus bewaren tot verwerking plaatsvindt, tenzij verwerking binnen 4 uur na ontvangst plaatsvindt, dan wel de bevoegde autoriteit om productgerelateerde technische redenen een hogere temperatuur toestaat.</text:p>
            <text:p text:style-name="text.cell.7.left">Exploitanten van levensmiddelenbedrijven dienen te voldoen aan de toepasselijke bepalingen van de bijlagen II en III.</text:p>
            <text:p text:style-name="text.cell.7.left">(853/2004, art 3, lid 1)</text:p>
            <text:p text:style-name="text.cell.7.left">1. Exploitanten van levensmiddelenbedrijven moeten ervoor zorgen dat na ontvangst in een verwerkende inrichting:</text:p>
            <text:p text:style-name="text.cell.7.left">a) melk snel wordt gekoeld tot ten hoogste 6°C;</text:p>
            <text:p text:style-name="text.cell.7.left">b) colostrum snel wordt gekoeld tot ten hoogste 6°C of wordt ingevroren;</text:p>
            <text:p text:style-name="text.cell.7.left">en dat melk en colostrum bij die temperatuur worden bewaard totdat zij worden verwerkt.</text:p>
            <text:p text:style-name="text.cell.7.left">2. Exploitanten van levensmiddelenbedrijven mogen melk en colostrum echter bij een hogere temperatuur bewaren mits:</text:p>
            <text:p text:style-name="text.cell.7.left">a) met de verwerking wordt begonnen onmiddellijk na het melken of binnen vier uur na ontvangst in de verwerkende inrichting; of</text:p>
            <text:p text:style-name="text.cell.7.left">b) de bevoegde autoriteit een hogere temperatuur toestaat om technische redenen met betrekking tot de vervaardiging van bepaalde zuivelproducten of producten op basis van colostrum.</text:p>
            <text:p text:style-name="text.cell.7.left">(853/2004, bijlage III, sectie IX, hoofdstuk II, sub I.1 en I.2)</text:p>
          </table:table-cell>
          <table:table-cell table:style-name="table.cell.border-bottom.border-right.padding-top.top.pleft.pright">
            <text:p text:style-name="text.cell.7.left">Verordening (EG) nr. 853/2004, artikel 3, eerste lid, bijlage III, sectie IX, hoofdstuk II, sub I.1 en 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60</text:p>
          </table:table-cell>
          <table:table-cell table:style-name="table.cell.border-bottom.border-right.padding-top.top.pleft.pright">
            <text:p text:style-name="text.cell.7.left">Zuivelbereiders (warmtebehandelingen)</text:p>
          </table:table-cell>
          <table:table-cell table:style-name="table.cell.border-bottom.border-right.padding-top.top.pleft.pright">
            <text:p text:style-name="text.cell.7.left">Producent van zuivelproducten:</text:p>
            <text:p text:style-name="text.cell.7.left">toepassen van procedures ter borging dat koemelk (voor de bereiding van zuivelproducten) onmiddellijk voor de warmtebehandeling en bij overschrijding van de termijn voor aanvaarding van de melk voldoet aan de desbetreffende criteria, corrigerende maatregelen treffen en de bevoegde autoriteit in kennis stellen, indien niet wordt voldaan:</text:p>
            <text:p text:style-name="text.cell.7.left">– kiemgetal rauwe koemelk &lt; 300.000 kve per ml,</text:p>
            <text:p text:style-name="text.cell.7.left">– kiemgetal warmtebehandelde koemelk &lt; 100.000 kve per ml</text:p>
            <text:p text:style-name="text.cell.7.left">Exploitanten van levensmiddelenbedrijven dienen te voldoen aan de toepasselijke bepalingen van de bijlagen II en III.</text:p>
            <text:p text:style-name="text.cell.7.left">(853/2004, art 3, lid 1)</text:p>
            <text:p text:style-name="text.cell.7.left">1. Exploitanten van levensmiddelenbedrijven die zuivelproducten vervaardigen, moeten procedures toepassen om ervoor te zorgen dat onmiddellijk voor de warmtebehandeling en als de termijn voor aanvaarding die bepaald is in de op HACCP gebaseerde procedures wordt overschreden:</text:p>
            <text:p text:style-name="text.cell.7.left">a) rauwe koemelk die bij de bereiding van zuivelproducten gebruikt wordt, een kiemgetal bij 30°C heeft van minder dan 300 000 per ml; en</text:p>
            <text:p text:style-name="text.cell.7.left">b) warmtebehandelde koemelk die bij de bereiding van zuivelproducten gebruikt wordt, een kiemgetal bij 30°C heeft van minder dan 100 000 per ml.</text:p>
            <text:p text:style-name="text.cell.7.left">2. Indien melk niet voldoet aan de criteria van punt 1 moet de exploitant van het levensmiddelenbedrijf de bevoegde autoriteit daarvan in kennis stellen en corrigerende maatregelen treffen.</text:p>
            <text:p text:style-name="text.cell.7.left">(853/2004, bijlage III, sectie IX, hoofdstuk II, sub III.1 en 2)</text:p>
          </table:table-cell>
          <table:table-cell table:style-name="table.cell.border-bottom.border-right.padding-top.top.pleft.pright">
            <text:p text:style-name="text.cell.7.left">Verordening (EG) nr. 853/2004, artikel 3, eerste lid, bijlage III, sectie IX, hoofdstuk II, sub III.1 en 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70</text:p>
          </table:table-cell>
          <table:table-cell table:style-name="table.cell.border-bottom.border-right.padding-top.top.pleft.pright">
            <text:p text:style-name="text.cell.7.left">Zuivelbereiders (warmtebehandelingen)</text:p>
          </table:table-cell>
          <table:table-cell table:style-name="table.cell.border-bottom.border-right.padding-top.top.pleft.pright">
            <text:p text:style-name="text.cell.7.left">Producent van zuivelproducten:</text:p>
            <text:p text:style-name="text.cell.7.left">toepassen van procedures ter borging dat koemelk (voor de bereiding van zuivelproducten) onmiddellijk voor de warmtebehandeling en bij overschrijding van de termijn voor aanvaarding van de melk voldoet aan de desbetreffende criteria, corrigerende maatregelen treffen en de bevoegde autoriteit in kennis stellen, indien niet wordt voldaan:</text:p>
            <text:p text:style-name="text.cell.7.left">– kiemgetal rauwe koemelk &lt; 300.000 kve per ml,</text:p>
            <text:p text:style-name="text.cell.7.left">– kiemgetal warmtebehandelde koemelk &lt; 100.000 kve per ml</text:p>
            <text:p text:style-name="text.cell.7.left">Exploitanten van levensmiddelenbedrijven dienen te voldoen aan de toepasselijke bepalingen van de bijlagen II en III.</text:p>
            <text:p text:style-name="text.cell.7.left">(853/2004, art 3, lid 1)</text:p>
            <text:p text:style-name="text.cell.7.left">1. Exploitanten van levensmiddelenbedrijven die zuivelproducten vervaardigen, moeten procedures toepassen om ervoor te zorgen dat onmiddellijk voor de warmtebehandeling en als de termijn voor aanvaarding die bepaald is in de op HACCP gebaseerde procedures wordt overschreden:</text:p>
            <text:p text:style-name="text.cell.7.left">a) rauwe koemelk die bij de bereiding van zuivelproducten gebruikt wordt, een kiemgetal bij 30°C heeft van minder dan 300 000 per ml; en</text:p>
            <text:p text:style-name="text.cell.7.left">b) warmtebehandelde koemelk die bij de bereiding van zuivelproducten gebruikt wordt, een kiemgetal bij 30°C heeft van minder dan 100 000 per ml.</text:p>
            <text:p text:style-name="text.cell.7.left">2. Indien melk niet voldoet aan de criteria van punt 1 moet de exploitant van het levensmiddelenbedrijf de bevoegde autoriteit daarvan in kennis stellen en corrigerende maatregelen treffen.</text:p>
            <text:p text:style-name="text.cell.7.left">(853/2004, bijlage III, sectie IX, hoofdstuk II, sub III.1 en 2)</text:p>
          </table:table-cell>
          <table:table-cell table:style-name="table.cell.border-bottom.border-right.padding-top.top.pleft.pright">
            <text:p text:style-name="text.cell.7.left">Verordening (EG) nr. 853/2004, artikel 3, eerste lid, bijlage III, sectie IX, hoofdstuk II, sub III.1 en 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280</text:p>
          </table:table-cell>
          <table:table-cell table:style-name="table.cell.border-bottom.border-right.padding-top.top.pleft.pright">
            <text:p text:style-name="text.cell.7.left">Zuivelbereiders (warmtebehandelingen)</text:p>
          </table:table-cell>
          <table:table-cell table:style-name="table.cell.border-bottom.border-right.padding-top.top.pleft.pright">
            <text:p text:style-name="text.cell.7.left">Producent van zuivelproducten:</text:p>
            <text:p text:style-name="text.cell.7.left">toepassen van procedures ter borging dat koemelk (voor de bereiding van zuivelproducten) onmiddellijk voor de warmtebehandeling en bij overschrijding van de termijn voor aanvaarding van de melk voldoet aan de desbetreffende criteria, corrigerende maatregelen treffen en de bevoegde autoriteit in kennis stellen, indien niet wordt voldaan:</text:p>
            <text:p text:style-name="text.cell.7.left">– kiemgetal rauwe koemelk &lt; 300.000 kve per ml,</text:p>
            <text:p text:style-name="text.cell.7.left">– kiemgetal warmtebehandelde koemelk &lt; 100.000 kve per ml</text:p>
            <text:p text:style-name="text.cell.7.left">Exploitanten van levensmiddelenbedrijven dienen te voldoen aan de toepasselijke bepalingen van de bijlagen II en III.</text:p>
            <text:p text:style-name="text.cell.7.left">(853/2004, art 3, lid 1)</text:p>
            <text:p text:style-name="text.cell.7.left">1. Exploitanten van levensmiddelenbedrijven die zuivelproducten vervaardigen, moeten procedures toepassen om ervoor te zorgen dat onmiddellijk voor de warmtebehandeling en als de termijn voor aanvaarding die bepaald is in de op HACCP gebaseerde procedures wordt overschreden:</text:p>
            <text:p text:style-name="text.cell.7.left">a) rauwe koemelk die bij de bereiding van zuivelproducten gebruikt wordt, een kiemgetal bij 30°C heeft van minder dan 300 000 per ml; en</text:p>
            <text:p text:style-name="text.cell.7.left">b) warmtebehandelde koemelk die bij de bereiding van zuivelproducten gebruikt wordt, een kiemgetal bij 30°C heeft van minder dan 100 000 per ml.</text:p>
            <text:p text:style-name="text.cell.7.left">2. Indien melk niet voldoet aan de criteria van punt 1 moet de exploitant van het levensmiddelenbedrijf de bevoegde autoriteit daarvan in kennis stellen en corrigerende maatregelen treffen.</text:p>
            <text:p text:style-name="text.cell.7.left">(853/2004, bijlage III, sectie IX, hoofdstuk II, sub III.1 en 2)</text:p>
          </table:table-cell>
          <table:table-cell table:style-name="table.cell.border-bottom.border-right.padding-top.top.pleft.pright">
            <text:p text:style-name="text.cell.7.left">Verordening (EG) nr. 853/2004, artikel 3, eerste lid, bijlage III, sectie IX, hoofdstuk II, sub III.1 en 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left.border-right.padding-top.top.pleft.pright">
            <text:p text:style-name="text.cell.7.left">39R120290</text:p>
          </table:table-cell>
          <table:table-cell table:style-name="table.cell.border-right.padding-top.top.pleft.pright">
            <text:p text:style-name="text.cell.7.left">Zuivelbereiders (warmtebehandelingen)</text:p>
          </table:table-cell>
          <table:table-cell table:style-name="table.cell.border-right.padding-top.top.pleft.pright">
            <text:p text:style-name="text.cell.7.left">Producent van zuivelproducten</text:p>
            <text:p text:style-name="text.cell.7.left">wanneer rauwe melk en zuivelproducten een warmtebehandeling ondergaan, erop toezien:</text:p>
            <text:p text:style-name="text.cell.7.left">– dat daarbij aan de desbetreffende temperatuur/tijd-voorschriften wordt voldaan;</text:p>
            <text:p text:style-name="text.cell.7.left">– dat de toepasselijke HACCP-procedures worden gevolgd;</text:p>
            <text:p text:style-name="text.cell.7.left">– dat eventueel door de bevoegde autoriteit ter zake gestelde voorschriften worden nageleefd.</text:p>
            <text:p text:style-name="text.cell.7.left">Exploitanten van levensmiddelenbedrijven dienen te voldoen aan de toepasselijke bepalingen van de bijlagen II en III.</text:p>
            <text:p text:style-name="text.cell.7.left">(853/2004, art 3, lid 1)</text:p>
            <text:p text:style-name="text.cell.7.left">1. Wanneer rauwe melk, colostrum, zuivelproducten of producten op basis van colostrum een warmtebehandeling ondergaan, zien exploitanten van levensmiddelenbedrijven erop toe dat daarbij wordt voldaan aan de voorschriften van hoofdstuk XI van bijlage II bij Verordening (EG) nr. 852/2004. Met name zien zij erop toe dat bij de volgende processen aan de volgende specificaties wordt voldaan.</text:p>
            <text:p text:style-name="text.cell.7.left">a) <text:span text:style-name="ifm_span_font.underline_ifm">Pasteurisatie</text:span> wordt verricht door een behandeling:</text:p>
            <text:p text:style-name="text.cell.7.left">i) bij een hoge temperatuur gedurende korte tijd (ten minste 72°C gedurende 15 seconden);</text:p>
            <text:p text:style-name="text.cell.7.left">ii) bij een lage temperatuur gedurende lange tijd (ten minste 63°C gedurende 30 minuten); of</text:p>
            <text:p text:style-name="text.cell.7.left">iii) met een andere combinatie van temperatuur en tijd die een gelijkwaardig effect geeft,</text:p>
            <text:p text:style-name="text.cell.7.left">zodat de producten onmiddellijk na de behandeling in voorkomend geval negatief reageren op een alkalische-fosfatasetest.</text:p>
          </table:table-cell>
          <table:table-cell table:style-name="table.cell.border-right.padding-top.top.pleft.pright">
            <text:p text:style-name="text.cell.7.left">Verordening (EG) nr. 853/2004, artikel 3, eerste lid, bijlage III, sectie IX, hoofdstuk II, sub II.1 en 2</text:p>
            <text:p text:style-name="text.cell.7.left">Warenwetbesluit hygiëne van levensmiddelen, artikel 2, tweede lid</text:p>
          </table:table-cell>
          <table:table-cell table:style-name="table.cell.border-right.padding-top.top.pleft.pright">
            <text:p text:style-name="text.cell.7.left"><text:span text:style-name="ifm_span_font.bold_ifm">Structurele situatie</text:span></text:p>
          </table:table-cell>
          <table:table-cell table:style-name="table.cell.border-right.padding-top.top.pleft.pright">
            <text:p text:style-name="text.cell.7.left">B</text:p>
          </table:table-cell>
          <table:table-cell table:style-name="table.cell.border-right.padding-top.top.pleft.pright">
            <text:p text:style-name="text.cell.7.left">(Risico op) ernstig gevaar voor de volksgezondheid</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Bestuurlijke boete en eventueel corrigerende interventie</text:p>
          </table:table-cell>
          <table:table-cell table:style-name="table.cell.border-right.padding-top.top.pleft.pright">
            <text:p text:style-name="text.cell.7.left">Ne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b) <text:span text:style-name="ifm_span_font.underline_ifm">Ultrahogetemperatuur (UHT)-behandeling</text:span> wordt verricht door een behandeling:</text:p>
            <text:p text:style-name="text.cell.7.left">i) bestaande uit een ononderbroken verhitting tot een hoge temperatuur gedurende korte tijd (ten minste 135°C gedurende voldoende lange tijd), zodat er geen levensvatbare micro-organismen of sporen in het behandelde product kunnen groeien wanneer het</text:p>
            <text:p text:style-name="text.cell.7.left">bij omgevingstemperatuur in een aseptische, gesloten recipiënt wordt bewaard; en</text:p>
            <text:p text:style-name="text.cell.7.left">ii) die voldoende is om ervoor te zorgen dat de producten microbiologisch stabiel blijven na een incubatie gedurende 15 dagen bij 30°C in gesloten recipiënten, een incubatie gedurende 7 dagen bij 55°C in gesloten recipiënten of een andere methode die aantoont dat de nodige warmtebehandeling is verricht.</text:p>
            <text:p text:style-name="text.cell.7.left">2. Wanneer wordt overwogen rauwe melk en colostrum aan een warmtebehandeling te onderwerpen, moeten exploitanten van levensmiddelenbedrijven:</text:p>
            <text:p text:style-name="text.cell.7.left">a) rekening houden met de procedures die zijn ontwikkeld volgens de HACCP-beginselen overeenkomstig Verordening (EG) nr. 852/2004, en</text:p>
            <text:p text:style-name="text.cell.7.left">b) voldoen aan alle voorschriften die de bevoegde autoriteit in dit verband kan opleggen bij de erkenning van inrichtingen of de uitvoering van controles overeenkomstig Verordening (EG) nr. 854/2004.</text:p>
            <text:p text:style-name="text.cell.7.left">(853/2004, bijlage III, sectie IX, hoofdstuk II, sub II.1 en I.2)</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300</text:p>
          </table:table-cell>
          <table:table-cell table:style-name="table.cell.border-right.padding-top.top.pleft.pright">
            <text:p text:style-name="text.cell.7.left">Zuivelbereiders (warmtebehandelingen)</text:p>
          </table:table-cell>
          <table:table-cell table:style-name="table.cell.border-right.padding-top.top.pleft.pright">
            <text:p text:style-name="text.cell.7.left">Producent van zuivelproducten</text:p>
            <text:p text:style-name="text.cell.7.left">wanneer rauwe melk en zuivelproducten een warmtebehandeling ondergaan, erop toezien:</text:p>
            <text:p text:style-name="text.cell.7.left">– dat daarbij aan de desbetreffende temperatuur/tijd-voorschriften wordt voldaan;</text:p>
            <text:p text:style-name="text.cell.7.left">– dat de toepasselijke HACCP-procedures worden gevolgd;</text:p>
            <text:p text:style-name="text.cell.7.left">– dat eventueel door de bevoegde autoriteit ter zake gestelde voorschriften worden nageleefd.</text:p>
            <text:p text:style-name="text.cell.7.left">Exploitanten van levensmiddelenbedrijven dienen te voldoen aan de toepasselijke bepalingen van de bijlagen II en III.</text:p>
            <text:p text:style-name="text.cell.7.left">(853/2004, art 3, lid 1)</text:p>
            <text:p text:style-name="text.cell.7.left">1. Wanneer rauwe melk, colostrum, zuivelproducten of producten op basis van colostrum een warmtebehandeling ondergaan, zien exploitanten van levensmiddelenbedrijven erop toe dat daarbij wordt voldaan aan de voorschriften van hoofdstuk XI van bijlage II bij Verordening (EG) nr. 852/2004. Met name zien zij erop toe dat bij de volgende processen aan de volgende specificaties wordt voldaan.</text:p>
            <text:p text:style-name="text.cell.7.left">a) <text:span text:style-name="ifm_span_font.underline_ifm">Pasteurisatie</text:span> wordt verricht door een behandeling:</text:p>
            <text:p text:style-name="text.cell.7.left">i) bij een hoge temperatuur gedurende korte tijd (ten minste 72°C gedurende 15 seconden);</text:p>
            <text:p text:style-name="text.cell.7.left">ii) bij een lage temperatuur gedurende lange tijd (ten minste 63°C gedurende 30 minuten); of</text:p>
            <text:p text:style-name="text.cell.7.left">iii) met een andere combinatie van temperatuur en tijd die een gelijkwaardig effect geeft,</text:p>
            <text:p text:style-name="text.cell.7.left">zodat de producten onmiddellijk na de behandeling in voorkomend geval negatief reageren op een alkalische-fosfatasetest.</text:p>
          </table:table-cell>
          <table:table-cell table:style-name="table.cell.border-right.padding-top.top.pleft.pright">
            <text:p text:style-name="text.cell.7.left">Verordening (EG) nr. 853/2004, artikel 3, eerste lid, bijlage III, sectie IX, hoofdstuk II, sub II.1 en 2</text:p>
            <text:p text:style-name="text.cell.7.left">Warenwetbesluit hygiëne van levensmiddelen, artikel 2, tweede lid</text:p>
          </table:table-cell>
          <table:table-cell table:style-name="table.cell.border-right.padding-top.top.pleft.pright">
            <text:p text:style-name="text.cell.7.left"><text:span text:style-name="ifm_span_font.bold_ifm">Incidentele situatie</text:span></text:p>
          </table:table-cell>
          <table:table-cell table:style-name="table.cell.border-right.padding-top.top.pleft.pright">
            <text:p text:style-name="text.cell.7.left">C</text:p>
          </table:table-cell>
          <table:table-cell table:style-name="table.cell.border-right.padding-top.top.pleft.pright">
            <text:p text:style-name="text.cell.7.left">(Risico op) gevaar voor de volksgezondheid</text:p>
          </table:table-cell>
          <table:table-cell table:style-name="table.cell.border-right.padding-top.top.pleft.pright">
            <text:p text:style-name="text.cell.7.left">Schriftelijke waarschuwing en/of corrigerende interventie en/of nalevingshulp</text:p>
          </table:table-cell>
          <table:table-cell table:style-name="table.cell.border-right.padding-top.top.pleft.pright">
            <text:p text:style-name="text.cell.7.left">Schriftelijke waarschuwing en eventueel specifiek te noemen: corrigerende interventie en/of nalevingshulp</text:p>
          </table:table-cell>
          <table:table-cell table:style-name="table.cell.border-right.padding-top.top.pleft.pright">
            <text:p text:style-name="text.cell.7.left">Ne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b) <text:span text:style-name="ifm_span_font.underline_ifm">Ultrahogetemperatuur (UHT)-behandeling</text:span> wordt verricht door een behandeling:</text:p>
            <text:p text:style-name="text.cell.7.left">i) bestaande uit een ononderbroken verhitting tot een hoge temperatuur gedurende korte tijd (ten minste 135°C gedurende voldoende lange tijd), zodat er geen levensvatbare micro-organismen of sporen in het behandelde product kunnen groeien wanneer het</text:p>
            <text:p text:style-name="text.cell.7.left">bij omgevingstemperatuur in een aseptische, gesloten recipiënt wordt bewaard; en</text:p>
            <text:p text:style-name="text.cell.7.left">ii) die voldoende is om ervoor te zorgen dat de producten microbiologisch stabiel blijven na een incubatie gedurende 15 dagen bij 30°C in gesloten recipiënten, een incubatie gedurende 7 dagen bij 55°C in gesloten recipiënten of een andere methode die aantoont dat de nodige warmtebehandeling is verricht.</text:p>
            <text:p text:style-name="text.cell.7.left">2. Wanneer wordt overwogen rauwe melk en colostrum aan een warmtebehandeling te onderwerpen, moeten exploitanten van levensmiddelenbedrijven:</text:p>
            <text:p text:style-name="text.cell.7.left">a) rekening houden met de procedures die zijn ontwikkeld volgens de HACCP-beginselen overeenkomstig Verordening (EG) nr. 852/2004, en</text:p>
            <text:p text:style-name="text.cell.7.left">b) voldoen aan alle voorschriften die de bevoegde autoriteit in dit verband kan opleggen bij de erkenning van inrichtingen of de uitvoering van controles overeenkomstig Verordening (EG) nr. 854/2004.</text:p>
            <text:p text:style-name="text.cell.7.left">(853/2004, bijlage III, sectie IX, hoofdstuk II, sub II.1 en I.2)</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9R120310</text:p>
          </table:table-cell>
          <table:table-cell table:style-name="table.cell.border-right.padding-top.top.pleft.pright">
            <text:p text:style-name="text.cell.7.left">Zuivelbereiders (warmtebehandelingen)</text:p>
          </table:table-cell>
          <table:table-cell table:style-name="table.cell.border-right.padding-top.top.pleft.pright">
            <text:p text:style-name="text.cell.7.left">Producent van zuivelproducten</text:p>
            <text:p text:style-name="text.cell.7.left">wanneer rauwe melk en zuivelproducten een warmtebehandeling ondergaan, erop toezien:</text:p>
            <text:p text:style-name="text.cell.7.left">– dat daarbij aan de desbetreffende temperatuur/tijd-voorschriften wordt voldaan;</text:p>
            <text:p text:style-name="text.cell.7.left">– dat de toepasselijke HACCP-procedures worden gevolgd;</text:p>
            <text:p text:style-name="text.cell.7.left">– dat eventueel door de bevoegde autoriteit ter zake gestelde voorschriften worden nageleefd.</text:p>
            <text:p text:style-name="text.cell.7.left">Exploitanten van levensmiddelenbedrijven dienen te voldoen aan de toepasselijke bepalingen van de bijlagen II en III.</text:p>
            <text:p text:style-name="text.cell.7.left">(853/2004, art 3, lid 1)</text:p>
            <text:p text:style-name="text.cell.7.left">1. Wanneer rauwe melk, colostrum, zuivelproducten of producten op basis van colostrum een warmtebehandeling ondergaan, zien exploitanten van levensmiddelenbedrijven erop toe dat daarbij wordt voldaan aan de voorschriften van hoofdstuk XI van bijlage II bij Verordening (EG) nr. 852/2004. Met name zien zij erop toe dat bij de volgende processen aan de volgende specificaties wordt voldaan.</text:p>
            <text:p text:style-name="text.cell.7.left">a)<text:span text:style-name="ifm_span_font.underline_ifm"> Pasteurisatie</text:span> wordt verricht door een behandeling:</text:p>
            <text:p text:style-name="text.cell.7.left">i) bij een hoge temperatuur gedurende korte tijd (ten minste 72°C gedurende 15 seconden);</text:p>
            <text:p text:style-name="text.cell.7.left">ii) bij een lage temperatuur gedurende lange tijd (ten minste 63°C gedurende 30 minuten); of</text:p>
            <text:p text:style-name="text.cell.7.left">iii) met een andere combinatie van temperatuur en tijd die een gelijkwaardig effect geeft,</text:p>
            <text:p text:style-name="text.cell.7.left">zodat de producten onmiddellijk na de behandeling in voorkomend geval negatief reageren op een alkalische-fosfatasetest.</text:p>
          </table:table-cell>
          <table:table-cell table:style-name="table.cell.border-right.padding-top.top.pleft.pright">
            <text:p text:style-name="text.cell.7.left">Verordening (EG) nr. 853/2004, artikel 3, eerste lid, bijlage III, sectie IX, hoofdstuk II, sub II.1 en 2</text:p>
            <text:p text:style-name="text.cell.7.left">Warenwetbesluit hygiëne van levensmiddelen, artikel 2, tweede lid</text:p>
          </table:table-cell>
          <table:table-cell table:style-name="table.cell.border-right.padding-top.top.pleft.pright">
            <text:p text:style-name="text.cell.7.left"><text:span text:style-name="ifm_span_font.bold_ifm">Incidentele situatie</text:span></text:p>
          </table:table-cell>
          <table:table-cell table:style-name="table.cell.border-right.padding-top.top.pleft.pright">
            <text:p text:style-name="text.cell.7.left">D</text:p>
          </table:table-cell>
          <table:table-cell table:style-name="table.cell.border-right.padding-top.top.pleft.pright">
            <text:p text:style-name="text.cell.7.left">(Risico op) gering gevaar voor de volksgezondheid</text:p>
          </table:table-cell>
          <table:table-cell table:style-name="table.cell.border-right.padding-top.top.pleft.pright">
            <text:p text:style-name="text.cell.7.left">Mededeling ter plaatse en/of nalevingshulp</text:p>
          </table:table-cell>
          <table:table-cell table:style-name="table.cell.border-right.padding-top.top.pleft.pright">
            <text:p text:style-name="text.cell.7.left">Beoordelen wel/niet opheffen geringe overtreding en/of nalevingshulp en/of waarschuwing en herinspectie</text:p>
          </table:table-cell>
          <table:table-cell table:style-name="table.cell.border-right.padding-top.top.pleft.pright">
            <text:p text:style-name="text.cell.7.left">Ne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b) <text:span text:style-name="ifm_span_font.underline_ifm">Ultrahogetemperatuur (UHT)-behandeling</text:span> wordt verricht door een behandeling:</text:p>
            <text:p text:style-name="text.cell.7.left">i) bestaande uit een ononderbroken verhitting tot een hoge temperatuur gedurende korte tijd (ten minste 135°C gedurende voldoende lange tijd), zodat er geen levensvatbare micro-organismen of sporen in het behandelde product kunnen groeien wanneer het</text:p>
            <text:p text:style-name="text.cell.7.left">bij omgevingstemperatuur in een aseptische, gesloten recipiënt wordt bewaard; en</text:p>
            <text:p text:style-name="text.cell.7.left">ii) die voldoende is om ervoor te zorgen dat de producten microbiologisch stabiel blijven na een incubatie gedurende 15 dagen bij 30°C in gesloten recipiënten, een incubatie gedurende 7 dagen bij 55°C in gesloten recipiënten of een andere methode die aantoont dat de nodige warmtebehandeling is verricht.</text:p>
            <text:p text:style-name="text.cell.7.left">2. Wanneer wordt overwogen rauwe melk en colostrum aan een warmtebehandeling te onderwerpen, moeten exploitanten van levensmiddelenbedrijven:</text:p>
            <text:p text:style-name="text.cell.7.left">a) rekening houden met de procedures die zijn ontwikkeld volgens de HACCP-beginselen overeenkomstig Verordening (EG) nr. 852/2004, en</text:p>
            <text:p text:style-name="text.cell.7.left">b) voldoen aan alle voorschriften die de bevoegde autoriteit in dit verband kan opleggen bij de erkenning van inrichtingen of de uitvoering van controles overeenkomstig Verordening (EG) nr. 854/2004.</text:p>
            <text:p text:style-name="text.cell.7.left">(853/2004, bijlage III, sectie IX, hoofdstuk II, sub II.1 en I.2)</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39R12032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Het sluiten van de verpakkingen moet onmiddellijk na het vullen plaatsvinden door middel van een sluiting die besmetting voorkomt.</text:p>
            <text:p text:style-name="text.cell.7.left">Exploitanten van levensmiddelenbedrijven dienen te voldoen aan de toepasselijke bepalingen van de bijlagen II en III.</text:p>
            <text:p text:style-name="text.cell.7.left">(853/2004, art 3, lid 1)</text:p>
            <text:p text:style-name="text.cell.7.left">De consumentenverpakkingen moeten in de inrichting waar de laatste warmtebehandeling van vloeibare zuivelproducten en producten op basis van colostrum plaatsvindt, onmiddellijk na het vullen worden gesloten met een sluiting die besmetting voorkomt. Het sluitingssysteem moet zo zijn ontworpen dat na opening het bewijs van opening duidelijk zichtbaar en gemakkelijk controleerbaar blijft.</text:p>
            <text:p text:style-name="text.cell.7.left">(853/2004, bijlage III, sectie IX, hoofdstuk III)</text:p>
          </table:table-cell>
          <table:table-cell table:style-name="table.cell.border-bottom.border-right.padding-top.top.pleft.pright">
            <text:p text:style-name="text.cell.7.left">Verordening (EG) nr. 853/2004, artikel 3, eerste lid, bijlage III, sectie IX, hoofdstuk I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3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Het sluiten van de verpakkingen moet onmiddellijk na het vullen plaatsvinden door middel van een sluiting die besmetting voorkomt.</text:p>
            <text:p text:style-name="text.cell.7.left">Exploitanten van levensmiddelenbedrijven dienen te voldoen aan de toepasselijke bepalingen van de bijlagen II en III.</text:p>
            <text:p text:style-name="text.cell.7.left">(853/2004, art 3, lid 1)</text:p>
            <text:p text:style-name="text.cell.7.left">De consumentenverpakkingen moeten in de inrichting waar de laatste warmtebehandeling van vloeibare zuivelproducten en producten op basis van colostrum plaatsvindt, onmiddellijk na het vullen worden gesloten met een sluiting die besmetting voorkomt. Het sluitingssysteem moet zo zijn ontworpen dat na opening het bewijs van opening duidelijk zichtbaar en gemakkelijk controleerbaar blijft.</text:p>
            <text:p text:style-name="text.cell.7.left">(853/2004, bijlage III, sectie IX, hoofdstuk III)</text:p>
          </table:table-cell>
          <table:table-cell table:style-name="table.cell.border-bottom.border-right.padding-top.top.pleft.pright">
            <text:p text:style-name="text.cell.7.left">Verordening (EG) nr. 853/2004, artikel 3, eerste lid, bijlage III, sectie IX, hoofdstuk I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4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Het sluiten van de verpakkingen moet onmiddellijk na het vullen plaatsvinden door middel van een sluiting die besmetting voorkomt.</text:p>
            <text:p text:style-name="text.cell.7.left">Exploitanten van levensmiddelenbedrijven dienen te voldoen aan de toepasselijke bepalingen van de bijlagen II en III.</text:p>
            <text:p text:style-name="text.cell.7.left">(853/2004, art 3, lid 1)</text:p>
            <text:p text:style-name="text.cell.7.left">De consumentenverpakkingen moeten in de inrichting waar de laatste warmtebehandeling van vloeibare zuivelproducten en producten op basis van colostrum plaatsvindt, onmiddellijk na het vullen worden gesloten met een sluiting die besmetting voorkomt. Het sluitingssysteem moet zo zijn ontworpen dat na opening het bewijs van opening duidelijk zichtbaar en gemakkelijk controleerbaar blijft.</text:p>
            <text:p text:style-name="text.cell.7.left">(853/2004, bijlage III, sectie IX, hoofdstuk III)</text:p>
          </table:table-cell>
          <table:table-cell table:style-name="table.cell.border-bottom.border-right.padding-top.top.pleft.pright">
            <text:p text:style-name="text.cell.7.left">Verordening (EG) nr. 853/2004, artikel 3, eerste lid, bijlage III, sectie IX, hoofdstuk I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5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Het sluiten van de verpakkingen moet onmiddellijk na het vullen plaatsvinden door middel van een sluiting die besmetting voorkomt.</text:p>
            <text:p text:style-name="text.cell.7.left">Exploitanten van levensmiddelenbedrijven dienen te voldoen aan de toepasselijke bepalingen van de bijlagen II en III.</text:p>
            <text:p text:style-name="text.cell.7.left">(853/2004, art 3, lid 1)</text:p>
            <text:p text:style-name="text.cell.7.left">De consumentenverpakkingen moeten in de inrichting waar de laatste warmtebehandeling van vloeibare zuivelproducten en producten op basis van colostrum plaatsvindt, onmiddellijk na het vullen worden gesloten met een sluiting die besmetting voorkomt. Het sluitingssysteem moet zo zijn ontworpen dat na opening het bewijs van opening duidelijk zichtbaar en gemakkelijk controleerbaar blijft.</text:p>
            <text:p text:style-name="text.cell.7.left">(853/2004, bijlage III, sectie IX, hoofdstuk III)</text:p>
          </table:table-cell>
          <table:table-cell table:style-name="table.cell.border-bottom.border-right.padding-top.top.pleft.pright">
            <text:p text:style-name="text.cell.7.left">Verordening (EG) nr. 853/2004, artikel 3, eerste lid, bijlage III, sectie IX, hoofdstuk I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6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Het sluitingssysteem moet zo zijn ontworpen dat na opening het bewijs van opening duidelijk aanwezig en gemakkelijk controleerbaar blijft.</text:p>
            <text:p text:style-name="text.cell.7.left">Exploitanten van levensmiddelenbedrijven dienen te voldoen aan de toepasselijke bepalingen van de bijlagen II en III.</text:p>
            <text:p text:style-name="text.cell.7.left">(853/2004, art 3, lid 1)</text:p>
            <text:p text:style-name="text.cell.7.left">De consumentenverpakkingen moeten in de inrichting waar de laatste warmtebehandeling van vloeibare zuivelproducten en producten op basis van colostrum plaatsvindt, onmiddellijk na het vullen worden gesloten met een sluiting die besmetting voorkomt. Het sluitingssysteem moet zo zijn ontworpen dat na opening het bewijs van opening duidelijk zichtbaar en gemakkelijk controleerbaar blijft.</text:p>
            <text:p text:style-name="text.cell.7.left">(853/2004, bijlage III, sectie IX, hoofdstuk III)</text:p>
          </table:table-cell>
          <table:table-cell table:style-name="table.cell.border-bottom.border-right.padding-top.top.pleft.pright">
            <text:p text:style-name="text.cell.7.left">Verordening (EG) nr. 853/2004, artikel 3, eerste lid, bijlage II, sectie IX, hoofdstuk I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7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Op verpakking moet de letterlijk voorgeschreven vermelding ‘bereid met rauwe melk’ staan bij producten welke bereid zijn uit of met rauwe melk, of indien bereid met of uit colostrum de letterlijk voorgeschreven vermelding ‘bereid met colostrum’.</text:p>
            <text:p text:style-name="text.cell.7.left">Exploitanten van levensmiddelenbedrijven dienen te voldoen aan de toepasselijke bepalingen van de bijlagen II en III.</text:p>
            <text:p text:style-name="text.cell.7.left">(853/2004, art 3, lid 1)</text:p>
            <text:p text:style-name="text.cell.7.left">1. In aanvulling op de voorschriften van Richtlijn 2000/13/EG moet, uitgezonderd in de gevallen als bedoeld in artikel 13, leden 4 en 5, van die richtlijn bedoelde gevallen, op het etiket duidelijk het volgende voorkomen:</text:p>
            <text:p text:style-name="text.cell.7.left">a) in het geval van rauwe melk bestemd voor rechtstreekse menselijke consumptie, de vermelding ‘rauwe melk’;</text:p>
            <text:p text:style-name="text.cell.7.left">b) in het geval van met rauwe melk bereide producten waarvan het fabricageprocedé noch een warmtebehandeling, noch een fysische of chemische behandeling omvat, de vermelding ‘bereid met rauwe melk’;</text:p>
            <text:p text:style-name="text.cell.7.left">c) in het geval van colostrum, de vermelding ‘colostrum’;</text:p>
            <text:p text:style-name="text.cell.7.left">d) in het geval van met colostrum bereide producten, de vermelding ‘bereid met colostrum’.</text:p>
            <text:p text:style-name="text.cell.7.left">2. De voorschriften van punt 1 zijn van toepassing op producten bestemd voor de detailhandel. De term ‘etikettering’ omvat verpakkingen, documenten, briefjes, etiketten, ringen en banden die deze producten vergezellen of er betrekking op hebben.</text:p>
            <text:p text:style-name="text.cell.7.left">(853/2004, bijlage III, sectie IX, hoofdstuk IV)</text:p>
          </table:table-cell>
          <table:table-cell table:style-name="table.cell.border-bottom.border-right.padding-top.top.pleft.pright">
            <text:p text:style-name="text.cell.7.left">Verordening (EG) nr. 853/2004, artikel 3, eerste lid, bijlage III, sectie IX, hoofdstuk IV</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80</text:p>
          </table:table-cell>
          <table:table-cell table:style-name="table.cell.border-bottom.border-right.padding-top.top.pleft.pright">
            <text:p text:style-name="text.cell.7.left">Zuivelbereiders (verpakking en etikettering)</text:p>
          </table:table-cell>
          <table:table-cell table:style-name="table.cell.border-bottom.border-right.padding-top.top.pleft.pright">
            <text:p text:style-name="text.cell.7.left">Op verpakking moet de letterlijk voorgeschreven vermelding ‘bereid met rauwe melk’ staan bij producten welke bereid zijn uit of met rauwe melk, of indien bereid met of uit colostrum de letterlijk voorgeschreven vermelding ‘bereid met colostrum’.</text:p>
            <text:p text:style-name="text.cell.7.left">Exploitanten van levensmiddelenbedrijven dienen te voldoen aan de toepasselijke bepalingen van de bijlagen II en III.</text:p>
            <text:p text:style-name="text.cell.7.left">(853/2004, art 3, lid 1)</text:p>
            <text:p text:style-name="text.cell.7.left">1. In aanvulling op de voorschriften van Richtlijn 2000/13/EG moet, uitgezonderd in de gevallen als bedoeld in artikel 13, leden 4 en 5, van die richtlijn bedoelde gevallen, op het etiket duidelijk het volgende voorkomen:</text:p>
            <text:p text:style-name="text.cell.7.left">a) in het geval van rauwe melk bestemd voor rechtstreekse menselijke consumptie, de vermelding ‘rauwe melk’;</text:p>
            <text:p text:style-name="text.cell.7.left">b) in het geval van met rauwe melk bereide producten waarvan het fabricageprocedé noch een warmtebehandeling, noch een fysische of chemische behandeling omvat, de vermelding ‘bereid met rauwe melk’;</text:p>
            <text:p text:style-name="text.cell.7.left">c) in het geval van colostrum, de vermelding ‘colostrum’;</text:p>
            <text:p text:style-name="text.cell.7.left">d) in het geval van met colostrum bereide producten, de vermelding ‘bereid met colostrum’.</text:p>
            <text:p text:style-name="text.cell.7.left">2. De voorschriften van punt 1 zijn van toepassing op producten bestemd voor de detailhandel. De term ‘etikettering’ omvat verpakkingen, documenten, briefjes, etiketten, ringen en banden die deze producten vergezellen of er betrekking op hebben.</text:p>
            <text:p text:style-name="text.cell.7.left">(853/2004, bijlage III, sectie IX, hoofdstuk IV)</text:p>
          </table:table-cell>
          <table:table-cell table:style-name="table.cell.border-bottom.border-right.padding-top.top.pleft.pright">
            <text:p text:style-name="text.cell.7.left">Verordening (EG) nr. 853/2004, artikel 3, eerste lid, bijlage III, sectie IX, hoofdstuk IV</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39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moet bij opslag, het hanteren en koelen moet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Melkinstallaties en lokalen waar melk en colostrum worden opgeslagen, gehanteerd of gekoeld, moeten zo zijn gelegen en gebouwd dat het risico van verontreiniging van de melk en het colostrum zoveel mogelijk wordt beperkt.</text:p>
            <text:p text:style-name="text.cell.7.left">(853/2004, bijlage III, sectie IX, hoofdstuk I, sub II.A.1)</text:p>
          </table:table-cell>
          <table:table-cell table:style-name="table.cell.border-bottom.border-right.padding-top.top.pleft.pright">
            <text:p text:style-name="text.cell.7.left">Verordening (EG) nr. 853/2004, artikel 3, eerste lid, bijlage III, sectie IX, hoofdstuk I, sub II.A.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40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moet bij opslag, het hanteren en koelen moet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Melkinstallaties en lokalen waar melk en colostrum worden opgeslagen, gehanteerd of gekoeld, moeten zo zijn gelegen en gebouwd dat het risico van verontreiniging van de melk en het colostrum zoveel mogelijk wordt beperkt.</text:p>
            <text:p text:style-name="text.cell.7.left">(853/2004, bijlage III, sectie IX, hoofdstuk I, sub II.A.1)</text:p>
          </table:table-cell>
          <table:table-cell table:style-name="table.cell.border-bottom.border-right.padding-top.top.pleft.pright">
            <text:p text:style-name="text.cell.7.left">Verordening (EG) nr. 853/2004, artikel 3, eerste lid, bijlage III, sectie IX, hoofdstuk I, sub II.A.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41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moet bij opslag, het hanteren en koelen moet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Melkinstallaties en lokalen waar melk en colostrum worden opgeslagen, gehanteerd of gekoeld, moeten zo zijn gelegen en gebouwd dat het risico van verontreiniging van de melk en het colostrum zoveel mogelijk wordt beperkt.</text:p>
            <text:p text:style-name="text.cell.7.left">(853/2004, bijlage III, sectie IX, hoofdstuk I, sub II.A.1)</text:p>
          </table:table-cell>
          <table:table-cell table:style-name="table.cell.border-bottom.border-right.padding-top.top.pleft.pright">
            <text:p text:style-name="text.cell.7.left">Verordening (EG) nr. 853/2004, artikel 3, eerste lid, bijlage III, sectie IX, hoofdstuk I, sub II.A.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420</text:p>
          </table:table-cell>
          <table:table-cell table:style-name="table.cell.border-bottom.border-right.padding-top.top.pleft.pright">
            <text:p text:style-name="text.cell.7.left">Melkveehouderij (basiseisen/opslag)</text:p>
          </table:table-cell>
          <table:table-cell table:style-name="table.cell.border-bottom.border-right.padding-top.top.pleft.pright">
            <text:p text:style-name="text.cell.7.left">Gevaar voor verontreiniging van de melk en colostrum moet bij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Na het melken moeten de melk en het colostrum onmiddellijk worden opgeslagen in een schoon lokaal dat is ontworpen en uitgerust om verontreiniging te voorkomen.</text:p>
            <text:p text:style-name="text.cell.7.left">(853/2004, bijlage III, sectie IX, hoofdstuk I, sub II.B.2)</text:p>
          </table:table-cell>
          <table:table-cell table:style-name="table.cell.border-bottom.border-right.padding-top.top.pleft.pright">
            <text:p text:style-name="text.cell.7.left">Verordening (EG) nr. 853/2004, artikel 3, eerste lid, bijlage III, sectie IX, hoofdstuk I, sub II.B.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430</text:p>
          </table:table-cell>
          <table:table-cell table:style-name="table.cell.border-bottom.border-right.padding-top.top.pleft.pright">
            <text:p text:style-name="text.cell.7.left">Melkveehouderij (basiseisen/opslag)</text:p>
          </table:table-cell>
          <table:table-cell table:style-name="table.cell.border-bottom.border-right.padding-top.top.pleft.pright">
            <text:p text:style-name="text.cell.7.left">Gevaar voor verontreiniging van de melk en colostrum moet bij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Na het melken moeten de melk en het colostrum onmiddellijk worden opgeslagen in een schoon lokaal dat is ontworpen en uitgerust om verontreiniging te voorkomen.</text:p>
            <text:p text:style-name="text.cell.7.left">(853/2004, bijlage III, sectie IX, hoofdstuk I, sub II.B.2)</text:p>
          </table:table-cell>
          <table:table-cell table:style-name="table.cell.border-bottom.border-right.padding-top.top.pleft.pright">
            <text:p text:style-name="text.cell.7.left">Verordening (EG) nr. 853/2004, artikel 3, eerste lid, bijlage III, sectie IX, hoofdstuk I, sub II.B.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440</text:p>
          </table:table-cell>
          <table:table-cell table:style-name="table.cell.border-bottom.border-right.padding-top.top.pleft.pright">
            <text:p text:style-name="text.cell.7.left">Melkveehouderij (basiseisen/opslag)</text:p>
          </table:table-cell>
          <table:table-cell table:style-name="table.cell.border-bottom.border-right.padding-top.top.pleft.pright">
            <text:p text:style-name="text.cell.7.left">Gevaar voor verontreiniging van de melk en colostrum moet bij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Na het melken moeten de melk en het colostrum onmiddellijk worden opgeslagen in een schoon lokaal dat is ontworpen en uitgerust om verontreiniging te voorkomen.</text:p>
            <text:p text:style-name="text.cell.7.left">(853/2004, bijlage III, sectie IX, hoofdstuk I, sub II.B.2)</text:p>
          </table:table-cell>
          <table:table-cell table:style-name="table.cell.border-bottom.border-right.padding-top.top.pleft.pright">
            <text:p text:style-name="text.cell.7.left">Verordening (EG) nr. 853/2004, artikel 3, eerste lid, bijlage III, sectie IX, hoofdstuk I, sub II.B.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45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door gedierte en ongedierte moet tijdens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Lokalen waar melk en colostrum worden opgeslagen, moeten beschermd zijn tegen ongedierte, goed zijn afgescheiden van lokalen waar dieren worden ondergebracht</text:p>
            <text:p text:style-name="text.cell.7.left">(853/2004, bijlage III, sectie IX, hoofdstuk I, sub II.A.2)</text:p>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ext:p text:style-name="text.cell.7.left">(852/2004, art 4, lid 1)</text:p>
            <text:p text:style-name="text.cell.7.left">Exploitanten van levensmiddelenbedrijven die dieren fokken, oogsten of bejagen, of primaire producten van dierlijke oorsprong produceren, nemen afdoende maatregelen om, indien nodig:</text:p>
            <text:p text:style-name="text.cell.7.left">voorzover mogelijk te voorkomen dat dieren en schadelijke organismen verontreiniging veroorzaken;</text:p>
            <text:p text:style-name="text.cell.7.left">(852/2004, bijlage I, deel A.II.4.f)</text:p>
          </table:table-cell>
          <table:table-cell table:style-name="table.cell.border-bottom.border-right.padding-top.top.pleft.pright">
            <text:p text:style-name="text.cell.7.left">Verordening (EG) nr. 853/2004, artikel 3, eerste lid, bijlage III, sectie IX, hoofdstuk I, sub II.A.2</text:p>
            <text:p text:style-name="text.cell.7.left">Warenwetbesluit hygiëne van levensmiddelen, artikel 2, tweede lid</text:p>
            <text:p text:style-name="text.cell.7.left">Verordening (EG) nr. 852/2004, artikel 4, eerste lid, bijlage I, deel A, II.4.f</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46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door gedierte en ongedierte moet tijdens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Lokalen waar melk en colostrum worden opgeslagen, moeten beschermd zijn tegen ongedierte, goed zijn afgescheiden van lokalen waar dieren worden ondergebracht</text:p>
            <text:p text:style-name="text.cell.7.left">(853/2004, bijlage III, sectie IX, hoofdstuk I, sub II.A.2)</text:p>
          </table:table-cell>
          <table:table-cell table:style-name="table.cell.border-bottom.border-right.padding-top.top.pleft.pright">
            <text:p text:style-name="text.cell.7.left">Verordening (EG) nr. 853/2004, artikel 3, eerste lid, bijlage III, sectie IX, hoofdstuk I, sub II.A.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 waarbij zichtbaar is dat de dieren met de melk of colostrum in aanraking komen</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47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door gedierte en ongedierte moet tijdens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Lokalen waar melk en colostrum worden opgeslagen, moeten beschermd zijn tegen ongedierte, goed zijn afgescheiden van lokalen waar dieren worden ondergebracht</text:p>
            <text:p text:style-name="text.cell.7.left">(853/2004, bijlage III, sectie IX, hoofdstuk I, sub II.A.2)</text:p>
          </table:table-cell>
          <table:table-cell table:style-name="table.cell.border-bottom.border-right.padding-top.top.pleft.pright">
            <text:p text:style-name="text.cell.7.left">Verordening (EG) nr. 853/2004, artikel 3, eerste lid, bijlage III, sectie IX, hoofdstuk I, sub II.A.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 waarbij zichtbaar is dat de dieren in de opslag aanwezig zijn</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48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door gedierte en ongedierte moet tijdens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Lokalen waar melk en colostrum worden opgeslagen, moeten beschermd zijn tegen ongedierte, goed zijn afgescheiden van lokalen waar dieren worden ondergebracht</text:p>
            <text:p text:style-name="text.cell.7.left">(853/2004, bijlage III, sectie IX, hoofdstuk I, sub II.A.2)</text:p>
          </table:table-cell>
          <table:table-cell table:style-name="table.cell.border-bottom.border-right.padding-top.top.pleft.pright">
            <text:p text:style-name="text.cell.7.left">Verordening (EG) nr. 853/2004, artikel 3, eerste lid, bijlage III, sectie IX, hoofdstuk I, sub II.A.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 waarbij zichtbaar is dat de dieren in de opslag aanwezig (kunnen) zijn</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49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via oppervlakken van uitrusting, die bestemd zijn om met melk en colostrum in contact te komen, moet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Oppervlakken van uitrusting die bestemd zijn om met melk en colostrum in contact te komen (gereedschap, recipiënten, tanks enz. die bestemd zijn voor melken, ophalen of vervoer), moeten gemakkelijk te reinigen en zo nodig te ontsmetten zijn en goed</text:p>
            <text:p text:style-name="text.cell.7.left">worden onderhouden. Dat houdt in dat glad, afwasbaar en niettoxisch materiaal wordt gebruikt.</text:p>
            <text:p text:style-name="text.cell.7.left">(853/2004, bijlage III, sectie IX, hoofdstuk I, sub II.A.3)</text:p>
          </table:table-cell>
          <table:table-cell table:style-name="table.cell.border-bottom.border-right.padding-top.top.pleft.pright">
            <text:p text:style-name="text.cell.7.left">Verordening (EG) nr. 853/2004, artikel 3, eerste lid, bijlage III, sectie IX, hoofdstuk I, sub II.A.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50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Gevaar voor verontreiniging van de melk en colostrum via oppervlakken van uitrusting, die bestemd zijn om met melk en colostrum in contact te komen, moet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Oppervlakken van uitrusting die bestemd zijn om met melk en colostrum in contact te komen (gereedschap, recipiënten, tanks enz. die bestemd zijn voor melken, ophalen of vervoer), moeten gemakkelijk te reinigen en zo nodig te ontsmetten zijn en goed</text:p>
            <text:p text:style-name="text.cell.7.left">worden onderhouden. Dat houdt in dat glad, afwasbaar en niettoxisch materiaal wordt gebruikt.</text:p>
            <text:p text:style-name="text.cell.7.left">(853/2004, bijlage III, sectie IX, hoofdstuk I, sub II.A.3)</text:p>
          </table:table-cell>
          <table:table-cell table:style-name="table.cell.border-bottom.border-right.padding-top.top.pleft.pright">
            <text:p text:style-name="text.cell.7.left">Verordening (EG) nr. 853/2004, artikel 3, eerste lid, bijlage III, sectie IX, hoofdstuk I, sub II.A.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51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Na gebruik moeten oppervlakken van uitrusting, die bestemd zijn om met melk en colostrum in contact te komen, worden gereinigd en zo nodig worden ontsmet.</text:p>
            <text:p text:style-name="text.cell.7.left">Exploitanten van levensmiddelenbedrijven dienen te voldoen aan de toepasselijke bepalingen van de bijlagen II en III.</text:p>
            <text:p text:style-name="text.cell.7.left">(853/2004, art 3, lid 1)</text:p>
            <text:p text:style-name="text.cell.7.left">Na gebruik moeten dergelijke oppervlakken gereinigd en zo nodig ontsmet worden.</text:p>
            <text:p text:style-name="text.cell.7.left">(853/2004, bijlage III, sectie IX, hoofdstuk I, sub II.A.4)</text:p>
          </table:table-cell>
          <table:table-cell table:style-name="table.cell.border-bottom.border-right.padding-top.top.pleft.pright">
            <text:p text:style-name="text.cell.7.left">Verordening (EG) nr. 853/2004, artikel 3, eerste lid, bijlage III, sectie IX, hoofdstuk I, sub II.A.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52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Na gebruik moeten oppervlakken van uitrusting, die bestemd zijn om met melk en colostrum in contact te komen, worden gereinigd en zo nodig worden ontsmet.</text:p>
            <text:p text:style-name="text.cell.7.left">Exploitanten van levensmiddelenbedrijven dienen te voldoen aan de toepasselijke bepalingen van de bijlagen II en III.</text:p>
            <text:p text:style-name="text.cell.7.left">(853/2004, art 3, lid 1)</text:p>
            <text:p text:style-name="text.cell.7.left">Na gebruik moeten dergelijke oppervlakken gereinigd en zo nodig ontsmet worden.</text:p>
            <text:p text:style-name="text.cell.7.left">(853/2004, bijlage III, sectie IX, hoofdstuk I, sub II.A.4)</text:p>
          </table:table-cell>
          <table:table-cell table:style-name="table.cell.border-bottom.border-right.padding-top.top.pleft.pright">
            <text:p text:style-name="text.cell.7.left">Verordening (EG) nr. 853/2004, artikel 3, eerste lid, bijlage III, sectie IX, hoofdstuk I, sub II.A.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530</text:p>
          </table:table-cell>
          <table:table-cell table:style-name="table.cell.border-bottom.border-right.padding-top.top.pleft.pright">
            <text:p text:style-name="text.cell.7.left">Melkveehouderij (basiseisen)</text:p>
          </table:table-cell>
          <table:table-cell table:style-name="table.cell.border-bottom.border-right.padding-top.top.pleft.pright">
            <text:p text:style-name="text.cell.7.left">Na gebruik moeten oppervlakken van uitrusting, die bestemd zijn om met melk en colostrum in contact te komen, worden gereinigd en zo nodig worden ontsmet.</text:p>
            <text:p text:style-name="text.cell.7.left">Exploitanten van levensmiddelenbedrijven dienen te voldoen aan de toepasselijke bepalingen van de bijlagen II en III.</text:p>
            <text:p text:style-name="text.cell.7.left">(853/2004, art 3, lid 1)</text:p>
            <text:p text:style-name="text.cell.7.left">Na gebruik moeten dergelijke oppervlakken gereinigd en zo nodig ontsmet worden.</text:p>
            <text:p text:style-name="text.cell.7.left">(853/2004, bijlage III, sectie IX, hoofdstuk I, sub II.A.4)</text:p>
          </table:table-cell>
          <table:table-cell table:style-name="table.cell.border-bottom.border-right.padding-top.top.pleft.pright">
            <text:p text:style-name="text.cell.7.left">Verordening (EG) nr. 853/2004, artikel 3, eerste lid, bijlage III, sectie IX, hoofdstuk I, sub II.A.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54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Melken moet onder hygiënische omstandigheden worden verricht.</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a) voordat met het melken wordt begonnen, de tepels, de uier en de nabijgelegen delen schoon zijn;</text:p>
            <text:p text:style-name="text.cell.7.left">(853/2004, bijlage III, sectie IX, hoofdstuk I, sub II.B.1a)</text:p>
          </table:table-cell>
          <table:table-cell table:style-name="table.cell.border-bottom.border-right.padding-top.top.pleft.pright">
            <text:p text:style-name="text.cell.7.left">Verordening (EG) nr. 853/2004, artikel 3, eerste lid, bijlage III, sectie IX, hoofdstuk I, sub II.B.1a</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55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Melken moet onder hygiënische omstandigheden worden verricht.</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a) voordat met het melken wordt begonnen, de tepels, de uier en de nabijgelegen delen schoon zijn;</text:p>
            <text:p text:style-name="text.cell.7.left">(853/2004, bijlage III, sectie IX, hoofdstuk I, sub II.B.1a)</text:p>
          </table:table-cell>
          <table:table-cell table:style-name="table.cell.border-bottom.border-right.padding-top.top.pleft.pright">
            <text:p text:style-name="text.cell.7.left">Verordening (EG) nr. 853/2004, artikel 3, eerste lid, bijlage III, sectie IX, hoofdstuk I, sub II.B.1a</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56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Melken moet onder hygiënische omstandigheden worden verricht.</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a) voordat met het melken wordt begonnen, de tepels, de uier en de nabijgelegen delen schoon zijn;</text:p>
            <text:p text:style-name="text.cell.7.left">(853/2004, bijlage III, sectie IX, hoofdstuk I, sub II.B.1a)</text:p>
          </table:table-cell>
          <table:table-cell table:style-name="table.cell.border-bottom.border-right.padding-top.top.pleft.pright">
            <text:p text:style-name="text.cell.7.left">Verordening (EG) nr. 853/2004, artikel 3, eerste lid, bijlage III, sectie IX, hoofdstuk I, sub II.B.1a</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610</text:p>
          </table:table-cell>
          <table:table-cell table:style-name="table.cell.border-bottom.border-right.padding-top.top.pleft.pright">
            <text:p text:style-name="text.cell.7.left">Melkveehouderij (melken/diergezondheid)</text:p>
          </table:table-cell>
          <table:table-cell table:style-name="table.cell.border-bottom.border-right.padding-top.top.pleft.pright">
            <text:p text:style-name="text.cell.7.left">Melk en colostrum moet van elk dier op de aanwezigheid van abnormale organoleptische of fysisch-chemische eigenschappen worden gecontroleer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b) de melk en het colostrum van elk dier op de aanwezigheid van abnormale organoleptische of fysisch-chemische eigenschappen worden gecontroleerd, hetzij door de melker, hetzij op een wijze die gelijkwaardige resultaten oplevert, en dat melk en colostrum met dergelijke eigenschappen niet voor menselijke consumptie worden gebruikt;</text:p>
            <text:p text:style-name="text.cell.7.left">(853/2004, bijlage III, sectie IX, hoofdstuk I, sub II.B.1b)</text:p>
          </table:table-cell>
          <table:table-cell table:style-name="table.cell.border-bottom.border-right.padding-top.top.pleft.pright">
            <text:p text:style-name="text.cell.7.left">Verordening (EG) nr. 853/2004, artikel 3, eerste lid, bijlage III, sectie IX, hoofdstuk I, sub II.B.1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620</text:p>
          </table:table-cell>
          <table:table-cell table:style-name="table.cell.border-bottom.border-right.padding-top.top.pleft.pright">
            <text:p text:style-name="text.cell.7.left">Melkveehouderij (melken/diergezondheid)</text:p>
          </table:table-cell>
          <table:table-cell table:style-name="table.cell.border-bottom.border-right.padding-top.top.pleft.pright">
            <text:p text:style-name="text.cell.7.left">Melk en colostrum moet van elk dier op de aanwezigheid van abnormale organoleptische of fysisch-chemische eigenschappen worden gecontroleer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b) de melk en het colostrum van elk dier op de aanwezigheid van abnormale organoleptische of fysisch-chemische eigenschappen worden gecontroleerd, hetzij door de melker, hetzij op een wijze die gelijkwaardige resultaten oplevert, en dat melk en colostrum met dergelijke eigenschappen niet voor menselijke consumptie worden gebruikt;</text:p>
            <text:p text:style-name="text.cell.7.left">(853/2004, bijlage III, sectie IX, hoofdstuk I, sub II.B.1b)</text:p>
          </table:table-cell>
          <table:table-cell table:style-name="table.cell.border-bottom.border-right.padding-top.top.pleft.pright">
            <text:p text:style-name="text.cell.7.left">Verordening (EG) nr. 853/2004, artikel 3, eerste lid, bijlage III, sectie IX, hoofdstuk I, sub II.B.1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630</text:p>
          </table:table-cell>
          <table:table-cell table:style-name="table.cell.border-bottom.border-right.padding-top.top.pleft.pright">
            <text:p text:style-name="text.cell.7.left">Melkveehouderij (melken/diergezondheid)</text:p>
          </table:table-cell>
          <table:table-cell table:style-name="table.cell.border-bottom.border-right.padding-top.top.pleft.pright">
            <text:p text:style-name="text.cell.7.left">Melk en colostrum moet van elk dier op de aanwezigheid van abnormale organoleptische of fysisch-chemische eigenschappen worden gecontroleer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b) de melk en het colostrum van elk dier op de aanwezigheid van abnormale organoleptische of fysisch-chemische eigenschappen worden gecontroleerd, hetzij door de melker, hetzij op een wijze die gelijkwaardige resultaten oplevert, en dat melk en colostrum met dergelijke eigenschappen niet voor menselijke consumptie worden gebruikt;</text:p>
            <text:p text:style-name="text.cell.7.left">(853/2004, bijlage III, sectie IX, hoofdstuk I, sub II.B.1b)</text:p>
          </table:table-cell>
          <table:table-cell table:style-name="table.cell.border-bottom.border-right.padding-top.top.pleft.pright">
            <text:p text:style-name="text.cell.7.left">Verordening (EG) nr. 853/2004, artikel 3, eerste lid, bijlage III, sectie IX, hoofdstuk I, sub II.B.1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640</text:p>
          </table:table-cell>
          <table:table-cell table:style-name="table.cell.border-bottom.border-right.padding-top.top.pleft.pright">
            <text:p text:style-name="text.cell.7.left">Melkveehouderij (melken/diergezondheid)</text:p>
          </table:table-cell>
          <table:table-cell table:style-name="table.cell.border-bottom.border-right.padding-top.top.pleft.pright">
            <text:p text:style-name="text.cell.7.left">Melk en colostrum van dieren met klinische symptomen van uierziekte mag niet voor menselijk consumptie worden bestem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c) melk en colostrum van dieren met klinische symptomen van een uierziekte niet voor menselijke consumptie worden gebruikt, behoudens volgens de instructies van een dierenarts;</text:p>
            <text:p text:style-name="text.cell.7.left">(853/2004, bijlage III, sectie IX, hoofdstuk I, sub II.B.1c)</text:p>
          </table:table-cell>
          <table:table-cell table:style-name="table.cell.border-bottom.border-right.padding-top.top.pleft.pright">
            <text:p text:style-name="text.cell.7.left">Verordening (EG) nr. 853/2004, artikel 3, eerste lid, bijlage III, sectie IX, hoofdstuk I, sub II.B.1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65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Melk en colostrum van dieren met klinische symptomen van uierziekte mag niet voor menselijk consumptie worden bestem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c) melk en colostrum van dieren met klinische symptomen van een uierziekte niet voor menselijke consumptie worden gebruikt, behoudens volgens de instructies van een dierenarts;</text:p>
            <text:p text:style-name="text.cell.7.left">(853/2004, bijlage III, sectie IX, hoofdstuk I, sub II.B.1c)</text:p>
          </table:table-cell>
          <table:table-cell table:style-name="table.cell.border-bottom.border-right.padding-top.top.pleft.pright">
            <text:p text:style-name="text.cell.7.left">Verordening (EG) nr. 853/2004, artikel 3, eerste lid, bijlage III, sectie IX, hoofdstuk I, sub II.B.1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66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Melk en colostrum van dieren met klinische symptomen van uierziekte mag niet voor menselijk consumptie worden bestem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c) melk en colostrum van dieren met klinische symptomen van een uierziekte niet voor menselijke consumptie worden gebruikt, behoudens volgens de instructies van een dierenarts;</text:p>
            <text:p text:style-name="text.cell.7.left">(853/2004, bijlage III, sectie IX, hoofdstuk I, sub II.B.1c)</text:p>
          </table:table-cell>
          <table:table-cell table:style-name="table.cell.border-bottom.border-right.padding-top.top.pleft.pright">
            <text:p text:style-name="text.cell.7.left">Verordening (EG) nr. 853/2004, artikel 3, eerste lid, bijlage III, sectie IX, hoofdstuk I, sub II.B.1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670</text:p>
          </table:table-cell>
          <table:table-cell table:style-name="table.cell.border-bottom.border-right.padding-top.top.pleft.pright">
            <text:p text:style-name="text.cell.7.left">Melkveehouderij (melken/diergeneesmiddelen)</text:p>
          </table:table-cell>
          <table:table-cell table:style-name="table.cell.border-bottom.border-right.padding-top.top.pleft.pright">
            <text:p text:style-name="text.cell.7.left">Tijdens het melken moet er op worden toegezien dat van dieren die een behandeling hebben ondergaan waardoor er mogelijk residuen van geneesmiddelen in melk en colostrum terecht kan komen niet voor menselijke consumptie wordt bestem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d) dieren die een behandeling hebben ondergaan waardoor residuen van geneesmiddelen in de melk en het colostrum kunnen terechtkomen, kunnen worden opgespoord, en dat melk en colostrum van deze dieren die vóór het verstrijken van de voorgeschreven wachttijd zijn verkregen, niet voor menselijke consumptie wordt gebruikt;</text:p>
            <text:p text:style-name="text.cell.7.left">(853/2004, bijlage III, sectie IX, hoofdstuk I, sub II.B.1d)</text:p>
          </table:table-cell>
          <table:table-cell table:style-name="table.cell.border-bottom.border-right.padding-top.top.pleft.pright">
            <text:p text:style-name="text.cell.7.left">Verordening (EG) nr. 853/2004, artikel 3, eerste lid, bijlage III, sectie IX, hoofdstuk I, sub II.B.1d</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gt;2e keer recidieve in 24 maanden) of</text:span><text:span text:style-name="ifm_span_font.bold_ifm">Incidentele situatie (&gt; 4x overschrijding van de gestelde norm)</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680</text:p>
          </table:table-cell>
          <table:table-cell table:style-name="table.cell.border-bottom.border-right.padding-top.top.pleft.pright">
            <text:p text:style-name="text.cell.7.left">Melkveehouderij (melken/diergeneesmiddelen)</text:p>
          </table:table-cell>
          <table:table-cell table:style-name="table.cell.border-bottom.border-right.padding-top.top.pleft.pright">
            <text:p text:style-name="text.cell.7.left">Tijdens het melken moet er op worden toegezien dat van dieren die een behandeling hebben ondergaan waardoor er mogelijk residuen van geneesmiddelen in melk en colostrum terecht kan komen niet voor menselijke consumptie wordt bestem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d) dieren die een behandeling hebben ondergaan waardoor residuen van geneesmiddelen in de melk en het colostrum kunnen terechtkomen, kunnen worden opgespoord, en dat melk en colostrum van deze dieren die vóór het verstrijken van de voorgeschreven wachttijd zijn verkregen, niet voor menselijke consumptie wordt gebruikt;</text:p>
            <text:p text:style-name="text.cell.7.left">(853/2004, bijlage III, sectie IX, hoofdstuk I, sub II.B.1d)</text:p>
          </table:table-cell>
          <table:table-cell table:style-name="table.cell.border-bottom.border-right.padding-top.top.pleft.pright">
            <text:p text:style-name="text.cell.7.left">Verordening (EG) nr. 853/2004, artikel 3, eerste lid, bijlage III, sectie IX, hoofdstuk I, sub II.B.1d</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690</text:p>
          </table:table-cell>
          <table:table-cell table:style-name="table.cell.border-bottom.border-right.padding-top.top.pleft.pright">
            <text:p text:style-name="text.cell.7.left">Melkveehouderij (melken/residuen)</text:p>
          </table:table-cell>
          <table:table-cell table:style-name="table.cell.border-bottom.border-right.padding-top.top.pleft.pright">
            <text:p text:style-name="text.cell.7.left">Er mogen enkel goedgekeurde speendippers of sprays worden gebruikt.</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e) speendippers of sprays uitsluitend worden gebruikt na erkenning of registratie volgens de procedures van Richtlijn 98/8/EG van het Europees parlement en de Raad van 16 februari 1998 betreffende het op de markt brengen van biociden (1);</text:p>
            <text:p text:style-name="text.cell.7.left">(853/2004, bijlage III, sectie IX, hoofdstuk I, sub II.B.1e)</text:p>
          </table:table-cell>
          <table:table-cell table:style-name="table.cell.border-bottom.border-right.padding-top.top.pleft.pright">
            <text:p text:style-name="text.cell.7.left">Verordening (EG) nr. 853/2004, artikel 3, eerste lid, bijlage III, sectie IX, hoofdstuk I, sub II.B.1e</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71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Colostrum en rauwe melk moeten afzonderlijk worden afgemolken en mogen niet worden gemengd.</text:p>
            <text:p text:style-name="text.cell.7.left">Exploitanten van levensmiddelenbedrijven dienen te voldoen aan de toepasselijke bepalingen van de bijlagen II en III.</text:p>
            <text:p text:style-name="text.cell.7.left">(853/2004, art 3, lid 1)</text:p>
            <text:p text:style-name="text.cell.7.left">Het melken moet onder hygiënische omstandigheden worden verricht, en er moet in het bijzonder op worden toegezien dat:</text:p>
            <text:p text:style-name="text.cell.7.left">f) colostrum afzonderlijk wordt afgemolken en niet met rauwe melk wordt gemengd.</text:p>
            <text:p text:style-name="text.cell.7.left">(853/2004, bijlage III, sectie IX, hoofdstuk I, sub II.B.1f)</text:p>
          </table:table-cell>
          <table:table-cell table:style-name="table.cell.border-bottom.border-right.padding-top.top.pleft.pright">
            <text:p text:style-name="text.cell.7.left">Verordening (EG) nr. 853/2004, artikel 3, eerste lid, bijlage III, sectie IX, hoofdstuk I, sub II.B.1f</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72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Tijdens het melken moet verontreiniging door het personeel worden voorkomen.</text:p>
            <text:p text:style-name="text.cell.7.left">Exploitanten van levensmiddelenbedrijven dienen te voldoen aan de toepasselijke bepalingen van de bijlagen II en III.</text:p>
            <text:p text:style-name="text.cell.7.left">(853/2004, art 3, lid 1)</text:p>
            <text:p text:style-name="text.cell.7.left">1. Personen die rauwe melk en colostrum afmelken en/of hanteren, moeten aangepaste schone kleding dragen.</text:p>
            <text:p text:style-name="text.cell.7.left">2. Melkers moeten een zeer goede persoonlijke hygiëne in acht nemen. Dicht bij de melkplaats moeten geschikte voorzieningen aanwezig zijn om de personen die rauwe melk en colostrum afmelken en/of hanteren, de gelegenheid te geven hun handen</text:p>
            <text:p text:style-name="text.cell.7.left">en armen te wassen.</text:p>
            <text:p text:style-name="text.cell.7.left">(853/2004, bijlage III, sectie IX, hoofdstuk I, sub II.C)</text:p>
          </table:table-cell>
          <table:table-cell table:style-name="table.cell.border-bottom.border-right.padding-top.top.pleft.pright">
            <text:p text:style-name="text.cell.7.left">Verordening (EG) nr. 853/2004, artikel 3, eerste lid, bijlage III, sectie IX, hoofdstuk I, sub II.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73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Tijdens het melken moet verontreiniging door personen worden voorkomen.</text:p>
            <text:p text:style-name="text.cell.7.left">Exploitanten van levensmiddelenbedrijven dienen te voldoen aan de toepasselijke bepalingen van de bijlagen II en III.</text:p>
            <text:p text:style-name="text.cell.7.left">(853/2004, art 3, lid 1)</text:p>
            <text:p text:style-name="text.cell.7.left">1. Personen die rauwe melk en colostrum afmelken en/of hanteren, moeten aangepaste schone kleding dragen.</text:p>
            <text:p text:style-name="text.cell.7.left">2. Melkers moeten een zeer goede persoonlijke hygiëne in acht nemen. Dicht bij de melkplaats moeten geschikte voorzieningen aanwezig zijn om de personen die rauwe melk en colostrum afmelken en/of hanteren, de gelegenheid te geven hun handen</text:p>
            <text:p text:style-name="text.cell.7.left">en armen te wassen.</text:p>
            <text:p text:style-name="text.cell.7.left">(853/2004, bijlage III, sectie IX, hoofdstuk I, sub II.C)</text:p>
          </table:table-cell>
          <table:table-cell table:style-name="table.cell.border-bottom.border-right.padding-top.top.pleft.pright">
            <text:p text:style-name="text.cell.7.left">Verordening (EG) nr. 853/2004, artikel 3, eerste lid, bijlage III, sectie IX, hoofdstuk I, sub II.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740</text:p>
          </table:table-cell>
          <table:table-cell table:style-name="table.cell.border-bottom.border-right.padding-top.top.pleft.pright">
            <text:p text:style-name="text.cell.7.left">Melkveehouderij (melken)</text:p>
          </table:table-cell>
          <table:table-cell table:style-name="table.cell.border-bottom.border-right.padding-top.top.pleft.pright">
            <text:p text:style-name="text.cell.7.left">Tijdens het melken moet verontreiniging door het personeel worden voorkomen.</text:p>
            <text:p text:style-name="text.cell.7.left">Exploitanten van levensmiddelenbedrijven dienen te voldoen aan de toepasselijke bepalingen van de bijlagen II en III.</text:p>
            <text:p text:style-name="text.cell.7.left">(853/2004, art 3, lid 1)</text:p>
            <text:p text:style-name="text.cell.7.left">1. Personen die rauwe melk en colostrum afmelken en/of hanteren, moeten aangepaste schone kleding dragen.</text:p>
            <text:p text:style-name="text.cell.7.left">2. Melkers moeten een zeer goede persoonlijke hygiëne in acht nemen. Dicht bij de melkplaats moeten geschikte voorzieningen aanwezig zijn om de personen die rauwe melk en colostrum afmelken en/of hanteren, de gelegenheid te geven hun handen</text:p>
            <text:p text:style-name="text.cell.7.left">en armen te wassen.</text:p>
            <text:p text:style-name="text.cell.7.left">(853/2004, bijlage III, sectie IX, hoofdstuk I, sub II.C)</text:p>
          </table:table-cell>
          <table:table-cell table:style-name="table.cell.border-bottom.border-right.padding-top.top.pleft.pright">
            <text:p text:style-name="text.cell.7.left">Verordening (EG) nr. 853/2004, artikel 3, eerste lid, bijlage III, sectie IX, hoofdstuk I, sub II.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750</text:p>
          </table:table-cell>
          <table:table-cell table:style-name="table.cell.border-bottom.border-right.padding-top.top.pleft.pright">
            <text:p text:style-name="text.cell.7.left">Melkveehouderij (basiseisen/opslag)</text:p>
          </table:table-cell>
          <table:table-cell table:style-name="table.cell.border-bottom.border-right.padding-top.top.pleft.pright">
            <text:p text:style-name="text.cell.7.left">Gevaar voor verontreiniging van de melk en colostrum moet bij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Na het melken moeten de melk en het colostrum onmiddellijk worden opgeslagen in een schoon lokaal dat is ontworpen en uitgerust om verontreiniging te voorkomen.</text:p>
            <text:p text:style-name="text.cell.7.left">(853/2004, bijlage III, sectie IX, hoofdstuk I, sub II.B.2)</text:p>
          </table:table-cell>
          <table:table-cell table:style-name="table.cell.border-bottom.border-right.padding-top.top.pleft.pright">
            <text:p text:style-name="text.cell.7.left">Verordening (EG) nr. 853/2004, artikel 3, eerste lid, bijlage III, sectie IX, hoofdstuk I, sub II.B.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760</text:p>
          </table:table-cell>
          <table:table-cell table:style-name="table.cell.border-bottom.border-right.padding-top.top.pleft.pright">
            <text:p text:style-name="text.cell.7.left">Melkveehouderij (basiseisen/opslag)</text:p>
          </table:table-cell>
          <table:table-cell table:style-name="table.cell.border-bottom.border-right.padding-top.top.pleft.pright">
            <text:p text:style-name="text.cell.7.left">Gevaar voor verontreiniging van de melk en colostrum moet bij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Na het melken moeten de melk en het colostrum onmiddellijk worden opgeslagen in een schoon lokaal dat is ontworpen en uitgerust om verontreiniging te voorkomen.</text:p>
            <text:p text:style-name="text.cell.7.left">(853/2004, bijlage III, sectie IX, hoofdstuk I, sub II.B.2)</text:p>
          </table:table-cell>
          <table:table-cell table:style-name="table.cell.border-bottom.border-right.padding-top.top.pleft.pright">
            <text:p text:style-name="text.cell.7.left">Verordening (EG) nr. 853/2004, artikel 3, eerste lid, bijlage III, sectie IX, hoofdstuk I, sub II.B.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770</text:p>
          </table:table-cell>
          <table:table-cell table:style-name="table.cell.border-bottom.border-right.padding-top.top.pleft.pright">
            <text:p text:style-name="text.cell.7.left">Melkveehouderij (basiseisen/opslag)</text:p>
          </table:table-cell>
          <table:table-cell table:style-name="table.cell.border-bottom.border-right.padding-top.top.pleft.pright">
            <text:p text:style-name="text.cell.7.left">Gevaar voor verontreiniging van de melk en colostrum moet bij opslag zoveel mogelijk worden beperkt.</text:p>
            <text:p text:style-name="text.cell.7.left">Exploitanten van levensmiddelenbedrijven dienen te voldoen aan de toepasselijke bepalingen van de bijlagen II en III.</text:p>
            <text:p text:style-name="text.cell.7.left">(853/2004, art 3, lid 1)</text:p>
            <text:p text:style-name="text.cell.7.left">Na het melken moeten de melk en het colostrum onmiddellijk worden opgeslagen in een schoon lokaal dat is ontworpen en uitgerust om verontreiniging te voorkomen.</text:p>
            <text:p text:style-name="text.cell.7.left">(853/2004, bijlage III, sectie IX, hoofdstuk I, sub II.B.2)</text:p>
          </table:table-cell>
          <table:table-cell table:style-name="table.cell.border-bottom.border-right.padding-top.top.pleft.pright">
            <text:p text:style-name="text.cell.7.left">Verordening (EG) nr. 853/2004, artikel 3, eerste lid, bijlage III, sectie IX, hoofdstuk I, sub II.B.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20780</text:p>
          </table:table-cell>
          <table:table-cell table:style-name="table.cell.border-bottom.border-right.padding-top.top.pleft.pright">
            <text:p text:style-name="text.cell.7.left">Melkveehouderij (temperatuur opslag)</text:p>
          </table:table-cell>
          <table:table-cell table:style-name="table.cell.border-bottom.border-right.padding-top.top.pleft.pright">
            <text:p text:style-name="text.cell.7.left">Melk en colostrum moet onmiddelijk na het melken op de juiste wijze worden opgeslagen.</text:p>
            <text:p text:style-name="text.cell.7.left">Exploitanten van levensmiddelenbedrijven dienen te voldoen aan de toepasselijke bepalingen van de bijlagen II en III.</text:p>
            <text:p text:style-name="text.cell.7.left">(853/2004, art 3, lid 1)</text:p>
            <text:p text:style-name="text.cell.7.left">a) Melk moet onmiddellijk tot ten hoogste 8°C worden gekoeld indien deze dagelijks wordt opgehaald en tot ten hoogste 6°C indien dat niet het geval is.</text:p>
            <text:p text:style-name="text.cell.7.left">b) Colostrum moet afzonderlijk worden opgeslagen en hetzij onmiddellijk tot ten hoogste 8°C worden gekoeld indien het dagelijks wordt opgehaald en tot ten hoogste 6°C indien dat niet het geval is, hetzij worden ingevroren.</text:p>
            <text:p text:style-name="text.cell.7.left">(853/2004, bijlage III, sectie IX, hoofdstuk I, sub II.B.2.a en b)</text:p>
          </table:table-cell>
          <table:table-cell table:style-name="table.cell.border-bottom.border-right.padding-top.top.pleft.pright">
            <text:p text:style-name="text.cell.7.left">Verordening (EG) nr. 853/2004, artikel 3, eerste lid, bijlage III, sectie IX, hoofdstuk I, sub II.B.2. a en 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790</text:p>
          </table:table-cell>
          <table:table-cell table:style-name="table.cell.border-bottom.border-right.padding-top.top.pleft.pright">
            <text:p text:style-name="text.cell.7.left">Melkveehouderij (temperatuur opslag)</text:p>
          </table:table-cell>
          <table:table-cell table:style-name="table.cell.border-bottom.border-right.padding-top.top.pleft.pright">
            <text:p text:style-name="text.cell.7.left">Melk en colostrum moet onmiddelijk na het melken op de juiste wijze worden opgeslagen.</text:p>
            <text:p text:style-name="text.cell.7.left">Exploitanten van levensmiddelenbedrijven dienen te voldoen aan de toepasselijke bepalingen van de bijlagen II en III.</text:p>
            <text:p text:style-name="text.cell.7.left">(853/2004, art 3, lid 1)</text:p>
            <text:p text:style-name="text.cell.7.left">a) Melk moet onmiddellijk tot ten hoogste 8°C worden gekoeld indien deze dagelijks wordt opgehaald en tot ten hoogste 6°C indien dat niet het geval is.</text:p>
            <text:p text:style-name="text.cell.7.left">b) Colostrum moet afzonderlijk worden opgeslagen en hetzij onmiddellijk tot ten hoogste 8°C worden gekoeld indien het dagelijks wordt opgehaald en tot ten hoogste 6°C indien dat niet het geval is, hetzij worden ingevroren.</text:p>
            <text:p text:style-name="text.cell.7.left">(853/2004, bijlage III, sectie IX, hoofdstuk I, sub II.B.2.a en b)</text:p>
          </table:table-cell>
          <table:table-cell table:style-name="table.cell.border-bottom.border-right.padding-top.top.pleft.pright">
            <text:p text:style-name="text.cell.7.left">Verordening (EG) nr. 853/2004, artikel 3, eerste lid, bijlage III, sectie IX, hoofdstuk I, sub II.B.2. a en 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00</text:p>
          </table:table-cell>
          <table:table-cell table:style-name="table.cell.border-bottom.border-right.padding-top.top.pleft.pright">
            <text:p text:style-name="text.cell.7.left">Melkveehouderij (temperatuur opslag)</text:p>
          </table:table-cell>
          <table:table-cell table:style-name="table.cell.border-bottom.border-right.padding-top.top.pleft.pright">
            <text:p text:style-name="text.cell.7.left">Melk en colostrum moet onmiddelijk na het melken op de juiste wijze worden opgeslagen.</text:p>
            <text:p text:style-name="text.cell.7.left">Exploitanten van levensmiddelenbedrijven dienen te voldoen aan de toepasselijke bepalingen van de bijlagen II en III.</text:p>
            <text:p text:style-name="text.cell.7.left">(853/2004, art 3, lid 1)</text:p>
            <text:p text:style-name="text.cell.7.left">a) Melk moet onmiddellijk tot ten hoogste 8°C worden gekoeld indien deze dagelijks wordt opgehaald en tot ten hoogste 6°C indien dat niet het geval is.</text:p>
            <text:p text:style-name="text.cell.7.left">b) Colostrum moet afzonderlijk worden opgeslagen en hetzij onmiddellijk tot ten hoogste 8°C worden gekoeld indien het dagelijks wordt opgehaald en tot ten hoogste 6°C indien dat niet het geval is, hetzij worden ingevroren.</text:p>
            <text:p text:style-name="text.cell.7.left">(853/2004, bijlage III, sectie IX, hoofdstuk I, sub II.B.2.a en b)</text:p>
          </table:table-cell>
          <table:table-cell table:style-name="table.cell.border-bottom.border-right.padding-top.top.pleft.pright">
            <text:p text:style-name="text.cell.7.left">Verordening (EG) nr. 853/2004, artikel 3, eerste lid, bijlage III, sectie IX, hoofdstuk I, sub II.B.2. a en 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1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Eisen bedrijfsvoering:</text:p>
            <text:p text:style-name="text.cell.7.left">uitsluitend toegelaten diergeneesmiddelen toepassen</text:p>
            <text:p text:style-name="text.cell.7.left">Exploitanten van levensmiddelenbedrijven dienen te voldoen aan de toepasselijke bepalingen van de bijlagen II en III.</text:p>
            <text:p text:style-name="text.cell.7.left">(853/2004, art 3, lid 1)</text:p>
            <text:p text:style-name="text.cell.7.left">Rauwe melk en colostrum moeten afkomstig zijn van dieren:</text:p>
            <text:p text:style-name="text.cell.7.left">d) waaraan geen verboden stoffen of producten zijn toegediend en die geen illegale behandeling in de zin van Richtlijn 96/23/EG hebben ondergaan;</text:p>
            <text:p text:style-name="text.cell.7.left">(853/2004, bijlage III, sectie IX, hoofdstuk I, sub I.1d)</text:p>
          </table:table-cell>
          <table:table-cell table:style-name="table.cell.border-bottom.border-right.padding-top.top.pleft.pright">
            <text:p text:style-name="text.cell.7.left">Verordening (EG) nr. 853/2004, artikel 3, eerste lid, bijlage III, sectie IX, hoofdstuk I, sub I.1d</text:p>
            <text:p text:style-name="text.cell.7.left">Richtlijn 96/23/EG</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20</text:p>
          </table:table-cell>
          <table:table-cell table:style-name="table.cell.border-bottom.border-right.padding-top.top.pleft.pright">
            <text:p text:style-name="text.cell.7.left">Melkveehouderij (diergeneesmiddelen)</text:p>
          </table:table-cell>
          <table:table-cell table:style-name="table.cell.border-bottom.border-right.padding-top.top.pleft.pright">
            <text:p text:style-name="text.cell.7.left">Eisen bedrijfsvoering:</text:p>
            <text:p text:style-name="text.cell.7.left">uitsluitend toegelaten diergeneesmiddelen toepassen</text:p>
            <text:p text:style-name="text.cell.7.left">Exploitanten van levensmiddelenbedrijven dienen te voldoen aan de toepasselijke bepalingen van de bijlagen II en III.</text:p>
            <text:p text:style-name="text.cell.7.left">(853/2004, art 3, lid 1)</text:p>
            <text:p text:style-name="text.cell.7.left">Rauwe melk en colostrum moeten afkomstig zijn van dieren:</text:p>
            <text:p text:style-name="text.cell.7.left">d) waaraan geen verboden stoffen of producten zijn toegediend en die geen illegale behandeling in de zin van Richtlijn 96/23/EG hebben ondergaan;</text:p>
            <text:p text:style-name="text.cell.7.left">(853/2004, bijlage III, sectie IX, hoofdstuk I, sub I.1d)</text:p>
          </table:table-cell>
          <table:table-cell table:style-name="table.cell.border-bottom.border-right.padding-top.top.pleft.pright">
            <text:p text:style-name="text.cell.7.left">Verordening (EG) nr. 853/2004, artikel 3, eerste lid, bijlage III, sectie IX, hoofdstuk I, sub I.1d</text:p>
            <text:p text:style-name="text.cell.7.left">Richtlijn 96/23/EG</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30</text:p>
          </table:table-cell>
          <table:table-cell table:style-name="table.cell.border-bottom.border-right.padding-top.top.pleft.pright">
            <text:p text:style-name="text.cell.7.left">Melkveehouderij (diergeneesmiddelen)</text:p>
          </table:table-cell>
          <table:table-cell table:style-name="table.cell.border-bottom.border-right.padding-top.top.pleft.pright">
            <text:p text:style-name="text.cell.7.left">Eisen bedrijfsvoering: In geval van toediening van toegestanne stoffen of producten moet de daarvoor voorschreven wachttijd in acht worden genomen</text:p>
            <text:p text:style-name="text.cell.7.left">Exploitanten van levensmiddelenbedrijven dienen te voldoen aan de toepasselijke bepalingen van de bijlagen II en III.</text:p>
            <text:p text:style-name="text.cell.7.left">(853/2004, art 3, lid 1)</text:p>
            <text:p text:style-name="text.cell.7.left">Rauwe melk en colostrum moeten afkomstig zijn van dieren:</text:p>
            <text:p text:style-name="text.cell.7.left">e) waarbij in het geval van toediening van toegestane stoffen of producten de daarvoor voorgeschreven wachttijd in acht is genomen.</text:p>
            <text:p text:style-name="text.cell.7.left">(853/2004, bijlage III, sectie IX, hoofdstuk I, sub I.1e)</text:p>
          </table:table-cell>
          <table:table-cell table:style-name="table.cell.border-bottom.border-right.padding-top.top.pleft.pright">
            <text:p text:style-name="text.cell.7.left">Verordening (EG) nr. 853/2004, artikel 3, eerste lid, bijlage III, sectie IX, hoofdstuk I, sub I.1e</text:p>
            <text:p text:style-name="text.cell.7.left">Richtlijn 96/23/EG</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40</text:p>
          </table:table-cell>
          <table:table-cell table:style-name="table.cell.border-bottom.border-right.padding-top.top.pleft.pright">
            <text:p text:style-name="text.cell.7.left">Melkveehouderij (diergeneesmiddelen)</text:p>
          </table:table-cell>
          <table:table-cell table:style-name="table.cell.border-bottom.border-right.padding-top.top.pleft.pright">
            <text:p text:style-name="text.cell.7.left">Het volgens bewaarvoorschrift (waaronder houdbaarheidstermijn), ordelijk en schoon in een afsluitbare (koel)kast bewaren van diergeneesmiddelen;</text:p>
            <text:p text:style-name="text.cell.7.left">het vermelden van de aanprikdatum op in gebruik zijnde diergeneesmiddelen; hulpmiddelen schoon en in goede staat gebruiken</text:p>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ext:p text:style-name="text.cell.7.left">(852/2004, art 4, lid 1)</text:p>
            <text:p text:style-name="text.cell.7.left">Exploitanten van levensmiddelenbedrijven die dieren fokken, oogsten of bejagen, of primaire producten van dierlijke oorsprong produceren, nemen afdoende maatregelen om, indien nodig: j) toevoegingsmiddelen voor diervoeders en geneesmiddelen voor diergeneeskundig gebruik correct toe te passen overeenkomstig de toepasselijke wetgeving.</text:p>
            <text:p text:style-name="text.cell.7.left">(852/2004, bijlage I, deel A, sub II.4.j)</text:p>
          </table:table-cell>
          <table:table-cell table:style-name="table.cell.border-bottom.border-right.padding-top.top.pleft.pright">
            <text:p text:style-name="text.cell.7.left">Verordening (EG) nr. 852/2004, artikel 4, eerste lid, bijlage I, deel A, sub II.4.j</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 mogelijk onveilige situatie/product</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50</text:p>
          </table:table-cell>
          <table:table-cell table:style-name="table.cell.border-bottom.border-right.padding-top.top.pleft.pright">
            <text:p text:style-name="text.cell.7.left">Melkveehouderij (diergeneesmiddelen)</text:p>
          </table:table-cell>
          <table:table-cell table:style-name="table.cell.border-bottom.border-right.padding-top.top.pleft.pright">
            <text:p text:style-name="text.cell.7.left">Het volgens bewaarvoorschrift (waaronder houdbaarheidstermijn), ordelijk en schoon in een afsluitbare (koel)kast bewaren van diergeneesmiddelen;</text:p>
            <text:p text:style-name="text.cell.7.left">het vermelden van de aanprikdatum op in gebruik zijnde diergeneesmiddelen; hulpmiddelen schoon en in goede staat gebruiken</text:p>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ext:p text:style-name="text.cell.7.left">(852/2004, art 4, lid 1)</text:p>
            <text:p text:style-name="text.cell.7.left">Exploitanten van levensmiddelenbedrijven die dieren fokken, oogsten of bejagen, of primaire producten van dierlijke oorsprong produceren, nemen afdoende maatregelen om, indien nodig: j) toevoegingsmiddelen voor diervoeders en geneesmiddelen voor diergeneeskundig gebruik correct toe te passen overeenkomstig de toepasselijke wetgeving.</text:p>
            <text:p text:style-name="text.cell.7.left">(852/2004, bijlage I, deel A, sub II.4.j)</text:p>
          </table:table-cell>
          <table:table-cell table:style-name="table.cell.border-bottom.border-right.padding-top.top.pleft.pright">
            <text:p text:style-name="text.cell.7.left">Verordening (EG) nr. 852/2004, artikel 4, eerste lid, bijlage I, deel A, sub II.4.j</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 geen onveilige situatie/product</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6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Het zodanig beheersen van de diergezondheid en het dierwelzijn dat er geen risico is voor de te leveren melk</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text:p>
            <text:p text:style-name="text.cell.7.left">a) die geen symptomen vertonen van een besmettelijke ziekte die via melk en colostrum op de mens kan worden overgebracht;</text:p>
            <text:p text:style-name="text.cell.7.left">b) die in een goede algemene gezondheidstoestand verkeren, geen ziekteverschijnselen vertonen die in besmetting van de melk en het colostrum zouden kunnen resulteren en, in het bijzonder, niet lijden aan aandoeningen van de voortplantingsorganen waarbij afscheiding plaatsvindt, aan darmontsteking waarbij diarree en koorts optreden of aan een zichtbare uierontsteking;</text:p>
            <text:p text:style-name="text.cell.7.left">c) die geen uierlaesies vertonen waardoor de melk en het colostrum kunnen worden aangetast;</text:p>
            <text:p text:style-name="text.cell.7.left">(853/2004, bijlage III, sectie IX, hoofdstuk I, sub I.a, b en c)</text:p>
          </table:table-cell>
          <table:table-cell table:style-name="table.cell.border-bottom.border-right.padding-top.top.pleft.pright">
            <text:p text:style-name="text.cell.7.left">Verordening (EG) nr. 853/2004, artikel 3, eerste lid, bijlage III, sectie IX, hoofdstuk I, sub I.1.a, b en 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cturele situatie: levert aantoonbaar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7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Het zodanig beheersen van de diergezondheid en het dierwelzijn dat er geen risico is voor de te leveren melk</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text:p>
            <text:p text:style-name="text.cell.7.left">a) die geen symptomen vertonen van een besmettelijke ziekte die via melk en colostrum op de mens kan worden overgebracht;</text:p>
            <text:p text:style-name="text.cell.7.left">b) die in een goede algemene gezondheidstoestand verkeren, geen ziekteverschijnselen vertonen die in besmetting van de melk en het colostrum zouden kunnen resulteren en, in het bijzonder, niet lijden aan aandoeningen van de voortplantingsorganen waarbij afscheiding plaatsvindt, aan darmontsteking waarbij diarree en koorts optreden of aan een zichtbare uierontsteking;</text:p>
            <text:p text:style-name="text.cell.7.left">c) die geen uierlaesies vertonen waardoor de melk en het colostrum kunnen worden aangetast;</text:p>
            <text:p text:style-name="text.cell.7.left">(853/2004, bijlage III, sectie IX, hoofdstuk I, sub I.a, b en c)</text:p>
          </table:table-cell>
          <table:table-cell table:style-name="table.cell.border-bottom.border-right.padding-top.top.pleft.pright">
            <text:p text:style-name="text.cell.7.left">Verordening (EG) nr. 853/2004, artikel 3, eerste lid, bijlage III, sectie IX, hoofdstuk I, sub I.1.a, b en 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 levert mogelijk aantoonbaar een onveilige situatie op</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8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Het voorkomen van insleep van dierziekten</text:p>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ext:p text:style-name="text.cell.7.left">(852/2004, art 4, lid 1)</text:p>
            <text:p text:style-name="text.cell.7.left">Exploitanten van levensmiddelenbedrijven die dieren fokken, oogsten of bejagen, of primaire producten van dierlijke oorsprong produceren, nemen afdoende maatregelen om, indien nodig: h) de insleep en verspreiding van besmettelijke, via levensmiddelen op de mens overdraagbare ziekten te voorkomen, onder meer door voorzorgsmaatregelen te nemen wanneer nieuwe dieren worden binnengebracht en verdachte haarden van dit soort ziekten aan de bevoegde autoriteit te melden.</text:p>
            <text:p text:style-name="text.cell.7.left">(832/2004, bijlage I, deel A, sub II.4.h)</text:p>
          </table:table-cell>
          <table:table-cell table:style-name="table.cell.border-bottom.border-right.padding-top.top.pleft.pright">
            <text:p text:style-name="text.cell.7.left">Verordening (EG) nr. 852/2004, artikel 4, eerste lid, bijlage I, deel A, sub II.4.h</text:p>
            <text:p text:style-name="text.cell.7.left">Verordening (EG) nr. 178/200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 levert direct aantoonbaar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89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Het voorkomen van insleep van dierziekten</text:p>
            <text:p text:style-name="text.cell.7.left">Exploitanten van levensmiddelenbedrijven die zich bezighouden met primaire productie en de in bijlage I bedoelde, daarmee verband houdende bewerkingen, houden zich aan de algemene hygiënevoorschriften van bijlage I, deel A, alsmede aan alle andere specifieke voorschriften van Verordening (EG) nr. 853/2004.</text:p>
            <text:p text:style-name="text.cell.7.left">(852/2004, art 4, lid 1)</text:p>
            <text:p text:style-name="text.cell.7.left">Exploitanten van levensmiddelenbedrijven die dieren fokken, oogsten of bejagen, of primaire producten van dierlijke oorsprong produceren, nemen afdoende maatregelen om, indien nodig: h) de insleep en verspreiding van besmettelijke, via levensmiddelen op de mens overdraagbare ziekten te voorkomen, onder meer door voorzorgsmaatregelen te nemen wanneer nieuwe dieren worden binnengebracht en verdachte haarden van dit soort ziekten aan de bevoegde autoriteit te melden.</text:p>
            <text:p text:style-name="text.cell.7.left">(832/2004, bijlage I, deel A, sub II.4.h)</text:p>
          </table:table-cell>
          <table:table-cell table:style-name="table.cell.border-bottom.border-right.padding-top.top.pleft.pright">
            <text:p text:style-name="text.cell.7.left">Verordening (EG) nr. 852/2004, artikel 4, eerste lid, bijlage I, deel A, sub II.4.h</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 levert mogelijk aantoonbaar een onveilige situatie op</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0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Het voorkomen van het overdragen via de melk van voor dier en/of mens besmettelijke ziekten</text:p>
            <text:p text:style-name="text.cell.7.left">Exploitanten van levensmiddelenbedrijven dienen te voldoen aan de toepasselijke bepalingen van de bijlagen II en III.</text:p>
            <text:p text:style-name="text.cell.7.left">(853/2004, art 3, lid 1)</text:p>
            <text:p text:style-name="text.cell.7.left">2. a) Met name met betrekking tot brucellose moeten rauwe melk en colostrum afkomstig zijn van:</text:p>
            <text:p text:style-name="text.cell.7.left">i) koeien of buffelkoeien die behoren tot een beslag dat brucellosevrij of officieel brucellosevrij is in de zin van Richtlijn 64/432/EEG ( 12);</text:p>
            <text:p text:style-name="text.cell.7.left">ii) schapen of geiten die behoren tot een officieel brucellosevrij of brucellosevrij bedrijf in de zin van Richtlijn 91/68/EEG (13); of</text:p>
            <text:p text:style-name="text.cell.7.left">iii) vrouwelijke dieren van andere soorten die, voor soorten die vatbaar zijn voor brucellose, behoren tot beslagen die regelmatig op deze ziekte worden gecontroleerd in het kader van een door de bevoegde autoriteit erkend controleprogramma.</text:p>
            <text:p text:style-name="text.cell.7.left">b) Met betrekking tot tuberculose moeten rauwe melk en colostrum afkomstig zijn van:</text:p>
            <text:p text:style-name="text.cell.7.left">i) koeien of buffelkoeien die behoren tot een beslag dat officieel tuberculosevrij is in de zin van Richtlijn 64/432/EEG; of</text:p>
            <text:p text:style-name="text.cell.7.left">ii) vrouwelijke dieren van andere soorten die, voor soorten die vatbaar zijn voor tuberculose, behoren tot beslagen die regelmatig op deze ziekte worden gecontroleerd in het kader van een door de bevoegde autoriteit erkend controleprogramma.</text:p>
            <text:p text:style-name="text.cell.7.left">(853/2004, bijlage III, sectie IX, hoofdstuk I, sub I.2.a en b)</text:p>
          </table:table-cell>
          <table:table-cell table:style-name="table.cell.border-bottom.border-right.padding-top.top.pleft.pright">
            <text:p text:style-name="text.cell.7.left">Verordening (EG) nr. 853/2004, artikel 3, eerste lid, bijlage III, sectie IX, hoofdstuk I, sub I.2.a en 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 levert direct aantoonbaar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1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Het voorkomen van het overdragen via de melk van voor dier en/of mens besmettelijke ziekten</text:p>
            <text:p text:style-name="text.cell.7.left">Exploitanten van levensmiddelenbedrijven dienen te voldoen aan de toepasselijke bepalingen van de bijlagen II en III.</text:p>
            <text:p text:style-name="text.cell.7.left">(853/2004, art 3, lid 1)</text:p>
            <text:p text:style-name="text.cell.7.left">2. a) Met name met betrekking tot brucellose moeten rauwe melk en colostrum afkomstig zijn van:</text:p>
            <text:p text:style-name="text.cell.7.left">i) koeien of buffelkoeien die behoren tot een beslag dat brucellosevrij of officieel brucellosevrij is in de zin van Richtlijn 64/432/EEG (12);</text:p>
            <text:p text:style-name="text.cell.7.left">ii) schapen of geiten die behoren tot een officieel brucellosevrij of brucellosevrij bedrijf in de zin van Richtlijn 91/68/EEG (13); of</text:p>
            <text:p text:style-name="text.cell.7.left">iii) vrouwelijke dieren van andere soorten die, voor soorten die vatbaar zijn voor brucellose, behoren tot beslagen die regelmatig op deze ziekte worden gecontroleerd in het kader van een door de bevoegde autoriteit erkend controleprogramma.</text:p>
            <text:p text:style-name="text.cell.7.left">b) Met betrekking tot tuberculose moeten rauwe melk en colostrum afkomstig zijn van:</text:p>
            <text:p text:style-name="text.cell.7.left">i) koeien of buffelkoeien die behoren tot een beslag dat officieel tuberculosevrij is in de zin van Richtlijn 64/432/EEG; of</text:p>
            <text:p text:style-name="text.cell.7.left">ii) vrouwelijke dieren van andere soorten die, voor soorten die vatbaar zijn voor tuberculose, behoren tot beslagen die regelmatig op deze ziekte worden gecontroleerd in het kader van een door de bevoegde autoriteit erkend controleprogramma.</text:p>
            <text:p text:style-name="text.cell.7.left">(853/2004, bijlage III, sectie IX, hoofdstuk I, sub I.2.a en b)</text:p>
          </table:table-cell>
          <table:table-cell table:style-name="table.cell.border-bottom.border-right.padding-top.top.pleft.pright">
            <text:p text:style-name="text.cell.7.left">Verordening (EG) nr. 853/2004, artikel 3, eerste lid, bijlage III, sectie IX, hoofdstuk I, sub I.2.a en b</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 levert direct aantoonbaar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2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Indien op een bedrijf naast runderen ook geiten worden gehouden, moeten ook de geiten op tuberculose worden onderzocht en getest</text:p>
            <text:p text:style-name="text.cell.7.left">Exploitanten van levensmiddelenbedrijven dienen te voldoen aan de toepasselijke bepalingen van de bijlagen II en III.</text:p>
            <text:p text:style-name="text.cell.7.left">(853/2004, art 3, lid 1)</text:p>
            <text:p text:style-name="text.cell.7.left">Indien op een bedrijf naast runderen ook geiten worden gehouden, moeten ook de geiten op tuberculose worden onderzocht en getest.</text:p>
            <text:p text:style-name="text.cell.7.left">(853/2004, bijlage III, sectie IX, hoofdstuk I, sub I.2.c)</text:p>
          </table:table-cell>
          <table:table-cell table:style-name="table.cell.border-bottom.border-right.padding-top.top.pleft.pright">
            <text:p text:style-name="text.cell.7.left">Verordening (EG) nr. 853/2004, artikel 3, eerste lid, bijlage III, sectie IX, hoofdstuk I, sub I.2.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 levert direct aantoonbaar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3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Indien op een bedrijf naast runderen ook geiten worden gehouden, moeten ook de geiten op tuberculose worden onderzocht en getest</text:p>
            <text:p text:style-name="text.cell.7.left">Exploitanten van levensmiddelenbedrijven dienen te voldoen aan de toepasselijke bepalingen van de bijlagen II en III.</text:p>
            <text:p text:style-name="text.cell.7.left">(853/2004, art 3, lid 1)</text:p>
            <text:p text:style-name="text.cell.7.left">Indien op een bedrijf naast runderen ook geiten worden gehouden, moeten ook de geiten op tuberculose worden onderzocht en getest.</text:p>
            <text:p text:style-name="text.cell.7.left">(853/2004, bijlage III, sectie IX, hoofdstuk I, sub I.2.c)</text:p>
          </table:table-cell>
          <table:table-cell table:style-name="table.cell.border-bottom.border-right.padding-top.top.pleft.pright">
            <text:p text:style-name="text.cell.7.left">Verordening (EG) nr. 853/2004, artikel 3, eerste lid, bijlage III, sectie IX, hoofdstuk I, sub I.2.c</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 levert mogelijk aantoonbaar een onveilige situatie op</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4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Rauwe melk van koeien of buffelkoeien van tuberculose- of brucelloseverdachte bedrijven mag uitsluitend met toestemming van de bevoegde autoriteit worden gebruikt, en wel uitsluitend nadat de melk is gepasteuriseerd</text:p>
            <text:p text:style-name="text.cell.7.left">(is specifiek van toepassing bij boerderijzuivel-bereiders)</text:p>
            <text:p text:style-name="text.cell.7.left">Exploitanten van levensmiddelenbedrijven dienen te voldoen aan de toepasselijke bepalingen van de bijlagen II en III.</text:p>
            <text:p text:style-name="text.cell.7.left">(853/2004, art 3, lid 1)</text:p>
            <text:p text:style-name="text.cell.7.left">3. Rauwe melk van dieren die niet voldoet aan de voorschriften van punt 2, kan evenwel met toestemming van de bevoegde autoriteit worden gebruikt:</text:p>
            <text:p text:style-name="text.cell.7.left">a) in het geval van koeien of buffelkoeien die niet positief hebben gereageerd op een tuberculose- of een brucellosetest en geen symptomen van die ziekten vertonen, nadat de melk een warmtebehandeling heeft ondergaan die volstaat om een negatieve reactie te veroorzaken op een alkalische-fosfatasetest;</text:p>
            <text:p text:style-name="text.cell.7.left">b) in het geval van schapen of geiten die niet positief hebben gereageerd op een brucellosetest of die in het kader van een goedgekeurd uitroeiingsprogramma tegen brucellose zijn gevaccineerd, en geen symptomen van die ziekte vertonen, hetzij:</text:p>
            <text:p text:style-name="text.cell.7.left">i) voor de vervaardiging van kaas met een rijpingsperiode van ten minste twee maanden; of</text:p>
            <text:p text:style-name="text.cell.7.left">ii) nadat de melk een warmtebehandeling heeft ondergaan die volstaat om een negatieve reactie te veroorzaken op een alkalische-fosfatasetest;</text:p>
            <text:p text:style-name="text.cell.7.left">c) in het geval van vrouwelijke dieren van andere soorten die niet positief hebben gereageerd op een tuberculose- of een brucellosetest en geen symptomen van die ziekten vertonen, maar behoren tot een beslag waarbij brucellose of tuberculose is geconstateerd bij de in punt 2, onder a) iii), of b) ii), bedoelde controles, mits de melk is behandeld om de veiligheid ervan te garanderen.</text:p>
            <text:p text:style-name="text.cell.7.left">(853/2004, bijlage III, sectie IX, h oofdstuk I, sub I.3)</text:p>
          </table:table-cell>
          <table:table-cell table:style-name="table.cell.border-bottom.border-right.padding-top.top.pleft.pright">
            <text:p text:style-name="text.cell.7.left">Verordening (EG) nr. 853/2004, artikel 3, eerste lid, bijlage III, sectie IX, hoofdstuk I, sub I.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Levert direct aantoonbaar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5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Rauwe melk van koeien of buffelkoeien van tuberculose- of brucelloseverdachte bedrijven mag uitsluitend met toestemming van de bevoegde autoriteit worden gebruikt, en wel uitsluitend nadat de melk is gepasteuriseerd</text:p>
            <text:p text:style-name="text.cell.7.left">(is specifiek van toepassing bij boerderijzuivel-bereiders)</text:p>
            <text:p text:style-name="text.cell.7.left">Exploitanten van levensmiddelenbedrijven dienen te voldoen aan de toepasselijke bepalingen van de bijlagen II en III.</text:p>
            <text:p text:style-name="text.cell.7.left">(853/2004, art 3, lid 1)</text:p>
            <text:p text:style-name="text.cell.7.left">3. Rauwe melk van dieren die niet voldoet aan de voorschriften van punt 2, kan evenwel met toestemming van de bevoegde autoriteit worden gebruikt:</text:p>
            <text:p text:style-name="text.cell.7.left">a) in het geval van koeien of buffelkoeien die niet positief hebben gereageerd op een tuberculose- of een brucellosetest en geen symptomen van die ziekten vertonen, nadat de melk een warmtebehandeling heeft ondergaan die volstaat om een negatieve reactie te veroorzaken op een alkalische-fosfatasetest;</text:p>
            <text:p text:style-name="text.cell.7.left">b) in het geval van schapen of geiten die niet positief hebben gereageerd op een brucellosetest of die in het kader van een goedgekeurd uitroeiingsprogramma tegen brucellose zijn gevaccineerd, en geen symptomen van die ziekte vertonen, hetzij:</text:p>
            <text:p text:style-name="text.cell.7.left">i) voor de vervaardiging van kaas met een rijpingsperiode van ten minste twee maanden; of</text:p>
            <text:p text:style-name="text.cell.7.left">ii) nadat de melk een warmtebehandeling heeft ondergaan die volstaat om een negatieve reactie te veroorzaken op een alkalische-fosfatasetest;</text:p>
            <text:p text:style-name="text.cell.7.left">c) in het geval van vrouwelijke dieren van andere soorten die niet positief hebben gereageerd op een tuberculose- of een brucellosetest en geen symptomen van die ziekten vertonen, maar behoren tot een beslag waarbij brucellose of tuberculose is geconstateerd bij de in punt 2, onder a) iii), of b) ii), bedoelde controles, mits de melk is behandeld om de veiligheid ervan te garanderen.</text:p>
            <text:p text:style-name="text.cell.7.left">(853/2004, bijlage III, sectie IX, h oofdstuk I, sub I.3)</text:p>
          </table:table-cell>
          <table:table-cell table:style-name="table.cell.border-bottom.border-right.padding-top.top.pleft.pright">
            <text:p text:style-name="text.cell.7.left">Verordening (EG) nr. 853/2004, artikel 3, eerste lid, bijlage III, sectie IX, hoofdstuk I, sub I.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Levert mogelijk aantoonbaar een onveilige situatie op</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60</text:p>
          </table:table-cell>
          <table:table-cell table:style-name="table.cell.border-bottom.border-right.padding-top.top.pleft.pright">
            <text:p text:style-name="text.cell.7.left">Melkveehouderij (diergezondheid)</text:p>
          </table:table-cell>
          <table:table-cell table:style-name="table.cell.border-bottom.border-right.padding-top.top.pleft.pright">
            <text:p text:style-name="text.cell.7.left">Bedrijf moet er van op de hoogte zijn hoe en wanneer gehandeld moet worden in geval (delen van) zijn melkveebeslag verdacht wordt (worden) van brucellose of tuberculose</text:p>
            <text:p text:style-name="text.cell.7.left">Exploitanten van levensmiddelenbedrijven dienen te voldoen aan de toepasselijke bepalingen van de bijlagen II en III.</text:p>
            <text:p text:style-name="text.cell.7.left">(853/2004, art 3, lid 1)</text:p>
            <text:p text:style-name="text.cell.7.left">4. Rauwe melk en colostrum van dieren die niet voldoen aan de desbetreffende voorschriften van de punten 1, 2 en 3, in het bijzonder dieren die individueel positief hebben gereageerd op de preventieve tuberculose- of brucellosetest als bedoeld in Richtlijn 64/432/EEG en Richtlijn 91/68/EEG, mogen niet voor menselijke consumptie worden gebruikt.</text:p>
            <text:p text:style-name="text.cell.7.left">5. Dieren die besmet zijn of waarvan vermoed wordt dat zij besmet zijn met een van de in de punten 1 en 2 vermelde ziekten, moeten op doeltreffende wijze worden geïsoleerd om negatieve gevolgen voor de melk en het colostrum van andere dieren te voorkomen.</text:p>
            <text:p text:style-name="text.cell.7.left">(853/2004, bijlage III, sectie IX, hoofdstuk I, sub I.4 en I.5)</text:p>
          </table:table-cell>
          <table:table-cell table:style-name="table.cell.border-bottom.border-right.padding-top.top.pleft.pright">
            <text:p text:style-name="text.cell.7.left">Verordening (EG) nr. 853/2004, artikel 3, eerste lid, bijlage III, sectie IX, hoofdstuk I, sub I.4 en 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Levert mogelijk aantoonbaar een onveilige situatie op</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70</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Bij toepassing van diergeneesmiddelen de voorgeschreven wachttermijn in acht nemen</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 e) waarbij in het geval van toediening van toegestane stoffen of producten de daarvoor voorgeschreven wachttijd in acht is genomen.</text:p>
            <text:p text:style-name="text.cell.7.left">(853/2004, bijlage III, sectie IX, hoofdstuk I, sub I.1.e)</text:p>
            <text:p text:style-name="text.cell.7.left">4. Onverminderd Richtlijn 96/23/EG moeten exploitanten van levensmiddelenbedrijven procedures toepassen om ervoor te zorgen dat rauwe melk niet in de handel wordt gebracht indien:</text:p>
            <text:p text:style-name="text.cell.7.left">a) deze een gehalte aan antibioticaresiduen bevat dat de bij Verordening (EEG) nr. 2377/90 (15) toegestane gehalten voor één van de in de bijlagen I en III bij die verordening genoemde stoffen overschrijdt; of</text:p>
            <text:p text:style-name="text.cell.7.left">b) het gecombineerde totaal van antibioticaresiduen hoger is dan een toegestane maximumwaarde.</text:p>
            <text:p text:style-name="text.cell.7.left">(853/2004, bijlage III, sectie IX, hoofdstuk I, sub III.e)</text:p>
          </table:table-cell>
          <table:table-cell table:style-name="table.cell.border-bottom.border-right.padding-top.top.pleft.pright">
            <text:p text:style-name="text.cell.7.left">Verordening (EG) nr. 853/2004, artikel 3, eerste lid, bijlage III, sectie IX, hoofdstuk I, sub I.1.e en III.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Niet toegestaan</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80</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Bij toepassing van diergeneesmiddelen de voorgeschreven wachttermijn in acht nemen</text:p>
            <text:p text:style-name="text.cell.7.left">Exploitanten van levensmiddelenbedrijven dienen te voldoen aan de toepasselijke bepalingen van de bijlagen II en III.</text:p>
            <text:p text:style-name="text.cell.7.left">(853/2004, art 3, lid 1)</text:p>
            <text:p text:style-name="text.cell.7.left">1. Rauwe melk en colostrum moeten afkomstig zijn van dieren: e) waarbij in het geval van toediening van toegestane stoffen of producten de daarvoor voorgeschreven wachttijd in acht is genomen.</text:p>
            <text:p text:style-name="text.cell.7.left">(853/2004, bijlage III, sectie IX, hoofdstuk I, sub I.1.e)</text:p>
            <text:p text:style-name="text.cell.7.left">4. Onverminderd Richtlijn 96/23/EG moeten exploitanten van levensmiddelenbedrijven procedures toepassen om ervoor te zorgen dat rauwe melk niet in de handel wordt gebracht indien:</text:p>
            <text:p text:style-name="text.cell.7.left">a) deze een gehalte aan antibioticaresiduen bevat dat de bij Verordening (EEG) nr. 2377/90 (15) toegestane gehalten voor één van de in de bijlagen I en III bij die verordening genoemde stoffen overschrijdt; of</text:p>
            <text:p text:style-name="text.cell.7.left">b) het gecombineerde totaal van antibioticaresiduen hoger is dan een toegestane maximumwaarde.</text:p>
            <text:p text:style-name="text.cell.7.left">(853/2004, bijlage III, sectie IX, hoofdstuk I, sub III.e)</text:p>
          </table:table-cell>
          <table:table-cell table:style-name="table.cell.border-bottom.border-right.padding-top.top.pleft.pright">
            <text:p text:style-name="text.cell.7.left">Verordening (EG) nr. 853/2004, artikel 3, eerste lid, bijlage III, sectie IX, hoofdstuk I, sub I.1.e en III.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Niet toegestaan</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0</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Treffen van corrigerende maatregelen bij overschrijding van de criteria voor kiemgetal en/of celgetal</text:p>
            <text:p text:style-name="text.cell.7.left">Exploitanten van levensmiddelenbedrijven dienen te voldoen aan de toepasselijke bepalingen van de bijlagen II en III.</text:p>
            <text:p text:style-name="text.cell.7.left">(853/2004, art 3, lid 1)</text:p>
            <text:p text:style-name="text.cell.7.left">3.</text:p>
            <text:p text:style-name="text.cell.7.left">a) Exploitanten van levensmiddelenbedrijven moeten procedures toepassen om ervoor te zorgen dat rauwe melk voldoet aan de volgende criteria:</text:p>
            <text:p text:style-name="text.cell.7.left">i) voor rauwe koemelk:</text:p>
            <text:p text:style-name="text.cell.7.left">Kiemgetal bij 30°C (per ml): ≤ 100 000 (1)</text:p>
            <text:p text:style-name="text.cell.7.left">Aantal somatische cellen (per ml): ≤ 400 000 (2)</text:p>
            <text:p text:style-name="text.cell.7.left">(*1) Voortschrijdend meetkundig gemiddelde over een periode van twee maanden, met ten minste twee monsternemingen per maand.</text:p>
            <text:p text:style-name="text.cell.7.left">(*2) Voortschrijdend meetkundig gemiddelde over een periode van drie maanden, met ten minste één monsterneming per maand, tenzij de bevoegde autoriteit een andere methode voorschrijft om seizoensschommelingen in de productie te verdisconteren.</text:p>
            <text:p text:style-name="text.cell.7.left">ii) voor rauwe melk van andere diersoorten:</text:p>
            <text:p text:style-name="text.cell.7.left">Kiemgetal bij 30°C (per ml): ≤ 1 500 000 (1)</text:p>
            <text:p text:style-name="text.cell.7.left">(*1) Voortschrijdend meetkundig gemiddelde over een periode van twee maanden, met ten minste twee monsternemingen per maand.</text:p>
            <text:p text:style-name="text.cell.7.left">b) Indien rauwe melk van andere dieren dan koeien bestemd is voor de vervaardiging van producten met rauwe melk volgens een procedé zonder warmtebehandeling, moeten exploitanten van levensmiddelenbedrijven de nodige maatregelen nemen om ervoor te zorgen dat de gebruikte rauwe melk aan het volgende criterium voldoet:</text:p>
            <text:p text:style-name="text.cell.7.left">Kiemgetal bij 30°C (per ml): ≤ 500 000 (1)</text:p>
            <text:p text:style-name="text.cell.7.left">(*1) Voortschrijdend meetkundig gemiddelde over een periode van twee maanden, met ten minste twee monsternemingen per maand.</text:p>
            <text:p text:style-name="text.cell.7.left">(853/2004, bijlage III, sectie IX, hoofdstuk I, sub III.3)</text:p>
            <text:p text:style-name="text.cell.7.left">5. 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bottom.border-right.padding-top.top.pleft.pright">
            <text:p text:style-name="text.cell.7.left">Verordening (EG) nr. 853/2004, artikel 3, eerste lid, bijlage III, sectie IX, hoofdstuk I, sub III.3 en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Verschillende maatregelen werden niet, of niet aantoonbaar (op de juiste wijze) getroffen</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82</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Treffen van corrigerende maatregelen bij overschrijding van de criteria voor kiemgetal en/of celgetal</text:p>
            <text:p text:style-name="text.cell.7.left">Exploitanten van levensmiddelenbedrijven dienen te voldoen aan de toepasselijke bepalingen van de bijlagen II en III.</text:p>
            <text:p text:style-name="text.cell.7.left">(853/2004, art 3, lid 1)</text:p>
            <text:p text:style-name="text.cell.7.left">3.</text:p>
            <text:p text:style-name="text.cell.7.left">a) Exploitanten van levensmiddelenbedrijven moeten procedures toepassen om ervoor te zorgen dat rauwe melk voldoet aan de volgende criteria:</text:p>
            <text:p text:style-name="text.cell.7.left">i) voor rauwe koemelk:</text:p>
            <text:p text:style-name="text.cell.7.left">Kiemgetal bij 30°C (per ml): ≤ 100 000 (1)</text:p>
            <text:p text:style-name="text.cell.7.left">Aantal somatische cellen (per ml): ≤ 400 000 (2)</text:p>
            <text:p text:style-name="text.cell.7.left">(*1) Voortschrijdend meetkundig gemiddelde over een periode van twee maanden, met ten minste twee monsternemingen per maand.</text:p>
            <text:p text:style-name="text.cell.7.left">(*2) Voortschrijdend meetkundig gemiddelde over een periode van drie maanden, met ten minste één monsterneming per maand, tenzij de bevoegde autoriteit een andere methode voorschrijft om seizoensschommelingen in de productie te verdisconteren.</text:p>
            <text:p text:style-name="text.cell.7.left">ii) voor rauwe melk van andere diersoorten:</text:p>
            <text:p text:style-name="text.cell.7.left">Kiemgetal bij 30°C (per ml): ≤ 1 500 000 (1)</text:p>
            <text:p text:style-name="text.cell.7.left">(*1) Voortschrijdend meetkundig gemiddelde over een periode van twee maanden, met ten minste twee monsternemingen per maand.</text:p>
            <text:p text:style-name="text.cell.7.left">b) Indien rauwe melk van andere dieren dan koeien bestemd is voor de vervaardiging van producten met rauwe melk volgens een procedé zonder warmtebehandeling, moeten exploitanten van levensmiddelenbedrijven de nodige maatregelen nemen om ervoor te zorgen dat de gebruikte rauwe melk aan het volgende criterium voldoet:</text:p>
            <text:p text:style-name="text.cell.7.left">Kiemgetal bij 30°C (per ml): ≤ 500 000 (1)</text:p>
            <text:p text:style-name="text.cell.7.left">(*1) Voortschrijdend meetkundig gemiddelde over een periode van twee maanden, met ten minste twee monsternemingen per maand.</text:p>
            <text:p text:style-name="text.cell.7.left">(853/2004, bijlage III, sectie IX, hoofdstuk I, sub III.3)</text:p>
            <text:p text:style-name="text.cell.7.left">5. 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5)</text:p>
          </table:table-cell>
          <table:table-cell table:style-name="table.cell.border-bottom.border-right.padding-top.top.pleft.pright">
            <text:p text:style-name="text.cell.7.left">Verordening (EG) nr. 853/2004, artikel 3, eerste lid, bijlage III, sectie IX, hoofdstuk I, sub III.3 en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lechts een enkele maatregel die getroffen had moeten worden, is niet, of niet aantoonbaar (op de juiste wijze) getroffen</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83</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Treffen van corrigerende maatregelen bij overschrijding van de maximumwaarden voor (het gecombineerde totaal van) antibioticaresiduen</text:p>
            <text:p text:style-name="text.cell.7.left">Exploitanten van levensmiddelenbedrijven dienen te voldoen aan de toepasselijke bepalingen van de bijlagen II en III.</text:p>
            <text:p text:style-name="text.cell.7.left">(853/2004, art 3, lid 1)</text:p>
            <text:p text:style-name="text.cell.7.left">4. Onverminderd Richtlijn 96/23/EG moeten exploitanten van levensmiddelenbedrijven procedures toepassen om ervoor te zorgen dat rauwe melk niet in de handel wordt gebracht indien:</text:p>
            <text:p text:style-name="text.cell.7.left">a) deze een gehalte aan antibioticaresiduen bevat dat de bij Verordening (EEG) nr. 2377/90 (15) toegestane gehalten voor één van de in de bijlagen I en III bij die verordening genoemde stoffen overschrijdt; of</text:p>
            <text:p text:style-name="text.cell.7.left">b) het gecombineerde totaal van antibioticaresiduen hoger is dan een toegestane maximumwaarde.</text:p>
            <text:p text:style-name="text.cell.7.left">5. 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4 en III.5)</text:p>
          </table:table-cell>
          <table:table-cell table:style-name="table.cell.border-bottom.border-right.padding-top.top.pleft.pright">
            <text:p text:style-name="text.cell.7.left">Verordening (EG) nr. 853/2004, artikel 3, eerste lid, bijlage III, sectie IX, hoofdstuk I, sub III.4 en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84</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Melden van overschrijdingen aan bevoegde autoriteit</text:p>
            <text:p text:style-name="text.cell.7.left">– antibioticaresiduen</text:p>
            <text:p text:style-name="text.cell.7.left">Exploitanten van levensmiddelenbedrijven dienen te voldoen aan de toepasselijke bepalingen van de bijlagen II en III.</text:p>
            <text:p text:style-name="text.cell.7.left">(853/2004, art 3, lid 1)</text:p>
            <text:p text:style-name="text.cell.7.left">4. Onverminderd Richtlijn 96/23/EG moeten exploitanten van levensmiddelenbedrijven procedures toepassen om ervoor te zorgen dat rauwe melk niet in de handel wordt gebracht indien:</text:p>
            <text:p text:style-name="text.cell.7.left">a) deze een gehalte aan antibioticaresiduen bevat dat de bij Verordening (EEG) nr. 2377/90 (15) toegestane gehalten voor één van de in de bijlagen I en III bij die verordening genoemde stoffen overschrijdt; of</text:p>
            <text:p text:style-name="text.cell.7.left">b) het gecombineerde totaal van antibioticaresiduen hoger is dan een toegestane maximumwaarde.</text:p>
            <text:p text:style-name="text.cell.7.left">5. 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4 en III.5)</text:p>
          </table:table-cell>
          <table:table-cell table:style-name="table.cell.border-bottom.border-right.padding-top.top.pleft.pright">
            <text:p text:style-name="text.cell.7.left">Verordening (EG) nr. 853/2004, artikel 3, eerste lid, bijlage III, sectie IX, hoofdstuk I, sub III.4 en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85</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Melden van overschrijdingen aan bevoegde autoriteit</text:p>
            <text:p text:style-name="text.cell.7.left">– kiemgetal en/of celgetal</text:p>
            <text:p text:style-name="text.cell.7.left">Exploitanten van levensmiddelenbedrijven dienen te voldoen aan de toepasselijke bepalingen van de bijlagen II en III.</text:p>
            <text:p text:style-name="text.cell.7.left">(853/2004, art 3, lid 1)</text:p>
            <text:p text:style-name="text.cell.7.left">2. Een representatief aantal steekproefsgewijs genomen monsters van bij melkproductiebedrijven opgehaalde rauwe melk en colostrum moet worden gecontroleerd om na te gaan of de rauwe melk voldoet aan de punten 3 en 4 en of het colostrum voldoet aan de in punt 1, onder b), bedoelde nationale criteria. De controles kunnen worden uitgevoerd door of namens:</text:p>
            <text:p text:style-name="text.cell.7.left">a) de exploitant van het levensmiddelenbedrijf dat de melk produceert;</text:p>
            <text:p text:style-name="text.cell.7.left">b) de exploitant van het levensmiddelenbedrijf dat de melk ophaalt of verwerkt;</text:p>
            <text:p text:style-name="text.cell.7.left">c) een groep exploitanten van levensmiddelenbedrijven; of</text:p>
            <text:p text:style-name="text.cell.7.left">d) in het kader van de nationale of regionale controleregeling.</text:p>
            <text:p text:style-name="text.cell.7.left">5. 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2 en III.5)</text:p>
          </table:table-cell>
          <table:table-cell table:style-name="table.cell.border-bottom.border-right.padding-top.top.pleft.pright">
            <text:p text:style-name="text.cell.7.left">Verordening (EG) nr. 853/2004, artikel 3, eerste lid, bijlage III, sectie IX, hoofdstuk I, sub III.2 en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3</text:p>
          </table:table-cell>
          <table:table-cell table:style-name="table.cell.border-bottom.border-right.padding-top.top.pleft.pright">
            <text:p text:style-name="text.cell.7.left">Melkveehouderij (verontreiniging melk)</text:p>
          </table:table-cell>
          <table:table-cell table:style-name="table.cell.border-bottom.border-right.padding-top.top.pleft.pright">
            <text:p text:style-name="text.cell.7.left">Melden van overschrijdingen aan bevoegde autoriteit</text:p>
            <text:p text:style-name="text.cell.7.left">– kiemgetal en/of celgetal</text:p>
            <text:p text:style-name="text.cell.7.left">Exploitanten van levensmiddelenbedrijven dienen te voldoen aan de toepasselijke bepalingen van de bijlagen II en III.</text:p>
            <text:p text:style-name="text.cell.7.left">(853/2004, art 3, lid 1)</text:p>
            <text:p text:style-name="text.cell.7.left">2. Een representatief aantal steekproefsgewijs genomen monsters van bij melkproductiebedrijven opgehaalde rauwe melk en colostrum moet worden gecontroleerd om na te gaan of de rauwe melk voldoet aan de punten 3 en 4 en of het colostrum voldoet aan de in punt 1, onder b), bedoelde nationale criteria. De controles kunnen worden uitgevoerd door of namens:</text:p>
            <text:p text:style-name="text.cell.7.left">a) de exploitant van het levensmiddelenbedrijf dat de melk produceert;</text:p>
            <text:p text:style-name="text.cell.7.left">b) de exploitant van het levensmiddelenbedrijf dat de melk ophaalt of verwerkt;</text:p>
            <text:p text:style-name="text.cell.7.left">c) een groep exploitanten van levensmiddelenbedrijven; of</text:p>
            <text:p text:style-name="text.cell.7.left">d) in het kader van de nationale of regionale controleregeling.</text:p>
            <text:p text:style-name="text.cell.7.left">5. Indien rauwe melk niet in overeenstemming is met punt 3 of 4 moeten exploitanten van levensmiddelenbedrijven de bevoegde autoriteit daarvan in kennis stellen en corrigerende maatregelen treffen.</text:p>
            <text:p text:style-name="text.cell.7.left">(853/2004, bijlage III, sectie IX, hoofdstuk I, sub III.2 en III.5)</text:p>
          </table:table-cell>
          <table:table-cell table:style-name="table.cell.border-bottom.border-right.padding-top.top.pleft.pright">
            <text:p text:style-name="text.cell.7.left">Verordening (EG) nr. 853/2004, artikel 3, eerste lid, bijlage III, sectie IX, hoofdstuk I, sub III.2 en III.5</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4</text:p>
          </table:table-cell>
          <table:table-cell table:style-name="table.cell.border-bottom.border-right.padding-top.top.pleft.pright">
            <text:p text:style-name="text.cell.7.left">Melkveehouderij (bemonsteringsplan)</text:p>
          </table:table-cell>
          <table:table-cell table:style-name="table.cell.border-bottom.border-right.padding-top.top.pleft.pright">
            <text:p text:style-name="text.cell.7.left">Er moet i.g.v. rauwe melk voor directe aflevering aan particulieren voldaan worden aan de gestelde eisen m.b.t. microbiologische criteria.</text:p>
            <text:p text:style-name="text.cell.7.left">1 Rauwe koemelk, bestemd voor directe aflevering aan particulieren, ...</text:p>
            <text:p text:style-name="text.cell.7.left">... en voldoet aan de volgende eisen:</text:p>
            <text:p text:style-name="text.cell.7.left">a. kiemgetal bij 30°C ≤ 50.000 per ml1;</text:p>
            <text:p text:style-name="text.cell.7.left">b. Staphylococcus aureus (per ml): m=100, M=500, n=5, c=22; en</text:p>
            <text:p text:style-name="text.cell.7.left">c. Salmonella is afwezig in 25 g: n=5, c=0.</text:p>
            <text:p text:style-name="text.cell.7.left">1 Meetkundig gemiddelde, geconstateerd over een periode van twee maanden, met ten minste twee monsternemingen per maand.</text:p>
            <text:p text:style-name="text.cell.7.left">2 n: aantal eenheden waaruit een monster bestaat;</text:p>
            <text:p text:style-name="text.cell.7.left">m: drempelwaarde voor het aantal bacteriën: het resultaat is bevredigend als het aantal bacteriën in alle eenheden gelijk is aan of groter is dan m;</text:p>
            <text:p text:style-name="text.cell.7.left">M: maximumwaarde voor het aantal bacteriën: het resultaat is onbevredigend als het aantal bacteriën in één of meer eenheden gelijk is aan of groter is dan M;</text:p>
            <text:p text:style-name="text.cell.7.left">c: aantal eenheden waarin het aantal bacteriën mag liggen tussen m en M, en waarbij het monster nog aanvaardbaar is als het aantal bacteriën in de andere eenheden gelijk is aan of kleiner is dan m.</text:p>
            <text:p text:style-name="text.cell.7.left">(Warenwetbesluit hygiëne van levensmiddelen, artikel 8, lid 1 a-c)</text:p>
          </table:table-cell>
          <table:table-cell table:style-name="table.cell.border-bottom.border-right.padding-top.top.pleft.pright">
            <text:p text:style-name="text.cell.7.left">Warenwetbesluit hygiëne van levensmiddelen, artikel 8, eerste lid, onder a –c</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5</text:p>
          </table:table-cell>
          <table:table-cell table:style-name="table.cell.border-bottom.border-right.padding-top.top.pleft.pright">
            <text:p text:style-name="text.cell.7.left">Melkveehouderij (verkoop rauwe melk particulieren)</text:p>
          </table:table-cell>
          <table:table-cell table:style-name="table.cell.border-bottom.border-right.padding-top.top.pleft.pright">
            <text:p text:style-name="text.cell.7.left">Er moet i.g.v. rauwe melk voor directe aflevering aan particulieren worden voldaan aan de vereisten m.b.t. koeling van de melk, indien de melk niet binnen twee uur na het melken aan de consument wordt verkocht</text:p>
            <text:p text:style-name="text.cell.7.left">2 De in het eerste lid bedoelde melk wordt, wanneer zij niet binnen twee uur na het melken aan de consument wordt verkocht, gekoeld tot:</text:p>
            <text:p text:style-name="text.cell.7.left">a. indien die melk binnen 24 uur na het melken verkocht wordt: een temperatuur van 8°C of lager;</text:p>
            <text:p text:style-name="text.cell.7.left">b. indien die melk niet binnen 24 uur na het melken verkocht wordt: een temperatuur van 6°C of lager.</text:p>
            <text:p text:style-name="text.cell.7.left">(Warenwetbesluit hygiëne van levensmiddelen, artikel 8, tweede lid)</text:p>
          </table:table-cell>
          <table:table-cell table:style-name="table.cell.border-bottom.border-right.padding-top.top.pleft.pright">
            <text:p text:style-name="text.cell.7.left">Warenwetbesluit hygiëne van levensmiddelen, artikel 8, tweede lid</text:p>
          </table:table-cell>
          <table:table-cell table:style-name="table.cell.border-bottom.border-right.padding-top.top.pleft.pright">
            <text:p text:style-name="text.cell.7.left"><text:span text:style-name="ifm_span_font.bold_ifm">4°C of meer boven de wettelijk voorgeschreven maximum temperatuur</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6</text:p>
          </table:table-cell>
          <table:table-cell table:style-name="table.cell.border-bottom.border-right.padding-top.top.pleft.pright">
            <text:p text:style-name="text.cell.7.left">Melkveehouderij (verkoop rauwe melk particulieren)</text:p>
          </table:table-cell>
          <table:table-cell table:style-name="table.cell.border-bottom.border-right.padding-top.top.pleft.pright">
            <text:p text:style-name="text.cell.7.left">Er moet i.g.v. rauwe melk voor directe aflevering aan particulieren worden voldaan aan de vereisten m.b.t. koeling van de melk, indien de melk niet binnen twee uur na het melken aan de consument wordt verkocht</text:p>
            <text:p text:style-name="text.cell.7.left">2 De in het eerste lid bedoelde melk wordt, wanneer zij niet binnen twee uur na het melken aan de consument wordt verkocht, gekoeld tot:</text:p>
            <text:p text:style-name="text.cell.7.left">a. indien die melk binnen 24 uur na het melken verkocht wordt: een temperatuur van 8°C of lager;</text:p>
            <text:p text:style-name="text.cell.7.left">b. indien die melk niet binnen 24 uur na het melken verkocht wordt: een temperatuur van 6°C of lager.</text:p>
            <text:p text:style-name="text.cell.7.left">(Warenwetbesluit hygiëne van levensmiddelen, artikel 8, tweede lid)</text:p>
          </table:table-cell>
          <table:table-cell table:style-name="table.cell.border-bottom.border-right.padding-top.top.pleft.pright">
            <text:p text:style-name="text.cell.7.left">Warenwetbesluit hygiëne van levensmiddelen, artikel 8, tweede lid</text:p>
          </table:table-cell>
          <table:table-cell table:style-name="table.cell.border-bottom.border-right.padding-top.top.pleft.pright">
            <text:p text:style-name="text.cell.7.left"><text:span text:style-name="ifm_span_font.bold_ifm">minder dan 4°C boven de wettelijk voorgeschreven maximum temperatuur</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7</text:p>
          </table:table-cell>
          <table:table-cell table:style-name="table.cell.border-bottom.border-right.padding-top.top.pleft.pright">
            <text:p text:style-name="text.cell.7.left">Melkveehouderij (verkoop rauwe melk particulieren)</text:p>
          </table:table-cell>
          <table:table-cell table:style-name="table.cell.border-bottom.border-right.padding-top.top.pleft.pright">
            <text:p text:style-name="text.cell.7.left">I.g.v. rauwe melk voor directe aflevering aan particulieren wordt de rauwe melk uitsluitend geleverd op het bedrijf van de melkveehouder waar de melk gewonnen is en is niet aanwezig in een recipiënt die geschikt is om met de inhoud afgeleverd te worden aan particulieren.</text:p>
            <text:p text:style-name="text.cell.7.left">1 Rauwe koemelk, bestemd voor directe aflevering aan particulieren, is uitsluitend aanwezig:</text:p>
            <text:p text:style-name="text.cell.7.left">1°. op het bedrijf van de melkveehouder waar die melk gewonnen is; en</text:p>
            <text:p text:style-name="text.cell.7.left">2°. in een recipiënt die niet geschikt is om met de inhoud afgeleverd te worden aan particulieren;</text:p>
            <text:p text:style-name="text.cell.7.left">(Warenwetbesluit hygiëne van levensmiddelen, artikel 8, eerste lid, onder 1 –2)</text:p>
          </table:table-cell>
          <table:table-cell table:style-name="table.cell.border-bottom.border-right.padding-top.top.pleft.pright">
            <text:p text:style-name="text.cell.7.left">Warenwetbesluit hygiëne van levensmiddelen, artikel 8, eerste lid, onder 1 –2</text:p>
          </table:table-cell>
          <table:table-cell table:style-name="table.cell.border-bottom.border-right.padding-top.top.pleft.pright">
            <text:p text:style-name="text.cell.7.left"><text:span text:style-name="ifm_span_font.bold_ifm">Levert mogelijk een onveilige situatie op</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8</text:p>
          </table:table-cell>
          <table:table-cell table:style-name="table.cell.border-bottom.border-right.padding-top.top.pleft.pright">
            <text:p text:style-name="text.cell.7.left">Melkveehouderij (verkoop rauwe melk particulieren)</text:p>
          </table:table-cell>
          <table:table-cell table:style-name="table.cell.border-bottom.border-right.padding-top.top.pleft.pright">
            <text:p text:style-name="text.cell.7.left">I.g.v. rauwe melk voor directe aflevering aan particulieren wordt op of in de directe omgeving van de recipiënt waarin de betreffende melk aanwezig is duidelijk leesbaar de volgende vermelding gebezigd: RAUWE MELK VOOR GEBRUIK KOKEN.</text:p>
            <text:p text:style-name="text.cell.7.left">3 Op of in de directe omgeving van de in het eerste lid bedoelde recipiënt wordt duidelijk leesbaar de volgende vermelding gebezigd: RAUWE MELK VOOR GEBRUIK KOKEN.</text:p>
            <text:p text:style-name="text.cell.7.left">(Warenwetbesluit hygiëne van levensmiddelen, artikel 8, derde lid)</text:p>
          </table:table-cell>
          <table:table-cell table:style-name="table.cell.border-bottom.border-right.padding-top.top.pleft.pright">
            <text:p text:style-name="text.cell.7.left">Warenwetbesluit hygiëne van levensmiddelen, artikel 8, derde lid</text:p>
          </table:table-cell>
          <table:table-cell table:style-name="table.cell.border-bottom.border-right.padding-top.top.pleft.pright">
            <text:p text:style-name="text.cell.7.left"><text:span text:style-name="ifm_span_font.bold_ifm">Levert een onveilige situatie op</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20999</text:p>
          </table:table-cell>
          <table:table-cell table:style-name="table.cell.border-bottom.border-right.padding-top.top.pleft.pright">
            <text:p text:style-name="text.cell.7.left">Melkveehouderij (verkoop rauwe melk particulieren)</text:p>
          </table:table-cell>
          <table:table-cell table:style-name="table.cell.border-bottom.border-right.padding-top.top.pleft.pright">
            <text:p text:style-name="text.cell.7.left">I.g.v. rauwe melk voor directe aflevering aan particulieren wordt op of in de directe omgeving van de recipiënt waarin de betreffende melk aanwezig is duidelijk leesbaar de volgende vermelding gebezigd: RAUWE MELK VOOR GEBRUIK KOKEN.</text:p>
            <text:p text:style-name="text.cell.7.left">3 Op of in de directe omgeving van de in het eerste lid bedoelde recipiënt wordt duidelijk leesbaar de volgende vermelding gebezigd: RAUWE MELK VOOR GEBRUIK KOKEN.</text:p>
            <text:p text:style-name="text.cell.7.left">(Warenwetbesluit hygiëne van levensmiddelen, artikel 8, derde lid)</text:p>
          </table:table-cell>
          <table:table-cell table:style-name="table.cell.border-bottom.border-right.padding-top.top.pleft.pright">
            <text:p text:style-name="text.cell.7.left">Warenwetbesluit hygiëne van levensmiddelen, artikel 8, derde lid</text:p>
          </table:table-cell>
          <table:table-cell table:style-name="table.cell.border-bottom.border-right.padding-top.top.pleft.pright">
            <text:p text:style-name="text.cell.7.left"><text:span text:style-name="ifm_span_font.bold_ifm">õ</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
      <text:h text:style-name="ifm_p_font.bold_mt.5.08mm_page.break-before_ifm" text:outline-level="4">BIJLAGE<text:s/>9<tex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100100</text:p>
          </table:table-cell>
          <table:table-cell table:style-name="table.cell.border-bottom.border-right.padding-top.top.pleft.pright">
            <text:p text:style-name="text.cell.7.left">Exploitanten van levensmiddelenbedrijven die de in artikel 1, tweede lid, Verordening (EU) 2017/2158, bedoelde levensmiddelen produceren en op de markt brengen.</text:p>
          </table:table-cell>
          <table:table-cell table:style-name="table.cell.border-bottom.border-right.padding-top.top.pleft.pright">
            <text:p text:style-name="text.cell.7.left">Exploitanten van levensmiddelenbedrijven die zich bezighouden met de productie en het op de markt brengen van levensmiddelen als bedoeld in lid 2 overeenkomstig artikel 2 de in de bijlagen I en II van Verordening (EG) 2017/2158, opgenomen risicobeperkende maatregelen, dienen deze toe te passen met het oog op het bereiken van acrylamidegehalten die zo laag als redelijkerwijs mogelijk zijn, onder de in bijlage IV van Verordening (EG) 2017/2158, vastgestelde referentieniveaus.</text:p>
          </table:table-cell>
          <table:table-cell table:style-name="table.cell.border-bottom.border-right.padding-top.top.pleft.pright">
            <text:p text:style-name="text.cell.7.left">Verordening (EG) 2017/2158, artikel 1,</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0200</text:p>
          </table:table-cell>
          <table:table-cell table:style-name="table.cell.border-bottom.border-right.padding-top.top.pleft.pright">
            <text:p text:style-name="text.cell.7.left">Exploitanten van levensmiddelenbedrijven die de in artikel 1, tweede lid, Verordening (EU) 2017/2158, bedoelde levensmiddelen produceren en op de markt brengen.</text:p>
          </table:table-cell>
          <table:table-cell table:style-name="table.cell.border-bottom.border-right.padding-top.top.pleft.pright">
            <text:p text:style-name="text.cell.7.left">De exploitanten van levensmiddelenbedrijven die de in artikel 1, lid 2, van Verordening (EG) 2017/2158, bedoelde levensmiddelen produceren en op de markt brengen, passen de in bijlage I van Verordening (EG) 2017/2158, vastgestelde risicobeperkende maatregelen toe.</text:p>
          </table:table-cell>
          <table:table-cell table:style-name="table.cell.border-bottom.border-right.padding-top.top.pleft.pright">
            <text:p text:style-name="text.cell.7.left">Verordening (EG) 2017/2158, artikel 2, eerst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structureel geen risicobeperkende maatregelen treff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de mens</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0300</text:p>
          </table:table-cell>
          <table:table-cell table:style-name="table.cell.border-bottom.border-right.padding-top.top.pleft.pright">
            <text:p text:style-name="text.cell.7.left">Exploitanten van levensmiddelenbedrijven die de in artikel 1, tweede lid, Verordening (EU) 2017/2158, bedoelde levensmiddelen produceren en op de markt brengen.</text:p>
          </table:table-cell>
          <table:table-cell table:style-name="table.cell.border-bottom.border-right.padding-top.top.pleft.pright">
            <text:p text:style-name="text.cell.7.left">De exploitanten van levensmiddelenbedrijven die de in artikel 1, lid 2, van Verordening (EG) 2017/2158, bedoelde levensmiddelen produceren en op de markt brengen, passen de in bijlage I van Verordening (EG) 2017/2158, vastgestelde risicobeperkende maatregelen toe.</text:p>
          </table:table-cell>
          <table:table-cell table:style-name="table.cell.border-bottom.border-right.padding-top.top.pleft.pright">
            <text:p text:style-name="text.cell.7.left">Verordening (EG) 2017/2158, artikel 2, eerst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incidenteel geen risicobeperkende maatregelen treff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0400</text:p>
          </table:table-cell>
          <table:table-cell table:style-name="table.cell.border-bottom.border-right.padding-top.top.pleft.pright">
            <text:p text:style-name="text.cell.7.left">Exploitanten van levensmiddelenbedrijven die de in artikel 1, tweede lid, Verordening (EU) 2017/2158, bedoelde levensmiddelen produceren en die detailhandelsactiviteiten verrichten en/of rechtstreeks leveren aan uitsluitend plaatselijke detailhandelszaken</text:p>
          </table:table-cell>
          <table:table-cell table:style-name="table.cell.border-bottom.border-right.padding-top.top.pleft.pright">
            <text:p text:style-name="text.cell.7.left">De exploitanten van levensmiddelenbedrijven die de in artikel 1, lid 2, van Verordening (EG) 2017/2158, bedoelde levensmiddelen produceren en die detailhandelsactiviteiten verrichten en/of rechtstreeks leveren aan uitsluitend plaatselijke detailhandelszaken, passen de in deel A van bijlage II van Verordening (EG) 2017/2158, vastgestelde risicobeperkende maatregelen toe.</text:p>
          </table:table-cell>
          <table:table-cell table:style-name="table.cell.border-bottom.border-right.padding-top.top.pleft.pright">
            <text:p text:style-name="text.cell.7.left">Verordening (EG) 2017/2158, artikel 2, twee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structureel geen risicobeperkende maatregelen treff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de mens</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0500</text:p>
          </table:table-cell>
          <table:table-cell table:style-name="table.cell.border-bottom.border-right.padding-top.top.pleft.pright">
            <text:p text:style-name="text.cell.7.left">Exploitanten van levensmiddelenbedrijven die de in artikel 1, tweede lid, Verordening (EU) 2017/2158, bedoelde levensmiddelen produceren en die detailhandelsactiviteiten verrichten en/of rechtstreeks leveren aan uitsluitend plaatselijke detailhandelszaken</text:p>
          </table:table-cell>
          <table:table-cell table:style-name="table.cell.border-bottom.border-right.padding-top.top.pleft.pright">
            <text:p text:style-name="text.cell.7.left">De exploitanten van levensmiddelenbedrijven die de in artikel 1, lid 2, van Verordening (EG) 2017/2158, bedoelde levensmiddelen produceren en die detailhandelsactiviteiten verrichten en/of rechtstreeks leveren aan uitsluitend plaatselijke detailhandelszaken, passen de in deel A van bijlage II van Verordening (EG) 2017/2158, vastgestelde risicobeperkende maatregelen toe.</text:p>
          </table:table-cell>
          <table:table-cell table:style-name="table.cell.border-bottom.border-right.padding-top.top.pleft.pright">
            <text:p text:style-name="text.cell.7.left">Verordening (EG) 2017/2158, artikel 2, twee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incidenteel geen risicobeperkende maatregelen treff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0600</text:p>
          </table:table-cell>
          <table:table-cell table:style-name="table.cell.border-bottom.border-right.padding-top.top.pleft.pright">
            <text:p text:style-name="text.cell.7.left">Exploitanten van levensmiddelenbedrijven die centrale toelevering van de de in artikel 1, tweede lid, Verordening (EU) 2017/2158, bedoelde levensmiddele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exploitanten van levensmiddelenbedrijven die in faciliteiten onder rechtstreekse controle werken en onder één handelsmerk of handelsvergunning actief zijn, als onderdeel of franchise van een grotere, onderling verbonden structuur en volgens de instructies van de exploitant van het levensmiddelenbedrijf dat de centrale toelevering van de in artikel 1, lid 2, van Verordening (EG) 2017/2158, bedoelde levensmiddelen verzorgt, passen de in deel B van bijlage II bedoelde aanvullende voorzorgsmaatregelen toe.</text:p>
          </table:table-cell>
          <table:table-cell table:style-name="table.cell.border-bottom.border-right.padding-top.top.pleft.pright">
            <text:p text:style-name="text.cell.7.left">Verordening (EG) 2017/2158, artikel 2, der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structureel geen risicobeperkende maatregelen treff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de mens</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0700</text:p>
          </table:table-cell>
          <table:table-cell table:style-name="table.cell.border-bottom.border-right.padding-top.top.pleft.pright">
            <text:p text:style-name="text.cell.7.left">Exploitanten van levensmiddelenbedrijven die centrale toelevering van de de in artikel 1, tweede lid, Verordening (EU) 2017/2158, bedoelde levensmiddele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exploitanten van levensmiddelenbedrijven die in faciliteiten onder rechtstreekse controle werken en onder één handelsmerk of handelsvergunning actief zijn, als onderdeel of franchise van een grotere, onderling verbonden structuur en volgens de instructies van de exploitant van het levensmiddelenbedrijf dat de centrale toelevering van de in artikel 1, lid 2, van Verordening (EG) 2017/2158, bedoelde levensmiddelen verzorgt, passen de in deel B van bijlage II bedoelde aanvullende voorzorgsmaatregelen toe.</text:p>
          </table:table-cell>
          <table:table-cell table:style-name="table.cell.border-bottom.border-right.padding-top.top.pleft.pright">
            <text:p text:style-name="text.cell.7.left">Verordening (EG) 2017/2158, artikel 2, der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incidenteel geen risicobeperkende maatregelen treff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0800</text:p>
          </table:table-cell>
          <table:table-cell table:style-name="table.cell.border-bottom.border-right.padding-top.top.pleft.pright">
            <text:p text:style-name="text.cell.7.left">Exploitanten van levensmiddelenbedrijven die de in artikel 1, tweede lid, Verordening (EU) 2017/2158, bedoelde levensmiddelen produceren en op de markt brengen.</text:p>
          </table:table-cell>
          <table:table-cell table:style-name="table.cell.border-bottom.border-right.padding-top.top.pleft.pright">
            <text:p text:style-name="text.cell.7.left">De in artikel 2, lid 1, van Verordening (EG) 2017/2158, bedoelde exploitanten van levensmiddelenbedrijven ontwikkelen een programma voor hun eigen bemonstering en analyse van de acrylamidegehalten in de in artikel 1, lid 2, van Verordening (EG) 2017/2158, opgenomen levensmiddelen.</text:p>
          </table:table-cell>
          <table:table-cell table:style-name="table.cell.border-bottom.border-right.padding-top.top.pleft.pright">
            <text:p text:style-name="text.cell.7.left">Verordening (EG) 2017/2158, artikel 4, eerst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0900</text:p>
          </table:table-cell>
          <table:table-cell table:style-name="table.cell.border-bottom.border-right.padding-top.top.pleft.pright">
            <text:p text:style-name="text.cell.7.left">Exploitanten van levensmiddelenbedrijven die de in artikel 1, tweede lid, Verordening (EU) 2017/2158, bedoelde levensmiddelen produceren en op de markt brengen.</text:p>
          </table:table-cell>
          <table:table-cell table:style-name="table.cell.border-bottom.border-right.padding-top.top.pleft.pright">
            <text:p text:style-name="text.cell.7.left">De in artikel 2, lid 1, van Verordening (EG) 2017/2158, bedoelde exploitanten van levensmiddelenbedrijven houden een register bij van de in bijlage I van Verordening (EG) 2017/2158, vastgestelde risicobeperkende maatregelen die worden toegepast.</text:p>
          </table:table-cell>
          <table:table-cell table:style-name="table.cell.border-bottom.border-right.padding-top.top.pleft.pright">
            <text:p text:style-name="text.cell.7.left">Verordening (EG) 2017/2158, artikel 4, twee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1000</text:p>
          </table:table-cell>
          <table:table-cell table:style-name="table.cell.border-bottom.border-right.padding-top.top.pleft.pright">
            <text:p text:style-name="text.cell.7.left">Exploitanten van levensmiddelenbedrijven die centrale toelevering van de de in artikel 1, tweede lid, Verordening (EU) 2017/2158, bedoelde levensmiddele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id 3, van Verordening (EG) 2017/2158, bedoelde exploitanten van levensmiddelenbedrijven houden een register bij van de in deel A en deel B van bijlage II van Verordening (EG) 2017/2158, vastgestelde risicobeperkende maatregelen die worden toegepast.</text:p>
          </table:table-cell>
          <table:table-cell table:style-name="table.cell.border-bottom.border-right.padding-top.top.pleft.pright">
            <text:p text:style-name="text.cell.7.left">Verordening (EG) 2017/2158, artikel 4, der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11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maken gebruik van bemonsterings- en analysemethoden om de acrylamidegehalten in levensmiddelen te bepalen overeenkomstig de vereisten van bijlage III van Verordening (EG) 2017/2158, en registreren de resultaten van de bemonstering en analyse.</text:p>
          </table:table-cell>
          <table:table-cell table:style-name="table.cell.border-bottom.border-right.padding-top.top.pleft.pright">
            <text:p text:style-name="text.cell.7.left">Verordening (EG) 2017/2158, artikel 4, vier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Geen monsternam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de mens</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12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maken gebruik van bemonsterings- en analysemethoden om de acrylamidegehalten in levensmiddelen te bepalen overeenkomstig de vereisten van bijlage III van Verordening (EG) 2017/2158.</text:p>
          </table:table-cell>
          <table:table-cell table:style-name="table.cell.border-bottom.border-right.padding-top.top.pleft.pright">
            <text:p text:style-name="text.cell.7.left">Verordening (EG) 2017/2158, artikel 4, vier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onvoldoende monsternam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13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registreren de resultaten van de bemonstering en analyse overeenkomstig de vereisten van bijlage III van Verordening (EG) 2017/2158.</text:p>
          </table:table-cell>
          <table:table-cell table:style-name="table.cell.border-bottom.border-right.padding-top.top.pleft.pright">
            <text:p text:style-name="text.cell.7.left">Verordening (EG) 2017/2158, artikel 4, vier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14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zorgen ervoor dat het monster representatief is voor de bemonsterde partij.</text:p>
          </table:table-cell>
          <table:table-cell table:style-name="table.cell.border-bottom.border-right.padding-top.top.pleft.pright">
            <text:p text:style-name="text.cell.7.left">Verordening (EG) 2017/2158, artikel 4, vierde lid, Bijlage III, Hoofdstuk I, punt 1,</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15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verstrekken voldoende gegevens met het oog op een evaluatie van het acrylamidegehalte en van het risico dat het referentieniveau wordt overschreden voor de productsoort.</text:p>
          </table:table-cell>
          <table:table-cell table:style-name="table.cell.border-bottom.border-right.padding-top.top.pleft.pright">
            <text:p text:style-name="text.cell.7.left">Verordening (EG) 2017/2158, artikel 4, vierde lid, Bijlage III, Hoofdstuk II, punt 1,</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16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controleren bij producten waarvan bekend is dat zij acrylamide bevatten en waarbij dit gehalte goed onder controle is, minstens een keer per jaar de acrylamidegehaltes via bemonstering en analyse.</text:p>
          </table:table-cell>
          <table:table-cell table:style-name="table.cell.border-bottom.border-right.padding-top.top.pleft.pright">
            <text:p text:style-name="text.cell.7.left">Verordening (EG) 2017/2158, artikel 4, vierde lid, Bijlage III, Hoofdstuk III, punt 1,</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17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zullen vaker bemonsteringen en analyses uitvoeren op producten die het referentieniveau kunnen overschrijden en indien er verdere risicobeperkende maatregelen haalbaar zijn oordelen op basis van de mogelijke risico's.</text:p>
          </table:table-cell>
          <table:table-cell table:style-name="table.cell.border-bottom.border-right.padding-top.top.pleft.pright">
            <text:p text:style-name="text.cell.7.left">Verordening (EG) 2017/2158, artikel 4, vierde lid, Bijlage III, Hoofdstuk III, punt 1,</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18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Indien het analyseresultaat, gecorrigeerd voor het terugwinningspercentage, maar ongeacht de meetonzekerheid, aangeeft dat een product het referentieniveau heeft overschreden of een onverwacht hoog acrylamidegehalte heeft (in vergelijking met eerdere analyses, hoewel lager dan het referentieniveau), evalueren de in artikel 2, leden 1 en 3, van Verordening (EG) 2017/2158, bedoelde exploitanten van levensmiddelenbedrijven de toegepaste risicobeperkende maatregelen en nemen zij aanvullende risicobeperkende maatregelen om ervoor te zorgen dat het acrylamidegehalte in het eindproduct onder het referentieniveau blijft. Dit wordt aangetoond met een nieuwe representatieve bemonstering en analyse nadat de aanvullende risicobeperkende maatregelen zijn ingevoerd.</text:p>
          </table:table-cell>
          <table:table-cell table:style-name="table.cell.border-bottom.border-right.padding-top.top.pleft.pright">
            <text:p text:style-name="text.cell.7.left">Verordening (EG) 2017/2158, artikel 4, vierde lid, Bijlage III, Hoofdstuk IV,</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structureel geen evaluatie van de risicobeperkende maatreg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de mens</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19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Indien het analyseresultaat, gecorrigeerd voor het terugwinningspercentage, maar ongeacht de meetonzekerheid, aangeeft dat een product het referentieniveau heeft overschreden of een onverwacht hoog acrylamidegehalte heeft (in vergelijking met eerdere analyses, hoewel lager dan het referentieniveau), evalueren de in artikel 2, leden 1 en 3, van Verordening (EG) 2017/2158, bedoelde exploitanten van levensmiddelenbedrijven de toegepaste risicobeperkende maatregelen en nemen zij aanvullende risicobeperkende maatregelen om ervoor te zorgen dat het acrylamidegehalte in het eindproduct onder het referentieniveau blijft. Dit wordt aangetoond met een nieuwe representatieve bemonstering en analyse nadat de aanvullende risicobeperkende maatregelen zijn ingevoerd.</text:p>
          </table:table-cell>
          <table:table-cell table:style-name="table.cell.border-bottom.border-right.padding-top.top.pleft.pright">
            <text:p text:style-name="text.cell.7.left">Verordening (EG) 2017/2158, artikel 4, vierde lid, Bijlage III, Hoofdstuk IV,</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incidenteel geen evaluatie van de risicobeperkende maatrege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20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De in artikel 2, leden 1 en 3, van Verordening (EG) 2017/2158, bedoelde exploitanten van levensmiddelenbedrijven stellen de analyseresultaten van de jaarlijkse analyse op verzoek ter beschikking van de bevoegde autoriteit, samen met beschrijvingen van de geanalyseerde producten.</text:p>
          </table:table-cell>
          <table:table-cell table:style-name="table.cell.border-bottom.border-right.padding-top.top.pleft.pright">
            <text:p text:style-name="text.cell.7.left">Verordening (EG) 2017/2158, artikel 4, vierde lid, Bijlage III, Hoofdstuk V,</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1021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Als uit de resultaten van de bemonstering en analyse blijkt dat de acrylamidegehalten niet onder de in bijlage IV van Verordening (EG) 2017/2158, vastgestelde referentieniveaus liggen, evalueren de in artikel 2, leden 1 en 3, van Verordening (EG) 2017/2158, bedoelde exploitanten van levensmiddelenbedrijven onverwijld de risicobeperkende maatregelen overeenkomstig artikel 2, lid 4, van Verordening (EG) 2017/2158.</text:p>
          </table:table-cell>
          <table:table-cell table:style-name="table.cell.border-bottom.border-right.padding-top.top.pleft.pright">
            <text:p text:style-name="text.cell.7.left">Verordening (EG) 2017/2158, artikel 4, vijf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structureel geen evaluatie van de risicobeperkende maatreg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de mens</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102200</text:p>
          </table:table-cell>
          <table:table-cell table:style-name="table.cell.border-bottom.border-right.padding-top.top.pleft.pright">
            <text:p text:style-name="text.cell.7.left">Exploitanten van levensmiddelenbedrijven die de in artikel 1, tweede lid, Verordening (EU) 2017/2158, bedoelde levensmiddelen produceren, op de markt brengen of die centrale toelevering hiervan verzorgen en die in faciliteiten onder rechtstreekse controle werken en onder één handelsmerk of handelsvergunning actief zijn, als onderdeel of franchise van een grotere, onderling verbonden structuur.</text:p>
          </table:table-cell>
          <table:table-cell table:style-name="table.cell.border-bottom.border-right.padding-top.top.pleft.pright">
            <text:p text:style-name="text.cell.7.left">Als uit de resultaten van de bemonstering en analyse blijkt dat de acrylamidegehalten niet onder de in bijlage IV van Verordening (EG) 2017/2158, vastgestelde referentieniveaus liggen, evalueren de in artikel 2, leden 1 en 3, van Verordening (EG) 2017/2158, bedoelde exploitanten van levensmiddelenbedrijven onverwijld de risicobeperkende maatregelen overeenkomstig artikel 2, lid 4, van Verordening (EG) 2017/2158.</text:p>
          </table:table-cell>
          <table:table-cell table:style-name="table.cell.border-bottom.border-right.padding-top.top.pleft.pright">
            <text:p text:style-name="text.cell.7.left">Verordening (EG) 2017/2158, artikel 4, vijfde lid,</text:p>
            <text:p text:style-name="text.cell.7.left">Verordening (EG) 852/2004, artikel 4, vierde lid,</text:p>
            <text:p text:style-name="text.cell.7.left">Warenwetbesluit hygiene van levensmiddelen, artikel 2, eerste lid.</text:p>
          </table:table-cell>
          <table:table-cell table:style-name="table.cell.border-bottom.border-right.padding-top.top.pleft.pright">
            <text:p text:style-name="text.cell.7.left">incidenteel geen evaluatie van de risicobeperkende maatrege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de men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
      <text:h text:style-name="ifm_p_font.bold_mt.5.08mm_page.break-before_ifm" text:outline-level="4">BIJLAGE<text:s/>10<tex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08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 <text:span text:style-name="ifm_span_font.underline_ifm">geen bestanddelen afgeven </text:span>aan levensmiddelen in hoeveelheden die voor de gezondheid van de mens gevaar kunnen opleveren</text:p>
          </table:table-cell>
          <table:table-cell table:style-name="table.cell.border-bottom.border-right.padding-top.top.pleft.pright">
            <text:p text:style-name="text.cell.7.left">Verordening (EG) nr. 1935/2004, artikel 3, eerste lid onder a</text:p>
            <text:p text:style-name="text.cell.7.left">Warenwetbesluit Hygiëne van levensmiddelen, artikel 2, derde lid.</text:p>
            <text:p text:style-name="text.cell.7.left">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 <text:span text:style-name="ifm_span_font.underline_ifm">geen bestanddelen afgeven aan levensmiddelen in hoeveelheden die tot een onaanvaardbare wijziging in de samenstelling</text:span> van de levensmiddelen kunnen leiden, op voorwaarde dat deze veranderingen voldoen aan de communautaire bepalingen die van toepassing zijn op levensmiddelen, zoals die van Richtlijn 89/107/EEG betreffende levensmiddelenadditieven en de daarmee verband houdende uitvoeringsmaatregelen of, indien er geen communautaire bepalingen bestaan, aan de nationale bepalingen die van toepassing zijn op levensmiddelen.</text:p>
          </table:table-cell>
          <table:table-cell table:style-name="table.cell.border-bottom.border-right.padding-top.top.pleft.pright">
            <text:p text:style-name="text.cell.7.left">Verordening (EG) nr. 1935/2004, artikel 3, eerste lid onder b, gelet op artikel 4 eerst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 <text:span text:style-name="ifm_span_font.underline_ifm">geen bestanddelen afgeven aan levensmiddelen in hoeveelheden die tot een aantasting van de organoleptische eigenschappe</text:span>n van de levensmiddelen kunnen leiden, op voorwaarde dat deze veranderingen voldoen aan de communautaire bepalingen die van toepassing zijn op levensmiddelen, zoals die van Richtlijn 89/107/EEG betreffende levensmiddelenadditieven en de daarmee verband houdende uitvoeringsmaatregelen of, indien er geen communautaire bepalingen bestaan, aan de nationale bepalingen die van toepassing zijn op levensmiddelen.</text:p>
          </table:table-cell>
          <table:table-cell table:style-name="table.cell.border-bottom.border-right.padding-top.top.pleft.pright">
            <text:p text:style-name="text.cell.7.left">Verordening (EG) nr. 1935/2004, artikel 3,eerste lid onder c, gelet op artikel 4, eerst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tikettering van, de reclame voor en de aanbiedingsvorm van een materiaal of voorwerp mogen de consument niet misleiden.</text:p>
          </table:table-cell>
          <table:table-cell table:style-name="table.cell.border-bottom.border-right.padding-top.top.pleft.pright">
            <text:p text:style-name="text.cell.7.left">Verordening (EG) nr. 1935/2004, artikel 3, tweede lid</text:p>
            <text:p text:style-name="text.cell.7.left">Warenwetbesluit Hygiëne van levensmidd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toffen die doelbewust geïntroduceerd worden in actieve materialen en voorwerpen om aan de levensmiddelen of de omgeving daarvan te worden afgegeven, <text:span text:style-name="ifm_span_font.italic_ifm">worden beschouwd als ingrediënten in de zin van artikel 6, lid 4, onder a), van Richtlijn 2000/13/EG (10) en</text:span>worden toegelaten en gebruikt in overeenstemming met de toepasselijke communautaire bepalingen inzake levensmiddelen en <text:span text:style-name="ifm_span_font.underline_ifm">moeten voldoen aan de bepalingen van deze verordening en aan de maatregelen ter uitvoering daarvan.</text:span></text:p>
          </table:table-cell>
          <table:table-cell table:style-name="table.cell.border-bottom.border-right.padding-top.top.pleft.pright">
            <text:p text:style-name="text.cell.7.left">Verordening (EG) nr. 1935/2004, artikel 3, twee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ctieve materialen en voorwerpen mogen niet leiden tot veranderingen van de samenstelling of de organoleptische eigenschappen van de levensmiddelen, bijvoorbeeld door voedselbederf te verhullen, <text:span text:style-name="ifm_span_font.underline_ifm">welke de consument kunnen misleiden.</text:span></text:p>
          </table:table-cell>
          <table:table-cell table:style-name="table.cell.border-bottom.border-right.padding-top.top.pleft.pright">
            <text:p text:style-name="text.cell.7.left">Verordening (EG) nr. 1935/2004, artikel 4, der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telligente materialen en voorwerpen mogen over de toestand van de levensmiddelen geen informatie geven <text:span text:style-name="ifm_span_font.underline_ifm">die de consument kan misleiden</text:span></text:p>
          </table:table-cell>
          <table:table-cell table:style-name="table.cell.border-bottom.border-right.padding-top.top.pleft.pright">
            <text:p text:style-name="text.cell.7.left">Verordening (EG) nr. 1935/2004, artikel 4, vier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ctieve en intelligente materialen en voorwerpen die reeds met levensmiddelen in contact zijn, worden op adequate wijze geëtiketteerd zodat de consument de <text:span text:style-name="ifm_span_font.underline_ifm">niet-eetbare delen kan identificeren.</text:span></text:p>
          </table:table-cell>
          <table:table-cell table:style-name="table.cell.border-bottom.border-right.padding-top.top.pleft.pright">
            <text:p text:style-name="text.cell.7.left">Verordening (EG) nr. 1935/2004, artikel 4, vijf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ctieve en intelligente materialen en voorwerpen worden op adequate wijze geëtiketteerd om <text:span text:style-name="ifm_span_font.underline_ifm">aan te geven dat de materialen of voorwerpen actief en/of intelligent zijn</text:span>.</text:p>
          </table:table-cell>
          <table:table-cell table:style-name="table.cell.border-bottom.border-right.padding-top.top.pleft.pright">
            <text:p text:style-name="text.cell.7.left">Verordening (EG) nr. 1935/2004, artikel 4, zes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verminderd de bijzondere maatregelen als bedoeld in Verordening (EG) nr. 1935/2004, artikel 5 moeten materialen en voorwerpen, die nog niet met levensmiddelen in contact zijn gebracht, bij het in de handel brengen van de <text:span text:style-name="ifm_span_font.underline_ifm">vereiste</text:span> aanduidingen zijn voorzien</text:p>
          </table:table-cell>
          <table:table-cell table:style-name="table.cell.border-bottom.border-right.padding-top.top.pleft.pright">
            <text:p text:style-name="text.cell.7.left">Verordening (EG) nr. 1935/2004, artikel 15, eerst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zijn voorzien van hetzij de aanduiding ‘voor levensmiddelen’, hetzij een specifieke aanwijzing voor het gebruik, zoals koffiezetapparaat, wijnfles, soeplepel, dan wel het in bijlage II afgebeelde symbool, tenzij de voorwerpen, gelet op hun kenmerken, duidelijk bestemd zijn om met levensmiddelen in contact te komen.</text:p>
          </table:table-cell>
          <table:table-cell table:style-name="table.cell.border-bottom.border-right.padding-top.top.pleft.pright">
            <text:p text:style-name="text.cell.7.left">Verordening (EG) nr. 1935/2004, artikel 15, eerste lid onder a</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zijn, indien nodig, voorzien van speciale instructies die voor een veilig en passend gebruik moeten worden opgevolgd.</text:p>
          </table:table-cell>
          <table:table-cell table:style-name="table.cell.border-bottom.border-right.padding-top.top.pleft.pright">
            <text:p text:style-name="text.cell.7.left">Verordening (EG) nr. 1935/2004, artikel 15, eerste lid onder b</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zijn voorzien van de naam of de handelsnaam en in elk geval het adres of de statutaire zetel van de fabrikant of de verwerker, dan wel van een in de Gemeenschap gevestigde verkoper die verantwoordelijk is voor het in de handel brengen</text:p>
          </table:table-cell>
          <table:table-cell table:style-name="table.cell.border-bottom.border-right.padding-top.top.pleft.pright">
            <text:p text:style-name="text.cell.7.left">Verordening (EG) nr. 1935/2004, artikel 15, eerste lid onder c</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zijn voorzien van adequate etikettering of identificatie om de in Verordening (EG) nr. 1935/2004 artikel 17 bedoelde traceerbaarheid van het materiaal of voorwerp te garanderen</text:p>
          </table:table-cell>
          <table:table-cell table:style-name="table.cell.border-bottom.border-right.padding-top.top.pleft.pright">
            <text:p text:style-name="text.cell.7.left">Verordening (EG) nr. 1935/2004, artikel 15, eerste lid onder 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in het geval van actieve materialen en voorwerpen, zijn voorzien van informatie over de toegestane gebruikswijze(n) en andere relevante informatie, zoals de naam en de hoeveelheid van de door het werkzame bestanddeel afgegeven stoffen, om de exploitanten van levensmiddelenbedrijven die deze materialen en voorwerpen gebruiken in staat te stellen te voldoen aan andere relevante communautaire bepalingen of – bij ontstentenis daarvan – aan de nationale bepalingen die van toepassing zijn op levensmiddelen, met inbegrip van de bepalingen inzake levensmiddelenetikettering.</text:p>
          </table:table-cell>
          <table:table-cell table:style-name="table.cell.border-bottom.border-right.padding-top.top.pleft.pright">
            <text:p text:style-name="text.cell.7.left">Verordening (EG) nr. 1935/2004, artikel 15, eerste lid onder e</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krachtens Verordening (EG) nr. 1935/2004, artikel 15, lid 1 vereiste informatie is goed zichtbaar, duidelijk leesbaar en onuitwisbaar</text:p>
          </table:table-cell>
          <table:table-cell table:style-name="table.cell.border-bottom.border-right.padding-top.top.pleft.pright">
            <text:p text:style-name="text.cell.7.left">Verordening (EG) nr. 1935/2004, artikel 15, derde lid</text:p>
            <text:p text:style-name="text.cell.7.left">Warenwetbesluit Hygiëne van levensmidd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detailhandel in de materialen en voorwerpen is verboden, indien de krachtens lid 1, onder a), b) en e), vereiste informatie niet wordt verstrekt in een voor de koper gemakkelijk te begrijpen taal.</text:p>
          </table:table-cell>
          <table:table-cell table:style-name="table.cell.border-bottom.border-right.padding-top.top.pleft.pright">
            <text:p text:style-name="text.cell.7.left">Verordening (EG) nr. 1935/2004, artikel 15, vierde lid</text:p>
            <text:p text:style-name="text.cell.7.left">Warenwetbesluit Hygiëne van levensmidd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09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fase van de detailhandel wordt de krachtens lid 1 vereiste informatie aangebracht op:</text:p>
            <text:p text:style-name="text.cell.7.left">a) de materialen en voorwerpen of hun verpakking,</text:p>
            <text:p text:style-name="text.cell.7.left">of</text:p>
            <text:p text:style-name="text.cell.7.left">b) de etiketten die op de materialen en voorwerpen of op de verpakking daarvan zijn aangebracht,</text:p>
            <text:p text:style-name="text.cell.7.left">of</text:p>
            <text:p text:style-name="text.cell.7.left">c) een schriftelijke mededeling die zich in de onmiddellijke nabijheid van de materialen en voorwerpen bevindt en die voor de kopers duidelijk zichtbaar is; ten aanzien van de in Verordening (EG) nr. 1935/2004, artikel 15, lid 1, onder c), bedoelde informatie (<text:span text:style-name="ifm_span_font.italic_ifm">de naam of de handelsnaam en in elk geval het adres of de statutaire zetel van de fabrikant of de verwerker, dan wel van een in de Gemeenschap gevestigde verkoper die verantwoordelijk is voor het in de handel brengen</text:span>) mag van deze mogelijkheid echter alleen gebruik worden gemaakt, indien deze informatie of een etiket met deze informatie om technische redenen noch in het stadium van vervaardiging, noch in dat van het in de handel brengen op genoemde materialen en voorwerpen kan worden aangebracht.</text:p>
          </table:table-cell>
          <table:table-cell table:style-name="table.cell.border-bottom.border-right.padding-top.top.pleft.pright">
            <text:p text:style-name="text.cell.7.left">Verordening (EG) nr. 1935/2004, artikel 15, zeven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0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de andere stadia van de handelscyclus dan de detailhandel wordt de krachtens Verordening (EG) nr. 1935/2004, artikel 15, lid 1 vereiste informatie aangebracht op:</text:p>
            <text:p text:style-name="text.cell.7.left">a) de begeleidende documenten,</text:p>
            <text:p text:style-name="text.cell.7.left">of</text:p>
            <text:p text:style-name="text.cell.7.left">b) de etiketten of de verpakking,</text:p>
            <text:p text:style-name="text.cell.7.left">of</text:p>
            <text:p text:style-name="text.cell.7.left">c) de materialen en voorwerpen zelf.</text:p>
          </table:table-cell>
          <table:table-cell table:style-name="table.cell.border-bottom.border-right.padding-top.top.pleft.pright">
            <text:p text:style-name="text.cell.7.left">Verordening (EG) nr. 1935/2004, artikel 15, achtst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1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 Verordening (EG) nr. 1935/2004, artikel 15, lid 1, onder a), b) en e), bedoelde informatie is voorbehouden aan materialen en voorwerpen die voldoen aan:</text:p>
            <text:p text:style-name="text.cell.7.left">a) de criteria van artikel 3 en, indien van toepassing, artikel 4,</text:p>
            <text:p text:style-name="text.cell.7.left">en</text:p>
            <text:p text:style-name="text.cell.7.left">b) de in artikel 5 bedoelde bijzondere maatregelen of – bij ontstentenis daarvan – de nationale bepalingen die op deze materialen en voorwerpen van toepassing zijn.</text:p>
          </table:table-cell>
          <table:table-cell table:style-name="table.cell.border-bottom.border-right.padding-top.top.pleft.pright">
            <text:p text:style-name="text.cell.7.left">Verordening (EG) nr. 1935/2004, artikel 15, negen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2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1. In de in artikel 5 bedoelde bijzondere maatregelen wordt bepaald dat deze materialen en voorwerpen vergezeld moeten gaan van een schriftelijke verklaring waaruit blijkt dat zij aan de desbetreffende voorschriften voldoen.</text:p>
            <text:p text:style-name="text.cell.7.left">Er dient adequate documentatie beschikbaar te zijn, waaruit blijkt dat aan deze verplichting voldaan is. Deze documentatie wordt op verzoek aan de bevoegde autoriteiten verstrekt.</text:p>
            <text:p text:style-name="text.cell.7.left">2. Bij ontstentenis van bijzondere maatregelen belet deze verordening de lidstaten niet om nationale bepalingen voor verklaringen van overeenstemming inzake materialen en voorwerpen te handhaven of vast te stellen.</text:p>
          </table:table-cell>
          <table:table-cell table:style-name="table.cell.border-bottom.border-right.padding-top.top.pleft.pright">
            <text:p text:style-name="text.cell.7.left">Verordening (EG) nr. 1935/2004, artikel 16, eerste en twee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3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traceerbaarheid van de materialen en voorwerpen wordt in alle stadia gegarandeerd, om het toezicht, het terugroepen van producten met gebreken, de voorlichting van de consument en de vaststelling van de aansprakelijkheid te vergemakkelijken.</text:p>
          </table:table-cell>
          <table:table-cell table:style-name="table.cell.border-bottom.border-right.padding-top.top.pleft.pright">
            <text:p text:style-name="text.cell.7.left">Verordening (EG) nr. 1935/2004, artikel 17, eerst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4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kening houdend met de technologische haalbaarheid, beschikken exploitanten van bedrijven over systemen en procedures waarmee kan worden vastgesteld <text:span text:style-name="ifm_span_font.underline_ifm">door en aan welke bedrijven</text:span> de onder deze verordening en de uitvoeringsmaatregelen ervan vallende <text:span text:style-name="ifm_span_font.underline_ifm">materialen en voorwerpen en, in voorkomend geval, bij hun productie gebruikte stoffen of producten, zijn geleverd</text:span>. Deze informatie wordt op verzoek aan de bevoegde autoriteiten verstrekt.</text:p>
          </table:table-cell>
          <table:table-cell table:style-name="table.cell.border-bottom.border-right.padding-top.top.pleft.pright">
            <text:p text:style-name="text.cell.7.left">Verordening (EG) nr. 1935/2004, artikel 17, twee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5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materialen en voorwerpen die binnen de Gemeenschap in de handel worden gebracht, moeten kunnen worden geïdentificeerd aan de hand van een <text:span text:style-name="ifm_span_font.underline_ifm">passend systeem dat de traceerbaarheid</text:span> ervan waarborgt door middel van etikettering of relevante documentatie of informatie.</text:p>
          </table:table-cell>
          <table:table-cell table:style-name="table.cell.border-bottom.border-right.padding-top.top.pleft.pright">
            <text:p text:style-name="text.cell.7.left">Verordening (EG) nr. 1935/2004, artikel 17, der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6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erpakkingen of gebruiksartikelen zijn, indien bij het gebruik daarvan bijzondere voorwaarden in acht moeten worden genomen, voorzien van een gebruiksaanwijzing, gesteld in de Nederlandse taal.</text:p>
          </table:table-cell>
          <table:table-cell table:style-name="table.cell.border-bottom.border-right.padding-top.top.pleft.pright">
            <text:p text:style-name="text.cell.7.left">Verordening (EG) nr. 1935/2004, artikel 15, zeven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81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ermeldingen, bedoeld in artikel 15, vijfde lid, van verordening (EG) 1935/2004, geschieden in de Nederlandse taal.</text:p>
          </table:table-cell>
          <table:table-cell table:style-name="table.cell.border-bottom.border-right.padding-top.top.pleft.pright">
            <text:p text:style-name="text.cell.7.left">Verordening (EG) nr. 1935/2004, artikel 15, zevende lid</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82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bepalingen, in verordening (EU) 10/2011, betreffende materialen en voorwerpen van kunststof, bestemd om met levensmiddelen in contact te komen, worden geborgd en nageleefd.</text:p>
          </table:table-cell>
          <table:table-cell table:style-name="table.cell.border-bottom.border-right.padding-top.top.pleft.pright">
            <text:p text:style-name="text.cell.7.left">Verordening (EU) nr. 10/2011.</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83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bepalingen, in verordening (EU) 213/2018, betreffende het gebruik van bisfenol-a in vernissen en coatings bestemd om met levensmiddelen in contact te komen, worden geborgd en nageleefd.</text:p>
          </table:table-cell>
          <table:table-cell table:style-name="table.cell.border-bottom.border-right.padding-top.top.pleft.pright">
            <text:p text:style-name="text.cell.7.left">Verordening (EU) nr. 213/2018.</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84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bepalingen, in verordening (EU) 1895/2005, inzake de beperking van het gebruik van bepaalde epoxyderivaten in materialen en voorwerpen bestemd om met levensmiddelen in aanraking te komen, worden geborgd en nageleefd.</text:p>
          </table:table-cell>
          <table:table-cell table:style-name="table.cell.border-bottom.border-right.padding-top.top.pleft.pright">
            <text:p text:style-name="text.cell.7.left">Verordening (EU) nr. 1895/2005.</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85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bepalingen, in verordening (EU) 2023/2006, over goede fabricagemethoden voor materialen en voorwerpen om met levensmiddelen in aanraking te komen, worden geborgd en nageleefd.</text:p>
          </table:table-cell>
          <table:table-cell table:style-name="table.cell.border-bottom.border-right.padding-top.top.pleft.pright">
            <text:p text:style-name="text.cell.7.left">Verordening (EU) nr. 2023/2006.</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8186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bepalingen, in verordening (EU) 282/2008, betreffende materialen en voorwerpen van gerecycleerde kunststof bestemd om met levensmiddelen in aanraking te komen, worden geborgd en nageleefd.</text:p>
          </table:table-cell>
          <table:table-cell table:style-name="table.cell.border-bottom.border-right.padding-top.top.pleft.pright">
            <text:p text:style-name="text.cell.7.left">Verordening (EU) nr. 282/2008.</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81875</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bepalingen, in verordening (EU) 450/2009, betreffende actieve en intelligente materialen en voorwerpen bestemd om met levensmiddelen in contact te komen, worden geborgd en nageleefd.</text:p>
          </table:table-cell>
          <table:table-cell table:style-name="table.cell.border-bottom.border-right.padding-top.top.pleft.pright">
            <text:p text:style-name="text.cell.7.left">Verordening (EU) nr. 450/2009.</text:p>
            <text:p text:style-name="text.cell.7.left">Warenwetbesluit Hygiëne van levensmiddelen, artikel 2, derde lid.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4">BIJLAGE<text:s/>11<tex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9R110010</text:p>
          </table:table-cell>
          <table:table-cell table:style-name="table.cell.border-bottom.border-right.padding-top.top.pleft.pright">
            <text:p text:style-name="text.cell.7.left">Producent eiproducten (hygiëne)</text:p>
          </table:table-cell>
          <table:table-cell table:style-name="table.cell.border-bottom.border-right.padding-top.top.pleft.pright">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ext:p text:style-name="text.cell.7.left">(852/2004, bijlage II, hoofdstuk IX.1)</text:p>
          </table:table-cell>
          <table:table-cell table:style-name="table.cell.border-bottom.border-right.padding-top.top.pleft.pright">
            <text:p text:style-name="text.cell.7.left">Verordening (EG) nr. 852/2004, artikel 4, tweede lid, bijlage II, hoofdstuk IX.1</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020</text:p>
          </table:table-cell>
          <table:table-cell table:style-name="table.cell.border-bottom.border-right.padding-top.top.pleft.pright">
            <text:p text:style-name="text.cell.7.left">Producent eiproducten (hygiëne)</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brengen alleen in de Gemeenschap vervaardigde producten van dierlijke oorsprong in de handel, indien ze uitsluitend bewerkt en gehanteerd zijn in inrichtingen:</text:p>
            <text:p text:style-name="text.cell.7.left">a) die voldoen aan de toepasselijke voorschriften van Verordening (EG) nr. 852/2004, van de bijlagen II en III bij deze verordening en andere toepasselijke voorschriften van de levensmiddelenwetgeving,</text:p>
            <text:p text:style-name="text.cell.7.left">en</text:p>
            <text:p text:style-name="text.cell.7.left">b) die door de bevoegde autoriteit geregistreerd of, indien lid 2 zulks vereist, erkend zijn.</text:p>
            <text:p text:style-name="text.cell.7.left">(853/2004, art 4, lid 1)</text:p>
            <text:p text:style-name="text.cell.7.left">Een identificatiemerk is niet nodig op verpakkingen van eieren wanneer een pakstationcode wordt aangebracht overeenkomstig deel VI van bijlage VII bij Verordening (EU) nr. 1308/2013 van de Raad.</text:p>
            <text:p text:style-name="text.cell.7.left">(853/2004, bijlage II, sectie I, sub A.3)</text:p>
          </table:table-cell>
          <table:table-cell table:style-name="table.cell.border-bottom.border-right.padding-top.top.pleft.pright">
            <text:p text:style-name="text.cell.7.left">Verordening (EG) nr. 853/2004, artikel 3, eerste lid, bijlage II, sectie I, sub A.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030</text:p>
          </table:table-cell>
          <table:table-cell table:style-name="table.cell.border-bottom.border-right.padding-top.top.pleft.pright">
            <text:p text:style-name="text.cell.7.left">Producent eiproducten (hygiëne)</text:p>
          </table:table-cell>
          <table:table-cell table:style-name="table.cell.border-bottom.border-right.padding-top.top.pleft.pright">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ext:p text:style-name="text.cell.7.left">(852/2004, bijlage II, hoofdstuk IX.1)</text:p>
          </table:table-cell>
          <table:table-cell table:style-name="table.cell.border-bottom.border-right.padding-top.top.pleft.pright">
            <text:p text:style-name="text.cell.7.left">Verordening (EG) nr. 852/2004, artikel 4, tweede lid, bijlage II, hoofdstuk IX.1</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040</text:p>
          </table:table-cell>
          <table:table-cell table:style-name="table.cell.border-bottom.border-right.padding-top.top.pleft.pright">
            <text:p text:style-name="text.cell.7.left">Producent eiproducten (hygiëne)</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brengen alleen in de Gemeenschap vervaardigde producten van dierlijke oorsprong in de handel, indien ze uitsluitend bewerkt en gehanteerd zijn in inrichtingen:</text:p>
            <text:p text:style-name="text.cell.7.left">a) die voldoen aan de toepasselijke voorschriften van Verordening (EG) nr. 852/2004, van de bijlagen II en III bij deze verordening en andere toepasselijke voorschriften van de levensmiddelenwetgeving,</text:p>
            <text:p text:style-name="text.cell.7.left">en</text:p>
            <text:p text:style-name="text.cell.7.left">b) die door de bevoegde autoriteit geregistreerd of, indien lid 2 zulks vereist, erkend zijn.</text:p>
            <text:p text:style-name="text.cell.7.left">(853/2004, art 4, lid 1)</text:p>
            <text:p text:style-name="text.cell.7.left">Een identificatiemerk is niet nodig op verpakkingen van eieren wanneer een pakstationcode wordt aangebracht overeenkomstig deel VI van bijlage VII bij Verordening (EU) nr. 1308/2013 van de Raad.</text:p>
            <text:p text:style-name="text.cell.7.left">(853/2004, bijlage II, sectie I, sub A.3)</text:p>
          </table:table-cell>
          <table:table-cell table:style-name="table.cell.border-bottom.border-right.padding-top.top.pleft.pright">
            <text:p text:style-name="text.cell.7.left">Verordening (EG) nr. 853/2004, artikel 3, eerste lid, bijlage II, sectie I, sub A.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050</text:p>
          </table:table-cell>
          <table:table-cell table:style-name="table.cell.border-bottom.border-right.padding-top.top.pleft.pright">
            <text:p text:style-name="text.cell.7.left">Producent eiproducten (hygiëne)</text:p>
          </table:table-cell>
          <table:table-cell table:style-name="table.cell.border-bottom.border-right.padding-top.top.pleft.pright">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ext:p text:style-name="text.cell.7.left">(852/2004, bijlage II, hoofdstuk IX.1)</text:p>
          </table:table-cell>
          <table:table-cell table:style-name="table.cell.border-bottom.border-right.padding-top.top.pleft.pright">
            <text:p text:style-name="text.cell.7.left">Verordening (EG) nr. 852/2004, artikel 4, tweede lid, bijlage II, hoofdstuk IX.1</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060</text:p>
          </table:table-cell>
          <table:table-cell table:style-name="table.cell.border-bottom.border-right.padding-top.top.pleft.pright">
            <text:p text:style-name="text.cell.7.left">Producent eiproducten (hygiëne)</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brengen alleen in de Gemeenschap vervaardigde producten van dierlijke oorsprong in de handel, indien ze uitsluitend bewerkt en gehanteerd zijn in inrichtingen:</text:p>
            <text:p text:style-name="text.cell.7.left">a) die voldoen aan de toepasselijke voorschriften van Verordening (EG) nr. 852/2004, van de bijlagen II en III bij deze verordening en andere toepasselijke voorschriften van de levensmiddelenwetgeving,</text:p>
            <text:p text:style-name="text.cell.7.left">en</text:p>
            <text:p text:style-name="text.cell.7.left">b) die door de bevoegde autoriteit geregistreerd of, indien lid 2 zulks vereist, erkend zijn.</text:p>
            <text:p text:style-name="text.cell.7.left">(853/2004, art 4, lid 1)</text:p>
            <text:p text:style-name="text.cell.7.left">Een identificatiemerk is niet nodig op verpakkingen van eieren wanneer een pakstationcode wordt aangebracht overeenkomstig deel VI van bijlage VII bij Verordening (EU) nr. 1308/2013 van de Raad.</text:p>
            <text:p text:style-name="text.cell.7.left">(853/2004, bijlage II, sectie I, sub A.3)</text:p>
          </table:table-cell>
          <table:table-cell table:style-name="table.cell.border-bottom.border-right.padding-top.top.pleft.pright">
            <text:p text:style-name="text.cell.7.left">Verordening (EG) nr. 853/2004, artikel 3, eerste lid, bijlage II, sectie I, sub A.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07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1. De in de bijlage opgenomen levensmiddelen worden niet in de handel gebracht indien hun gehalte aan verontreinigingen het in de bijlage vastgestelde maximumgehalte overschrijdt.</text:p>
            <text:p text:style-name="text.cell.7.left">2. De maximumgehalten die in de bijlage zijn vastgesteld, gelden voor het eetbare gedeelte van de genoemde levensmiddelen, tenzij in de bijlage iets anders wordt bepaald.</text:p>
            <text:p text:style-name="text.cell.7.left">(1881/2006, art 1)</text:p>
            <text:p text:style-name="text.cell.7.left">1. Levensmiddelen die niet voldoen aan de in de bijlage vastgestelde maximumgehalten, worden niet gebruikt als ingrediënt in levensmiddelen.</text:p>
            <text:p text:style-name="text.cell.7.left">2. Levensmiddelen die voldoen aan de in de bijlage vastgestelde maximumgehalten, worden niet gemengd met levensmiddelen die deze maximumgehalten overschrijden.</text:p>
            <text:p text:style-name="text.cell.7.left">3. Levensmiddelen die bestemd zijn om te worden gesorteerd of volgens een andere fysische methode te worden behandeld om het niveau van verontreiniging te verlagen, worden niet gemengd met levensmiddelen die bestemd zijn voor rechtstreekse menselijke consumptie of om te worden gebruikt als ingrediënt in levensmiddelen.</text:p>
            <text:p text:style-name="text.cell.7.left">4. Levensmiddelen die in afdeling 2 van de bijlage vermelde verontreinigingen bevatten (mycotoxinen), ondergaan geen doelbewuste chemische behandelingen waarmee deze verontreinigingen worden verwijderd.</text:p>
            <text:p text:style-name="text.cell.7.left">(1881/2006, art 3)</text:p>
            <text:p text:style-name="text.cell.7.left">Maximumgehalten</text:p>
            <text:p text:style-name="text.cell.7.left">– Som van dioxinen (WHO-PCDD/F-TEQ) --&gt; 2,5 pg/g vet voor kippeneieren en eiproducten</text:p>
            <text:p text:style-name="text.cell.7.left">– Som van dioxinen en dionineactige PCB'S (WHO-PCDD/T-PCB-TEQ) --&gt; 5,0 pg/g vet voor kippeneieren en eiproducten</text:p>
            <text:p text:style-name="text.cell.7.left">– Som van PCB 28, PVB52, PVB101, PCB138, PCB153 en PCB180 (ICES – 6) --&gt; 40 ng/g vet voor kippeneieren en eiproducten</text:p>
            <text:p text:style-name="text.cell.7.left">(1881/2006, bijlage, afd sub 5.9)</text:p>
            <text:p text:style-name="text.cell.7.left">Voetnoten 31 en 33...</text:p>
          </table:table-cell>
          <table:table-cell table:style-name="table.cell.border-bottom.border-right.padding-top.top.pleft.pright">
            <text:p text:style-name="text.cell.7.left">Verordening (EG) nr. 1881/2006, artikel 1, artikel 3, bijlage, afd sub 5.9 en voetnoten 31 en 33</text:p>
            <text:p text:style-name="text.cell.7.left">Warenwetbesluit bereiding en behandeling van levensmiddelen, artikel 2, negen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08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ext:p text:style-name="text.cell.7.left">(852/2004, bijlage II, hoofdstuk IX.1)</text:p>
          </table:table-cell>
          <table:table-cell table:style-name="table.cell.border-bottom.border-right.padding-top.top.pleft.pright">
            <text:p text:style-name="text.cell.7.left">Verordening (EG) nr. 852/2004, artikel 4, tweede lid, bijlage II, hoofdstuk IX.1</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09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1. De in de bijlage opgenomen levensmiddelen worden niet in de handel gebracht indien hun gehalte aan verontreinigingen het in de bijlage vastgestelde maximumgehalte overschrijdt.</text:p>
            <text:p text:style-name="text.cell.7.left">2. De maximumgehalten die in de bijlage zijn vastgesteld, gelden voor het eetbare gedeelte van de genoemde levensmiddelen, tenzij in de bijlage iets anders wordt bepaald.</text:p>
            <text:p text:style-name="text.cell.7.left">(1881/2006, art 1)</text:p>
            <text:p text:style-name="text.cell.7.left">1. Levensmiddelen die niet voldoen aan de in de bijlage vastgestelde maximumgehalten, worden niet gebruikt als ingrediënt in levensmiddelen.</text:p>
            <text:p text:style-name="text.cell.7.left">2. Levensmiddelen die voldoen aan de in de bijlage vastgestelde maximumgehalten, worden niet gemengd met levensmiddelen die deze maximumgehalten overschrijden.</text:p>
            <text:p text:style-name="text.cell.7.left">3. Levensmiddelen die bestemd zijn om te worden gesorteerd of volgens een andere fysische methode te worden behandeld om het niveau van verontreiniging te verlagen, worden niet gemengd met levensmiddelen die bestemd zijn voor rechtstreekse menselijke consumptie of om te worden gebruikt als ingrediënt in levensmiddelen.</text:p>
            <text:p text:style-name="text.cell.7.left">4. Levensmiddelen die in afdeling 2 van de bijlage vermelde verontreinigingen bevatten (mycotoxinen), ondergaan geen doelbewuste chemische behandelingen waarmee deze verontreinigingen worden verwijderd.</text:p>
            <text:p text:style-name="text.cell.7.left">(1881/2006, art 3)</text:p>
            <text:p text:style-name="text.cell.7.left">Maximumgehalten</text:p>
            <text:p text:style-name="text.cell.7.left">– Som van dioxinen (WHO-PCDD/F-TEQ) --&gt; 2,5 pg/g vet voor kippeneieren en eiproducten</text:p>
            <text:p text:style-name="text.cell.7.left">– Som van dioxinen en dionineactige PCB'S (WHO-PCDD/T-PCB-TEQ) --&gt; 5,0 pg/g vet voor kippeneieren en eiproducten</text:p>
            <text:p text:style-name="text.cell.7.left">– Som van PCB 28, PVB52, PVB101, PCB138, PCB153 en PCB180 (ICES – 6) --&gt; 40 ng/g vet voor kippeneieren en eiproducten</text:p>
            <text:p text:style-name="text.cell.7.left">(1881/2006, bijlage, afd sub 5.9)</text:p>
            <text:p text:style-name="text.cell.7.left">Voetnoten 31 en 33</text:p>
          </table:table-cell>
          <table:table-cell table:style-name="table.cell.border-bottom.border-right.padding-top.top.pleft.pright">
            <text:p text:style-name="text.cell.7.left">Verordening (EG) nr. 1881/2006, artikel 1, artikel 3, bijlage, afd sub 5.9 en voetnoten 31 en 33</text:p>
            <text:p text:style-name="text.cell.7.left">Warenwetbesluit bereiding en behandeling van levensmiddelen, artikel 2, negen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11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Een exploitant van een levensmiddelenbedrijf mag geen grondstoffen of ingrediënten andere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ext:p text:style-name="text.cell.7.left">(852/2004, bijlage II, hoofdstuk IX.1)</text:p>
          </table:table-cell>
          <table:table-cell table:style-name="table.cell.border-bottom.border-right.padding-top.top.pleft.pright">
            <text:p text:style-name="text.cell.7.left">Verordening (EG) nr. 852/2004, artikel 4, tweede lid, bijlage II, hoofdstuk IX.1</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12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Verontreiniging van de eiproducten wordt voorkomen en met name door ervoor te zorgen dat eieren <text:span text:style-name="ifm_span_font.underline_ifm">schoon en droog</text:span> zijn op het moment waarop ze worden verwerkt.</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ext:p text:style-name="text.cell.7.left">Eieren mogen niet gebroken worden, tenzij ze schoon en droog zijn.</text:p>
            <text:p text:style-name="text.cell.7.left">(853/2004, bijlage III, sectie X, hoofdstuk II, sub III.1)</text:p>
          </table:table-cell>
          <table:table-cell table:style-name="table.cell.border-bottom.border-right.padding-top.top.pleft.pright">
            <text:p text:style-name="text.cell.7.left">Verordening (EG) nr. 853/2004, artikel 3, eerste lid, bijlage III, sectie X, hoofdstuk II, sub II.2 en III.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13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Verontreiniging van de eiproducten wordt voorkomen en met name door ervoor te zorgen dat eieren <text:span text:style-name="ifm_span_font.underline_ifm">schoon en droog</text:span> zijn op het moment waarop ze worden verwerkt.</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ext:p text:style-name="text.cell.7.left">Eieren mogen niet gebroken worden, tenzij ze schoon en droog zijn.</text:p>
            <text:p text:style-name="text.cell.7.left">(853/2004, bijlage III, sectie X, hoofdstuk II, sub III.1)</text:p>
          </table:table-cell>
          <table:table-cell table:style-name="table.cell.border-bottom.border-right.padding-top.top.pleft.pright">
            <text:p text:style-name="text.cell.7.left">Verordening (EG) nr. 853/2004, artikel 3, eerste lid, bijlage III, sectie X, hoofdstuk II, sub II.2 en III.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14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Verontreiniging van de eiproducten wordt voorkomen en met name door ervoor te zorgen dat eieren schoon en droog zijn op het moment waarop ze worden verwerkt.</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ext:p text:style-name="text.cell.7.left">Eieren mogen niet gebroken worden, tenzij ze schoon en droog zijn.</text:p>
            <text:p text:style-name="text.cell.7.left">(853/2004, bijlage III, sectie X, hoofdstuk II, sub III.1)</text:p>
          </table:table-cell>
          <table:table-cell table:style-name="table.cell.border-bottom.border-right.padding-top.top.pleft.pright">
            <text:p text:style-name="text.cell.7.left">Verordening (EG) nr. 853/2004, artikel 3, eerste lid, bijlage III, sectie X, hoofdstuk II, sub II.2 en III.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15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Het gehalte aan 3 OH-boterzuur mag niet hoger zijn dan 10 mg/kg niet-gemodificeerd eiproduct, berekend op de droge stof.</text:p>
            <text:p text:style-name="text.cell.7.left">(853/2004, bijlage III, sectie X, hoofdstuk II, sub IV.1)</text:p>
            <text:p text:style-name="text.cell.7.left">Het melkzuurgehalte van grondstoffen voor de productie van eiproducten mag niet hoger zijn dan 1 g/kg, berekend op de droge stof. Voor gefermenteerde producten moet evenwel worden uitgegaan van de waarde die is gemeten vóór het fermentatieproces.</text:p>
            <text:p text:style-name="text.cell.7.left">(853/2004, bijlage III, sectie X, hoofdstuk II, sub IV.2)</text:p>
          </table:table-cell>
          <table:table-cell table:style-name="table.cell.border-bottom.border-right.padding-top.top.pleft.pright">
            <text:p text:style-name="text.cell.7.left">Verordening (EG) nr. 853/2004, artikel 3, eerste lid, bijlage III, sectie X, hoofdstuk II, sub IV.1 en IV.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16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Het gehalte aan 3 OH-boterzuur mag niet hoger zijn dan 10 mg/kg niet-gemodificeerd eiproduct, berekend op de droge stof.</text:p>
            <text:p text:style-name="text.cell.7.left">(853/2004, bijlage III, sectie X, hoofdstuk II, sub IV.1)</text:p>
            <text:p text:style-name="text.cell.7.left">Het melkzuurgehalte van grondstoffen voor de productie van eiproducten mag niet hoger zijn dan 1 g/kg, berekend op de droge stof. Voor gefermenteerde producten moet evenwel worden uitgegaan van de waarde die is gemeten vóór het fermentatieproces.</text:p>
            <text:p text:style-name="text.cell.7.left">(853/2004, bijlage III, sectie X, hoofdstuk II, sub IV.2)</text:p>
          </table:table-cell>
          <table:table-cell table:style-name="table.cell.border-bottom.border-right.padding-top.top.pleft.pright">
            <text:p text:style-name="text.cell.7.left">Verordening (EG) nr. 853/2004, artikel 3, eerste lid, bijlage III, sectie X, hoofdstuk II, sub IV.1 en IV.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170</text:p>
          </table:table-cell>
          <table:table-cell table:style-name="table.cell.border-bottom.border-right.padding-top.top.pleft.pright">
            <text:p text:style-name="text.cell.7.left">Producent eiproducten (verontreiniging)</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Het gehalte aan 3 OH-boterzuur mag niet hoger zijn dan 10 mg/kg niet-gemodificeerd eiproduct, berekend op de droge stof.</text:p>
            <text:p text:style-name="text.cell.7.left">(853/2004, bijlage III, sectie X, hoofdstuk II, sub IV.1)</text:p>
            <text:p text:style-name="text.cell.7.left">Het melkzuurgehalte van grondstoffen voor de productie van eiproducten mag niet hoger zijn dan 1 g/kg, berekend op de droge stof. Voor gefermenteerde producten moet evenwel worden uitgegaan van de waarde die is gemeten vóór het fermentatieproces.</text:p>
            <text:p text:style-name="text.cell.7.left">(853/2004, bijlage III, sectie X, hoofdstuk II, sub IV.2)</text:p>
          </table:table-cell>
          <table:table-cell table:style-name="table.cell.border-bottom.border-right.padding-top.top.pleft.pright">
            <text:p text:style-name="text.cell.7.left">Verordening (EG) nr. 853/2004, artikel 3, eerste lid, bijlage III, sectie X, hoofdstuk II, sub IV.1 en IV.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18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Te verwerken eieren moeten zijn voorzien van een volledig ontwikkelde schaal zonder gebreken.</text:p>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nen ervoor te zorgen dat grondstoffen voor de bereiding van eiproducten aan de volgende voorschriften voldoen.</text:p>
            <text:p text:style-name="text.cell.7.left">1. De schaal van voor de bereiding van eiproducten gebruikte eieren moet volledig ontwikkeld zijn en mag geen gebreken vertonen. Gebarsten eieren mogen echter voor de bereiding van vloeibaar ei of eiproducten worden gebruikt, indien de productie-inrichting of het pakstation de eieren rechtstreeks aan een voor de vervaardiging van vloeibaar ei erkende inrichting of een verwerkingsinrichting levert, waar zij zo snel mogelijk moeten worden gebroken.</text:p>
            <text:p text:style-name="text.cell.7.left">2. 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text:p>
          </table:table-cell>
          <table:table-cell table:style-name="table.cell.border-bottom.border-right.padding-top.top.pleft.pright">
            <text:p text:style-name="text.cell.7.left">Verordening (EG) nr. 853/2004, artikel 3, eerste lid, bijlage III, sectie X, hoofdstuk II, sub 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19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Te verwerken eieren moeten zijn voorzien van een volledig ontwikkelde schaal zonder gebreken.</text:p>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nen ervoor te zorgen dat grondstoffen voor de bereiding van eiproducten aan de volgende voorschriften voldoen.</text:p>
            <text:p text:style-name="text.cell.7.left">1. De schaal van voor de bereiding van eiproducten gebruikte eieren moet volledig ontwikkeld zijn en mag geen gebreken vertonen. Gebarsten eieren mogen echter voor de bereiding van vloeibaar ei of eiproducten worden gebruikt, indien de productie-inrichting of het pakstation de eieren rechtstreeks aan een voor de vervaardiging van vloeibaar ei erkende inrichting of een verwerkingsinrichting levert, waar zij zo snel mogelijk moeten worden gebroken.</text:p>
            <text:p text:style-name="text.cell.7.left">2. 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text:p>
          </table:table-cell>
          <table:table-cell table:style-name="table.cell.border-bottom.border-right.padding-top.top.pleft.pright">
            <text:p text:style-name="text.cell.7.left">Verordening (EG) nr. 853/2004, artikel 3, eerste lid, bijlage III, sectie X, hoofdstuk II, sub 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20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Te verwerken eieren moeten zijn voorzien van een volledig ontwikkelde schaal zonder gebreken.</text:p>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nen ervoor te zorgen dat grondstoffen voor de bereiding van eiproducten aan de volgende voorschriften voldoen.</text:p>
            <text:p text:style-name="text.cell.7.left">1. De schaal van voor de bereiding van eiproducten gebruikte eieren moet volledig ontwikkeld zijn en mag geen gebreken vertonen. Gebarsten eieren mogen echter voor de bereiding van vloeibaar ei of eiproducten worden gebruikt, indien de productie-inrichting of het pakstation de eieren rechtstreeks aan een voor de vervaardiging van vloeibaar ei erkende inrichting of een verwerkingsinrichting levert, waar zij zo snel mogelijk moeten worden gebroken.</text:p>
            <text:p text:style-name="text.cell.7.left">2. 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text:p>
          </table:table-cell>
          <table:table-cell table:style-name="table.cell.border-bottom.border-right.padding-top.top.pleft.pright">
            <text:p text:style-name="text.cell.7.left">Verordening (EG) nr. 853/2004, artikel 3, eerste lid, bijlage III, sectie X, hoofdstuk II, sub I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21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Verwerking gebarsten eieren.</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able:table-cell>
          <table:table-cell table:style-name="table.cell.border-bottom.border-right.padding-top.top.pleft.pright">
            <text:p text:style-name="text.cell.7.left">Verordening (EG) nr. 853/2004, artikel 3, eerste lid, bijlage III, sectie X, hoofdstuk II, sub I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22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Verwerking gebarsten eieren.</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able:table-cell>
          <table:table-cell table:style-name="table.cell.border-bottom.border-right.padding-top.top.pleft.pright">
            <text:p text:style-name="text.cell.7.left">Verordening (EG) nr. 853/2004, artikel 3, eerste lid, bijlage III, sectie X, hoofdstuk II, sub I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23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Verwerking gebarsten eieren.</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ext:p text:style-name="text.cell.7.left">Andere eieren dan die van kippen, kalkoenen en parelhoenders, moeten afzonderlijk worden behandeld en verwerkt. Alle voorzieningen moeten worden schoongemaakt en ontsmet voordat weer met de verwerking van eieren van kippen, kalkoenen of parelhoenders wordt begonnen.</text:p>
            <text:p text:style-name="text.cell.7.left">(853/2004, bijlage III, sectie X, sub III.2)</text:p>
          </table:table-cell>
          <table:table-cell table:style-name="table.cell.border-bottom.border-right.padding-top.top.pleft.pright">
            <text:p text:style-name="text.cell.7.left">Verordening (EG) nr. 853/2004, artikel 3, eerste lid, bijlage III, sectie X, hoofdstuk II, sub II.2 en II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24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Verwerking gebarsten eieren.</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ext:p text:style-name="text.cell.7.left">Het breken van de eieren moet zo geschieden dat verontreiniging tot een minimum wordt beperkt, met name door het breken afdoende van de andere handelingen te scheiden. Gebarsten eieren moeten zo spoedig mogelijk worden verwerkt.</text:p>
            <text:p text:style-name="text.cell.7.left">(853/2004, bijlage III, sectie X, hoofdstuk II, sub III.2)</text:p>
          </table:table-cell>
          <table:table-cell table:style-name="table.cell.border-bottom.border-right.padding-top.top.pleft.pright">
            <text:p text:style-name="text.cell.7.left">Verordening (EG) nr. 853/2004, artikel 3, eerste lid, bijlage III, sectie X, hoofdstuk II, sub II.2 en II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250</text:p>
          </table:table-cell>
          <table:table-cell table:style-name="table.cell.border-bottom.border-right.padding-top.top.pleft.pright">
            <text:p text:style-name="text.cell.7.left">Producent eiproducten (grondstoffen)</text:p>
          </table:table-cell>
          <table:table-cell table:style-name="table.cell.border-bottom.border-right.padding-top.top.pleft.pright">
            <text:p text:style-name="text.cell.7.left">Verwerking gebarsten eieren.</text:p>
            <text:p text:style-name="text.cell.7.left">Exploitanten van levensmiddelenbedrijven dienen te voldoen aan de toepasselijke bepalingen van de bijlagen II en III.</text:p>
            <text:p text:style-name="text.cell.7.left">(853/2004, art 3, lid 1)</text:p>
            <text:p text:style-name="text.cell.7.left">Vloeibaar ei, verkregen in een daartoe erkende inrichting, mag als grondstof worden gebruikt. Vloeibaar ei moet worden verkregen met inachtneming van de in de punten 1, 2, 3, 4 en 7 van deel III vastgestelde voorschriften.</text:p>
            <text:p text:style-name="text.cell.7.left">(853/2004, bijlage III, sectie X, hoofdstuk II, sub II.2)</text:p>
            <text:p text:style-name="text.cell.7.left">Het breken van de eieren moet zo geschieden dat verontreiniging tot een minimum wordt beperkt, met name door het breken afdoende van de andere handelingen te scheiden. Gebarsten eieren moeten zo spoedig mogelijk worden verwerkt.</text:p>
            <text:p text:style-name="text.cell.7.left">(853/2004, bijlage III, sectie X, hoofdstuk II, sub III.2)</text:p>
          </table:table-cell>
          <table:table-cell table:style-name="table.cell.border-bottom.border-right.padding-top.top.pleft.pright">
            <text:p text:style-name="text.cell.7.left">Verordening (EG) nr. 853/2004, artikel 3, eerste lid, bijlage III, sectie X, hoofdstuk II, sub II.2 en II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260</text:p>
          </table:table-cell>
          <table:table-cell table:style-name="table.cell.border-bottom.border-right.padding-top.top.pleft.pright">
            <text:p text:style-name="text.cell.7.left">Producent eiproducten (verwerkingsruimte)</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nen ervoor te zorgen dat inrichtingen voor de bereiding van eiproducten zo worden gebouwd, ingedeeld en uitgerust dat de volgende handelingen van elkaar gescheiden blijven:</text:p>
            <text:p text:style-name="text.cell.7.left">1. het wassen, drogen en ontsmetten van vuile eieren, indien dit wordt uitgevoerd;</text:p>
            <text:p text:style-name="text.cell.7.left">2. het breken en opvangen van de inhoud van eieren, alsmede het verwijderen van de delen van schalen en vliezen,</text:p>
            <text:p text:style-name="text.cell.7.left">en</text:p>
            <text:p text:style-name="text.cell.7.left">3. andere dan de in de punten 1 en 2 bedoelde handelingen.</text:p>
          </table:table-cell>
          <table:table-cell table:style-name="table.cell.border-bottom.border-right.padding-top.top.pleft.pright">
            <text:p text:style-name="text.cell.7.left">Verordening (EG) nr. 853/2004, artikel 3, eerste lid, bijlage III, sectie X, hoofdstuk II, sub 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270</text:p>
          </table:table-cell>
          <table:table-cell table:style-name="table.cell.border-bottom.border-right.padding-top.top.pleft.pright">
            <text:p text:style-name="text.cell.7.left">Producent eiproducten (verwerkingsruimte)</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nen ervoor te zorgen dat inrichtingen voor de bereiding van eiproducten zo worden gebouwd, ingedeeld en uitgerust dat de volgende handelingen van elkaar gescheiden blijven:</text:p>
            <text:p text:style-name="text.cell.7.left">1. het wassen, drogen en ontsmetten van vuile eieren, indien dit wordt uitgevoerd;</text:p>
            <text:p text:style-name="text.cell.7.left">2. het breken en opvangen van de inhoud van eieren, alsmede het verwijderen van de delen van schalen en vliezen,</text:p>
            <text:p text:style-name="text.cell.7.left">en</text:p>
            <text:p text:style-name="text.cell.7.left">3. andere dan de in de punten 1 en 2 bedoelde handelingen.</text:p>
          </table:table-cell>
          <table:table-cell table:style-name="table.cell.border-bottom.border-right.padding-top.top.pleft.pright">
            <text:p text:style-name="text.cell.7.left">Verordening (EG) nr. 853/2004, artikel 3, eerste lid, bijlage III, sectie X, hoofdstuk II, sub 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280</text:p>
          </table:table-cell>
          <table:table-cell table:style-name="table.cell.border-bottom.border-right.padding-top.top.pleft.pright">
            <text:p text:style-name="text.cell.7.left">Producent eiproducten (verwerkingsruimte)</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xploitanten van levensmiddelenbedrijven dienen ervoor te zorgen dat inrichtingen voor de bereiding van eiproducten zo worden gebouwd, ingedeeld en uitgerust dat de volgende handelingen van elkaar gescheiden blijven:</text:p>
            <text:p text:style-name="text.cell.7.left">1. het wassen, drogen en ontsmetten van vuile eieren, indien dit wordt uitgevoerd;</text:p>
            <text:p text:style-name="text.cell.7.left">2. het breken en opvangen van de inhoud van eieren, alsmede het verwijderen van de delen van schalen en vliezen,</text:p>
            <text:p text:style-name="text.cell.7.left">en</text:p>
            <text:p text:style-name="text.cell.7.left">3. andere dan de in de punten 1 en 2 bedoelde handelingen.</text:p>
          </table:table-cell>
          <table:table-cell table:style-name="table.cell.border-bottom.border-right.padding-top.top.pleft.pright">
            <text:p text:style-name="text.cell.7.left">Verordening (EG) nr. 853/2004, artikel 3, eerste lid, bijlage III, sectie X, hoofdstuk II, sub I</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290</text:p>
          </table:table-cell>
          <table:table-cell table:style-name="table.cell.border-bottom.border-right.padding-top.top.pleft.pright">
            <text:p text:style-name="text.cell.7.left">Legeindpluim-veehouder,</text:p>
            <text:p text:style-name="text.cell.7.left">verzamelaar,</text:p>
            <text:p text:style-name="text.cell.7.left">pakstation,</text:p>
            <text:p text:style-name="text.cell.7.left">producent eiproducte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ieren moeten op het bedrijf van de producent en tot op het moment van verkoop aan de consument schoon, droog en vrij van vreemde geuren worden gehouden, en op afdoende wijze worden beschermd tegen schokken en rechtstreeks zonlicht.</text:p>
            <text:p text:style-name="text.cell.7.left">(853/2004, bijlage III, sectie X, hoofdstuk I.1)</text:p>
          </table:table-cell>
          <table:table-cell table:style-name="table.cell.border-bottom.border-right.padding-top.top.pleft.pright">
            <text:p text:style-name="text.cell.7.left">Verordening (EG) nr. 853/2004, artikel 3, eerste lid, bijlage III, sectie X, hoofdstuk I.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9R110300</text:p>
          </table:table-cell>
          <table:table-cell table:style-name="table.cell.border-bottom.border-right.padding-top.top.pleft.pright">
            <text:p text:style-name="text.cell.7.left">Legeindpluim-veehouder,</text:p>
            <text:p text:style-name="text.cell.7.left">verzamelaar,</text:p>
            <text:p text:style-name="text.cell.7.left">pakstation,</text:p>
            <text:p text:style-name="text.cell.7.left">producent eiproducte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ieren moeten op het bedrijf van de producent en tot op het moment van verkoop aan de consument schoon, droog en vrij van vreemde geuren worden gehouden, en op afdoende wijze worden beschermd tegen schokken en rechtstreeks zonlicht.</text:p>
            <text:p text:style-name="text.cell.7.left">(853/2004, bijlage III, sectie X, hoofdstuk I.1)</text:p>
          </table:table-cell>
          <table:table-cell table:style-name="table.cell.border-bottom.border-right.padding-top.top.pleft.pright">
            <text:p text:style-name="text.cell.7.left">Verordening (EG) nr. 853/2004, artikel 3, eerste lid, bijlage III, sectie X, hoofdstuk I.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9R110310</text:p>
          </table:table-cell>
          <table:table-cell table:style-name="table.cell.border-bottom.border-right.padding-top.top.pleft.pright">
            <text:p text:style-name="text.cell.7.left">Legeindpluim-veehouder,</text:p>
            <text:p text:style-name="text.cell.7.left">verzamelaar,</text:p>
            <text:p text:style-name="text.cell.7.left">pakstation,</text:p>
            <text:p text:style-name="text.cell.7.left">producent eiproducte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ieren moeten op het bedrijf van de producent en tot op het moment van verkoop aan de consument schoon, droog en vrij van vreemde geuren worden gehouden, en op afdoende wijze worden beschermd tegen schokken en rechtstreeks zonlicht.</text:p>
            <text:p text:style-name="text.cell.7.left">(853/2004, bijlage III, sectie X, hoofdstuk I.1)</text:p>
          </table:table-cell>
          <table:table-cell table:style-name="table.cell.border-bottom.border-right.padding-top.top.pleft.pright">
            <text:p text:style-name="text.cell.7.left">Verordening (EG) nr. 853/2004, artikel 3, eerste lid, bijlage III, sectie X, hoofdstuk I.1</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9R110320</text:p>
          </table:table-cell>
          <table:table-cell table:style-name="table.cell.border-bottom.border-right.padding-top.top.pleft.pright">
            <text:p text:style-name="text.cell.7.left">Legeindpluim-veehouder,</text:p>
            <text:p text:style-name="text.cell.7.left">verzamelaar,</text:p>
            <text:p text:style-name="text.cell.7.left">pakstation,</text:p>
            <text:p text:style-name="text.cell.7.left">producent eiproducten (kwaliteit)</text:p>
          </table:table-cell>
          <table:table-cell table:style-name="table.cell.border-bottom.border-right.padding-top.top.pleft.pright">
            <text:p text:style-name="text.cell.7.left">De eieren worden opgeslagen bij een constante en juiste temperatuur.</text:p>
            <text:p text:style-name="text.cell.7.left">Exploitanten van levensmiddelenbedrijven dienen te voldoen aan de toepasselijke bepalingen van de bijlagen II en III.</text:p>
            <text:p text:style-name="text.cell.7.left">(853/2004, art 3, lid 1)</text:p>
            <text:p text:style-name="text.cell.7.left">De eieren moeten tot de verkoop aan de eindconsument worden opgeslagen en vervoerd bij een bij voorkeur constante temperatuur die de meeste garanties biedt voor het behoud van hun hygiënische kwaliteit, tenzij de bevoegde autoriteit nationale temperatuurvoorschriften vaststelt voor voorzieningen voor de opslag van eieren en voor voertuigen die eieren van de ene naar de andere voorziening vervoeren.</text:p>
            <text:p text:style-name="text.cell.7.left">(853/2004, bijlage III, sectie X, hoofdstuk I.2)</text:p>
          </table:table-cell>
          <table:table-cell table:style-name="table.cell.border-bottom.border-right.padding-top.top.pleft.pright">
            <text:p text:style-name="text.cell.7.left">Verordening (EG) nr. 853/2004, artikel 3, eerste lid, bijlage III, sectie X, hoofdstuk 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330</text:p>
          </table:table-cell>
          <table:table-cell table:style-name="table.cell.border-bottom.border-right.padding-top.top.pleft.pright">
            <text:p text:style-name="text.cell.7.left">Legeindpluim-veehouder,</text:p>
            <text:p text:style-name="text.cell.7.left">verzamelaar,</text:p>
            <text:p text:style-name="text.cell.7.left">pakstation,</text:p>
            <text:p text:style-name="text.cell.7.left">producent eiproducten (kwaliteit)</text:p>
          </table:table-cell>
          <table:table-cell table:style-name="table.cell.border-bottom.border-right.padding-top.top.pleft.pright">
            <text:p text:style-name="text.cell.7.left">De eieren worden opgeslagen bij een constante en juiste temperatuur.</text:p>
            <text:p text:style-name="text.cell.7.left">Exploitanten van levensmiddelenbedrijven dienen te voldoen aan de toepasselijke bepalingen van de bijlagen II en III.</text:p>
            <text:p text:style-name="text.cell.7.left">(853/2004, art 3, lid 1)</text:p>
            <text:p text:style-name="text.cell.7.left">De eieren moeten tot de verkoop aan de eindconsument worden opgeslagen en vervoerd bij een bij voorkeur constante temperatuur die de meeste garanties biedt voor het behoud van hun hygiënische kwaliteit, tenzij de bevoegde autoriteit nationale temperatuurvoorschriften vaststelt voor voorzieningen voor de opslag van eieren en voor voertuigen die eieren van de ene naar de andere voorziening vervoeren.</text:p>
            <text:p text:style-name="text.cell.7.left">(853/2004, bijlage III, sectie X, hoofdstuk I.2)</text:p>
          </table:table-cell>
          <table:table-cell table:style-name="table.cell.border-bottom.border-right.padding-top.top.pleft.pright">
            <text:p text:style-name="text.cell.7.left">Verordening (EG) nr. 853/2004, artikel 3, eerste lid, bijlage III, sectie X, hoofdstuk 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340</text:p>
          </table:table-cell>
          <table:table-cell table:style-name="table.cell.border-bottom.border-right.padding-top.top.pleft.pright">
            <text:p text:style-name="text.cell.7.left">Legeindpluim-veehouder,</text:p>
            <text:p text:style-name="text.cell.7.left">verzamelaar,</text:p>
            <text:p text:style-name="text.cell.7.left">pakstation,</text:p>
            <text:p text:style-name="text.cell.7.left">producent eiproducten (kwaliteit)</text:p>
          </table:table-cell>
          <table:table-cell table:style-name="table.cell.border-bottom.border-right.padding-top.top.pleft.pright">
            <text:p text:style-name="text.cell.7.left">De eieren worden opgeslagen bij een constante en juiste temperatuur.</text:p>
            <text:p text:style-name="text.cell.7.left">Exploitanten van levensmiddelenbedrijven dienen te voldoen aan de toepasselijke bepalingen van de bijlagen II en III.</text:p>
            <text:p text:style-name="text.cell.7.left">(853/2004, art 3, lid 1)</text:p>
            <text:p text:style-name="text.cell.7.left">De eieren moeten tot de verkoop aan de eindconsument worden opgeslagen en vervoerd bij een bij voorkeur constante temperatuur die de meeste garanties biedt voor het behoud van hun hygiënische kwaliteit, tenzij de bevoegde autoriteit nationale temperatuurvoorschriften vaststelt voor voorzieningen voor de opslag van eieren en voor voertuigen die eieren van de ene naar de andere voorziening vervoeren.</text:p>
            <text:p text:style-name="text.cell.7.left">(853/2004, bijlage III, sectie X, hoofdstuk I.2)</text:p>
          </table:table-cell>
          <table:table-cell table:style-name="table.cell.border-bottom.border-right.padding-top.top.pleft.pright">
            <text:p text:style-name="text.cell.7.left">Verordening (EG) nr. 853/2004, artikel 3, eerste lid, bijlage III, sectie X, hoofdstuk I.2</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350</text:p>
          </table:table-cell>
          <table:table-cell table:style-name="table.cell.border-bottom.border-right.padding-top.top.pleft.pright">
            <text:p text:style-name="text.cell.7.left">Producent eiproducte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De hoeveelheid resten van schalen, vliezen en eventuele andere deeltjes in het eiproduct mag niet groter zijn dan 100 mg per kg eiproduct.</text:p>
            <text:p text:style-name="text.cell.7.left">(853/2004, bijlage III, sectie X, hoofdstuk II, sub IV.3)</text:p>
          </table:table-cell>
          <table:table-cell table:style-name="table.cell.border-bottom.border-right.padding-top.top.pleft.pright">
            <text:p text:style-name="text.cell.7.left">Verordening (EG) nr. 853/2004, artikel 3, eerste lid, bijlage III, sectie X, hoofdstuk II, sub IV.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360</text:p>
          </table:table-cell>
          <table:table-cell table:style-name="table.cell.border-bottom.border-right.padding-top.top.pleft.pright">
            <text:p text:style-name="text.cell.7.left">Producent eiproducte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De hoeveelheid resten van schalen, vliezen en eventuele andere deeltjes in het eiproduct mag niet groter zijn dan 100 mg per kg eiproduct.</text:p>
            <text:p text:style-name="text.cell.7.left">(853/2004, bijlage III, sectie X, hoofdstuk II, sub IV.3)</text:p>
          </table:table-cell>
          <table:table-cell table:style-name="table.cell.border-bottom.border-right.padding-top.top.pleft.pright">
            <text:p text:style-name="text.cell.7.left">Verordening (EG) nr. 853/2004, artikel 3, eerste lid, bijlage III, sectie X, hoofdstuk II, sub IV.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370</text:p>
          </table:table-cell>
          <table:table-cell table:style-name="table.cell.border-bottom.border-right.padding-top.top.pleft.pright">
            <text:p text:style-name="text.cell.7.left">Producent eiproducte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De hoeveelheid resten van schalen, vliezen en eventuele andere deeltjes in het eiproduct mag niet groter zijn dan 100 mg per kg eiproduct.</text:p>
            <text:p text:style-name="text.cell.7.left">(853/2004, bijlage III, sectie X, hoofdstuk II, sub IV.3)</text:p>
          </table:table-cell>
          <table:table-cell table:style-name="table.cell.border-bottom.border-right.padding-top.top.pleft.pright">
            <text:p text:style-name="text.cell.7.left">Verordening (EG) nr. 853/2004, artikel 3, eerste lid, bijlage III, sectie X, hoofdstuk II, sub IV.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380</text:p>
          </table:table-cell>
          <table:table-cell table:style-name="table.cell.border-bottom.border-right.padding-top.top.pleft.pright">
            <text:p text:style-name="text.cell.7.left">Legeindpluim-veehouder,</text:p>
            <text:p text:style-name="text.cell.7.left">verzamelaar,</text:p>
            <text:p text:style-name="text.cell.7.left">pakstatio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De eieren moeten uiterlijk 21 dagen na de legdatum aan de consument worden geleverd.</text:p>
            <text:p text:style-name="text.cell.7.left">(853/2004, bijlage III, sectie X, hoofdstuk I.3)</text:p>
          </table:table-cell>
          <table:table-cell table:style-name="table.cell.border-bottom.border-right.padding-top.top.pleft.pright">
            <text:p text:style-name="text.cell.7.left">Verordening (EG) nr. 853/2004, artikel 3, eerste lid, bijlage III, sectie X, hoofdstuk I.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390</text:p>
          </table:table-cell>
          <table:table-cell table:style-name="table.cell.border-bottom.border-right.padding-top.top.pleft.pright">
            <text:p text:style-name="text.cell.7.left">Legeindpluim-veehouder,</text:p>
            <text:p text:style-name="text.cell.7.left">verzamelaar,</text:p>
            <text:p text:style-name="text.cell.7.left">pakstation (kwaliteit)</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De eieren moeten uiterlijk 21 dagen na de legdatum aan de consument worden geleverd.</text:p>
            <text:p text:style-name="text.cell.7.left">(853/2004, bijlage III, sectie X, hoofdstuk I.3)</text:p>
          </table:table-cell>
          <table:table-cell table:style-name="table.cell.border-bottom.border-right.padding-top.top.pleft.pright">
            <text:p text:style-name="text.cell.7.left">Verordening (EG) nr. 853/2004, artikel 3, eerste lid, bijlage III, sectie X, hoofdstuk I.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400</text:p>
          </table:table-cell>
          <table:table-cell table:style-name="table.cell.border-bottom.border-right.padding-top.top.pleft.pright">
            <text:p text:style-name="text.cell.7.left">Producent eiproducten (microbiologische besmetting)</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Andere eieren dan die van kippen, kalkoenen en parelhoenders, moeten afzonderlijk worden behandeld en verwerkt. Alle voorzieningen moeten worden schoongemaakt en ontsmet voordat weer met de verwerking van eieren van kippen, kalkoenen of parelhoenders wordt begonnen.</text:p>
            <text:p text:style-name="text.cell.7.left">(853/2004, bijlage III, sectie X, hoofdstuk II, sub III.3)</text:p>
          </table:table-cell>
          <table:table-cell table:style-name="table.cell.border-bottom.border-right.padding-top.top.pleft.pright">
            <text:p text:style-name="text.cell.7.left">Verordening (EG) nr. 853/2004, artikel 3, eerste lid, bijlage III, sectie X, hoofdstuk II, sub III.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410</text:p>
          </table:table-cell>
          <table:table-cell table:style-name="table.cell.border-bottom.border-right.padding-top.top.pleft.pright">
            <text:p text:style-name="text.cell.7.left">Producent eiproducten (microbiologische besmetting)</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Andere eieren dan die van kippen, kalkoenen en parelhoenders, moeten afzonderlijk worden behandeld en verwerkt. Alle voorzieningen moeten worden schoongemaakt en ontsmet voordat weer met de verwerking van eieren van kippen, kalkoenen of parelhoenders wordt begonnen.</text:p>
            <text:p text:style-name="text.cell.7.left">(853/2004, bijlage III, sectie X, hoofdstuk II, sub III.3)</text:p>
          </table:table-cell>
          <table:table-cell table:style-name="table.cell.border-bottom.border-right.padding-top.top.pleft.pright">
            <text:p text:style-name="text.cell.7.left">Verordening (EG) nr. 853/2004, artikel 3, eerste lid, bijlage III, sectie X, hoofdstuk II, sub III.3</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420</text:p>
          </table:table-cell>
          <table:table-cell table:style-name="table.cell.border-bottom.border-right.padding-top.top.pleft.pright">
            <text:p text:style-name="text.cell.7.left">Producent eiproducten (microbiologische besmetting)</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Ei-inhoud mag niet worden verkregen door centrifugering of persing van de eieren, noch door centrifugering van de lege schalen om het resterende eiwit eruit te halen met het oog op menselijke consumptie.</text:p>
            <text:p text:style-name="text.cell.7.left">(853/2004, bijlage III, sectie X, hoofdstuk II, sub III.4)</text:p>
          </table:table-cell>
          <table:table-cell table:style-name="table.cell.border-bottom.border-right.padding-top.top.pleft.pright">
            <text:p text:style-name="text.cell.7.left">Verordening (EG) nr. 853/2004, artikel 3, eerste lid, bijlage III, sectie X, hoofdstuk II, sub III.4</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430</text:p>
          </table:table-cell>
          <table:table-cell table:style-name="table.cell.border-bottom.border-right.padding-top.top.pleft.pright">
            <text:p text:style-name="text.cell.7.left">Producent eiproducten (microbiologische besmetting)</text:p>
          </table:table-cell>
          <table:table-cell table:style-name="table.cell.border-bottom.border-right.padding-top.top.pleft.pright">
            <text:p text:style-name="text.cell.7.left">Na het breken moeten alle delen van het vloeibare ei zo spoedig mogelijk worden verwerkt om elk microbiologisch risico uit te sluiten of tot een aanvaardbaar minimum te beperken.</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Voor eiwit dat bestemd is voor de bereiding van gedroogde of gekristalliseerde albumine die vervolgens een warmtebehandeling dient te ondergaan, is geen verwerking vereist.</text:p>
            <text:p text:style-name="text.cell.7.left">(853/2004, bijlage III, sectie X, hoofdstuk II, sub III.6)</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6 en 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440</text:p>
          </table:table-cell>
          <table:table-cell table:style-name="table.cell.border-bottom.border-right.padding-top.top.pleft.pright">
            <text:p text:style-name="text.cell.7.left">Producent eiproducten (microbiologische besmetting)</text:p>
          </table:table-cell>
          <table:table-cell table:style-name="table.cell.border-bottom.border-right.padding-top.top.pleft.pright">
            <text:p text:style-name="text.cell.7.left">Na het breken moeten alle delen van het vloeibare ei zo spoedig mogelijk worden verwerkt om elk microbiologisch risico uit te sluiten of tot een aanvaardbaar minimum te beperken.</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Voor eiwit dat bestemd is voor de bereiding van gedroogde of gekristalliseerde albumine die vervolgens een warmtebehandeling dient te ondergaan, is geen verwerking vereist.</text:p>
            <text:p text:style-name="text.cell.7.left">(853/2004, bijlage III, sectie X, hoofdstuk II, sub III.6)</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6 en 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450</text:p>
          </table:table-cell>
          <table:table-cell table:style-name="table.cell.border-bottom.border-right.padding-top.top.pleft.pright">
            <text:p text:style-name="text.cell.7.left">Producent eiproducten (microbiologische besmetting)</text:p>
          </table:table-cell>
          <table:table-cell table:style-name="table.cell.border-bottom.border-right.padding-top.top.pleft.pright">
            <text:p text:style-name="text.cell.7.left">Na het breken moeten alle delen van het vloeibare ei zo spoedig mogelijk worden verwerkt om elk microbiologisch risico uit te sluiten of tot een aanvaardbaar minimum te beperken.</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Voor eiwit dat bestemd is voor de bereiding van gedroogde of gekristalliseerde albumine die vervolgens een warmtebehandeling dient te ondergaan, is geen verwerking vereist.</text:p>
            <text:p text:style-name="text.cell.7.left">(853/2004, bijlage III, sectie X, hoofdstuk II, sub III.6)</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6 en 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46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Indien de ei-inhoud niet onmiddellijk na het breken wordt verwerkt, moet het vloeibaar ei</text:p>
            <text:p text:style-name="text.cell.7.left">– bevroren worden bewaard, of</text:p>
            <text:p text:style-name="text.cell.7.left">– maximaal 48 uur worden bewaard bij ten hoogste 4°C.</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en III.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4°C of meer boven de wettelijk voorgeschreven maximum temperatuur</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47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Indien de ei-inhoud niet onmiddellijk na het breken wordt verwerkt, moet het vloeibaar ei</text:p>
            <text:p text:style-name="text.cell.7.left">– bevroren worden bewaard, of</text:p>
            <text:p text:style-name="text.cell.7.left">– maximaal 48 uur worden bewaard bij ten hoogste 4°C.</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en III.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minder dan 4°C boven de wettelijk voorgeschreven maximum temperatuur</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48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Producten die niet zijn gestabiliseerd om bij kamertemperatuur te worden bewaard, moeten worden afgekoeld tot een temperatuur van ten hoogste 4°C. Wanneer producten moeten worden bevroren, dient zulks onmiddellijk na verwerking te gebeuren.</text:p>
            <text:p text:style-name="text.cell.7.left">(853/2004, bijlage III, sectie X, hoofdstuk II, sub III.8)</text:p>
          </table:table-cell>
          <table:table-cell table:style-name="table.cell.border-bottom.border-right.padding-top.top.pleft.pright">
            <text:p text:style-name="text.cell.7.left">Verordening (EG) nr. 853/2004, artikel 3, eerste lid, bijlage III, sectie X, hoofdstuk II, sub III.8</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49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Producten die niet zijn gestabiliseerd om bij kamertemperatuur te worden bewaard, moeten worden afgekoeld tot een temperatuur van ten hoogste 4°C. Wanneer producten moeten worden bevroren, dient zulks onmiddellijk na verwerking te gebeuren.</text:p>
            <text:p text:style-name="text.cell.7.left">(853/2004, bijlage III, sectie X, hoofdstuk II, sub III.8)</text:p>
          </table:table-cell>
          <table:table-cell table:style-name="table.cell.border-bottom.border-right.padding-top.top.pleft.pright">
            <text:p text:style-name="text.cell.7.left">Verordening (EG) nr. 853/2004, artikel 3, eerste lid, bijlage III, sectie X, hoofdstuk II, sub III.8</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50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Producten die niet zijn gestabiliseerd om bij kamertemperatuur te worden bewaard, moeten worden afgekoeld tot een temperatuur van ten hoogste 4°C. Wanneer producten moeten worden bevroren, dient zulks onmiddellijk na verwerking te gebeuren.</text:p>
            <text:p text:style-name="text.cell.7.left">(853/2004, bijlage III, sectie X, hoofdstuk II, sub III.8)</text:p>
          </table:table-cell>
          <table:table-cell table:style-name="table.cell.border-bottom.border-right.padding-top.top.pleft.pright">
            <text:p text:style-name="text.cell.7.left">Verordening (EG) nr. 853/2004, artikel 3, eerste lid, bijlage III, sectie X, hoofdstuk II, sub III.8</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Procedurele situatie, administratie/regisstratie  niet volledig</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51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1. Naast de in bijlage II, sectie I, vastgestelde algemene voorschriften inzake identificatiemerken moeten partijen eiproducten die niet voor de kleinhandel zijn bestemd, maar als ingrediënt voor de bereiding van een ander product worden gebruikt, voorzien zijn van een etiket waarop is aangegeven bij welke temperatuur de eiproducten moeten worden bewaard en hoe lang ze bij die temperatuur houdbaar zijn.</text:p>
            <text:p text:style-name="text.cell.7.left">2. Voor vloeibaar ei moet op het in punt 1 bedoelde etiket ook het volgende staan: ‘niet-gepasteuriseerd vloeibaar ei – te behandelen op de plaats van bestemming’ en moeten de datum en het tijdstip van het breken worden vermeld.</text:p>
            <text:p text:style-name="text.cell.7.left">(853/2004, bijlage III, sectie X, hoofdstuk II, sub V)</text:p>
          </table:table-cell>
          <table:table-cell table:style-name="table.cell.border-bottom.border-right.padding-top.top.pleft.pright">
            <text:p text:style-name="text.cell.7.left">Verordening (EG) nr. 853/2004, artikel 3, eerste lid, bijlage III, sectie X, hoofdstuk II, sub V</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520</text:p>
          </table:table-cell>
          <table:table-cell table:style-name="table.cell.border-bottom.border-right.padding-top.top.pleft.pright">
            <text:p text:style-name="text.cell.7.left">Producent eiproducten (temperatuur)</text:p>
          </table:table-cell>
          <table:table-cell table:style-name="table.cell.border-bottom.border-right.padding-top.top.pleft.pright">
            <text:p text:style-name="text.cell.7.left">Exploitanten van levensmiddelenbedrijven dienen te voldoen aan de toepasselijke bepalingen van de bijlagen II en III.</text:p>
            <text:p text:style-name="text.cell.7.left">(853/2004, art 3, lid 1)</text:p>
            <text:p text:style-name="text.cell.7.left">1. Naast de in bijlage II, sectie I, vastgestelde algemene voorschriften inzake identificatiemerken moeten partijen eiproducten die niet voor de kleinhandel zijn bestemd, maar als ingrediënt voor de bereiding van een ander product worden gebruikt, voorzien zijn van een etiket waarop is aangegeven bij welke temperatuur de eiproducten moeten worden bewaard en hoe lang ze bij die temperatuur houdbaar zijn.</text:p>
            <text:p text:style-name="text.cell.7.left">2. Voor vloeibaar ei moet op het in punt 1 bedoelde etiket ook het volgende staan: ‘niet-gepasteuriseerd vloeibaar ei – te behandelen op de plaats van bestemming’ en moeten de datum en het tijdstip van het breken worden vermeld.</text:p>
            <text:p text:style-name="text.cell.7.left">(853/2004, bijlage III, sectie X, hoofdstuk II, sub V)</text:p>
          </table:table-cell>
          <table:table-cell table:style-name="table.cell.border-bottom.border-right.padding-top.top.pleft.pright">
            <text:p text:style-name="text.cell.7.left">Verordening (EG) nr. 853/2004, artikel 3, eerste lid, bijlage III, sectie X, hoofdstuk II, sub V</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 etiketten op een of enkele partijen niet goed leesbaar</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530</text:p>
          </table:table-cell>
          <table:table-cell table:style-name="table.cell.border-bottom.border-right.padding-top.top.pleft.pright">
            <text:p text:style-name="text.cell.7.left">Producent eiproducten (overige eisen)</text:p>
          </table:table-cell>
          <table:table-cell table:style-name="table.cell.border-bottom.border-right.padding-top.top.pleft.pright">
            <text:p text:style-name="text.cell.7.left">Een partij die niet op afdoende wijze is verwerkt mag onverwijld een nieuwe verwerking ondergaan in dezelfde inrichting, mits deze verwerking de partij geschikt maakt voor menselijke consumptie.</text:p>
            <text:p text:style-name="text.cell.7.left">Partijen die niet geschikt blijken voor menselijke consumptie, moeten worden gedenatureerd, zodat ze niet voor menselijke consumptie kunnen worden gebruikt.</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en III.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Structur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540</text:p>
          </table:table-cell>
          <table:table-cell table:style-name="table.cell.border-bottom.border-right.padding-top.top.pleft.pright">
            <text:p text:style-name="text.cell.7.left">Producent eiproducten (overige eisen)</text:p>
          </table:table-cell>
          <table:table-cell table:style-name="table.cell.border-bottom.border-right.padding-top.top.pleft.pright">
            <text:p text:style-name="text.cell.7.left">Een partij die niet op afdoende wijze is verwerkt mag onverwijld een nieuwe verwerking ondergaan in dezelfde inrichting, mits deze verwerking de partij geschikt maakt voor menselijke consumptie.</text:p>
            <text:p text:style-name="text.cell.7.left">Partijen die niet geschikt blijken voor menselijke consumptie, moeten worden gedenatureerd, zodat ze niet voor menselijke consumptie kunnen worden gebruikt.</text:p>
            <text:p text:style-name="text.cell.7.left">Exploitanten van levensmiddelenbedrijven dienen te voldoen aan de toepasselijke bepalingen van de bijlagen II en III.</text:p>
            <text:p text:style-name="text.cell.7.left">(853/2004, art 3, lid 1)</text:p>
            <text:p text:style-name="text.cell.7.left">Na het breken moeten alle delen van het vloeibare ei zo spoedig mogelijk worden verwerkt om elk microbiologisch risico uit te sluiten of tot een aanvaardbaar niveau te beperken. Een partij die niet op afdoende wijze is verwerkt, mag onverwijld een nieuwe verwerking ondergaan in dezelfde inrichting, mits deze verwerking de partij geschikt maakt voor menselijke consumptie. Indien wordt geconstateerd dat een partij niet geschikt is voor menselijke consumptie, moet deze worden gedenatureerd zodat ze niet voor menselijke consumptie kan worden gebruikt.</text:p>
            <text:p text:style-name="text.cell.7.left">(853/2004, bijlage III, sectie X, hoofdstuk II, sub III.5)</text:p>
            <text:p text:style-name="text.cell.7.left">Indien de ei-inhoud niet onmiddellijk na het breken wordt verwerkt, moet het vloeibaar ei bevroren worden of bewaard worden bij een temperatuur van ten hoogste 4°C. Bewaring bij 4°C vóór verwerking mag niet langer dan 48 uur duren. Deze voorschriften gelden evenwel niet voor producten die ontsuikerd moeten worden, op voorwaarde dat de ontsuikering zo spoedig mogelijk plaatsvindt.</text:p>
            <text:p text:style-name="text.cell.7.left">(853/2004, bijlage III, sectie X, hoofdstuk II, sub III.7)</text:p>
          </table:table-cell>
          <table:table-cell table:style-name="table.cell.border-bottom.border-right.padding-top.top.pleft.pright">
            <text:p text:style-name="text.cell.7.left">Verordening (EG) nr. 853/2004, artikel 3, eerste lid, bijlage III, sectie X, hoofdstuk II, sub III.5 en III.7</text:p>
            <text:p text:style-name="text.cell.7.left">Warenwetbesluit hygiëne van levensmiddelen, artikel 2, tweed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550</text:p>
          </table:table-cell>
          <table:table-cell table:style-name="table.cell.border-bottom.border-right.padding-top.top.pleft.pright">
            <text:p text:style-name="text.cell.7.left">Producent eiproducten (overige eisen)</text:p>
          </table:table-cell>
          <table:table-cell table:style-name="table.cell.border-bottom.border-right.padding-top.top.pleft.pright">
            <text:p text:style-name="text.cell.7.left">De temperatuur/tijdverhouding voor warmtebehandeling moet in overeenstemming zijn met de eisen die hieraan krachtens het bepaalde in hoofdstuk XI van bijlage II van Verordening (EG) nr. 852/2004 worden gesteld.</text:p>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text:span text:style-name="ifm_span_font.bold_ifm">Warmtebehandeling</text:span></text:p>
            <text:p text:style-name="text.cell.7.left">De volgende voorschriften gelden alleen voor levensmiddelen die in hermetisch gesloten recipiënten in de handel zijn gebracht.</text:p>
            <text:p text:style-name="text.cell.7.left">1. Elk warmtebehandelingsproces bij de verwerking van een onverwerkt product of de verdere verwerking van een verwerkt product moet aan de volgende eisen voldoen:</text:p>
            <text:p text:style-name="text.cell.7.left">a) elk deel van het behandelde product moet gedurende een bepaalde tijd op een bepaalde temperatuur worden gebracht,</text:p>
            <text:p text:style-name="text.cell.7.left">en</text:p>
            <text:p text:style-name="text.cell.7.left">b) besmetting van het product tijdens het proces moet worden voorkomen.</text:p>
            <text:p text:style-name="text.cell.7.left">2. Om het toegepaste proces aan de doelstellingen te laten voldoen, moeten exploitanten van levensmiddelenbedrijven regelmatig de voornaamste toepasselijke parameters (in het bijzonder temperatuur, druk, sluiting en microbiologie) controleren, ook door middel van automatische apparatuur.</text:p>
            <text:p text:style-name="text.cell.7.left">3. Het toegepaste proces moet voldoen aan een internationaal erkende norm (bv. pasteurisatie, ultrahoge temperatuur of sterilisatie).</text:p>
            <text:p text:style-name="text.cell.7.left">(852/2004, bijlage II, hoofdstuk XI)</text:p>
          </table:table-cell>
          <table:table-cell table:style-name="table.cell.border-bottom.border-right.padding-top.top.pleft.pright">
            <text:p text:style-name="text.cell.7.left">Verordening (EG) nr. 852/2004, artikel 4, tweede lid, bijlage II, hoofdstuk XI</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R110560</text:p>
          </table:table-cell>
          <table:table-cell table:style-name="table.cell.border-bottom.border-right.padding-top.top.pleft.pright">
            <text:p text:style-name="text.cell.7.left">Producent eiproducten (overige eisen)</text:p>
          </table:table-cell>
          <table:table-cell table:style-name="table.cell.border-bottom.border-right.padding-top.top.pleft.pright">
            <text:p text:style-name="text.cell.7.left">De temperatuur/tijdverhouding voor warmtebehandeling moet in overeenstemming zijn met de eisen die hieraan krachtens het bepaalde in hoofdstuk XI van bijlage II van Verordening (EG) nr. 852/2004 worden gesteld.</text:p>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text:span text:style-name="ifm_span_font.bold_ifm">Warmtebehandeling</text:span></text:p>
            <text:p text:style-name="text.cell.7.left">De volgende voorschriften gelden alleen voor levensmiddelen die in hermetisch gesloten recipiënten in de handel zijn gebracht.</text:p>
            <text:p text:style-name="text.cell.7.left">1. Elk warmtebehandelingsproces bij de verwerking van een onverwerkt product of de verdere verwerking van een verwerkt product moet aan de volgende eisen voldoen:</text:p>
            <text:p text:style-name="text.cell.7.left">a) elk deel van het behandelde product moet gedurende een bepaalde tijd op een bepaalde temperatuur worden gebracht,</text:p>
            <text:p text:style-name="text.cell.7.left">en</text:p>
            <text:p text:style-name="text.cell.7.left">b) besmetting van het product tijdens het proces moet worden voorkomen.</text:p>
            <text:p text:style-name="text.cell.7.left">2. Om het toegepaste proces aan de doelstellingen te laten voldoen, moeten exploitanten van levensmiddelenbedrijven regelmatig de voornaamste toepasselijke parameters (in het bijzonder temperatuur, druk, sluiting en microbiologie) controleren, ook door middel van automatische apparatuur.</text:p>
            <text:p text:style-name="text.cell.7.left">3. Het toegepaste proces moet voldoen aan een internationaal erkende norm (bv. pasteurisatie, ultrahoge temperatuur of sterilisatie).</text:p>
            <text:p text:style-name="text.cell.7.left">(852/2004, bijlage II, hoofdstuk XI)</text:p>
          </table:table-cell>
          <table:table-cell table:style-name="table.cell.border-bottom.border-right.padding-top.top.pleft.pright">
            <text:p text:style-name="text.cell.7.left">Verordening (EG) nr. 852/2004, artikel 4, tweede lid, bijlage II, hoofdstuk XI</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Structurele of incidentele situati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 eventueel specifiek te noemen: corrigerende interventie en/of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9R110570</text:p>
          </table:table-cell>
          <table:table-cell table:style-name="table.cell.border-bottom.border-right.padding-top.top.pleft.pright">
            <text:p text:style-name="text.cell.7.left">Producent eiproducten (overige eisen)</text:p>
          </table:table-cell>
          <table:table-cell table:style-name="table.cell.border-bottom.border-right.padding-top.top.pleft.pright">
            <text:p text:style-name="text.cell.7.left">De temperatuur/tijdverhouding voor warmtebehandeling moet in overeenstemming zijn met de eisen die hieraan krachtens het bepaalde in hoofdstuk XI van bijlage II van Verordening (EG) nr. 852/2004 worden gesteld.</text:p>
            <text:p text:style-name="text.cell.7.left">Exploitanten van levensmiddelenbedrijven die zich bezighouden met enigerlei stadium van de productie, verwerking en distributie van levensmiddelen dat volgt op de stadia waarop lid 1 van toepassing is, houden zich aan de algemene hygiënevoorschriften van bijlage II, alsmede aan alle specifieke voorschriften van Verordening (EG) nr. 853/2004.</text:p>
            <text:p text:style-name="text.cell.7.left">(852/2004, art 4, lid 2)</text:p>
            <text:p text:style-name="text.cell.7.left"><text:span text:style-name="ifm_span_font.bold_ifm">Warmtebehandeling</text:span></text:p>
            <text:p text:style-name="text.cell.7.left">De volgende voorschriften gelden alleen voor levensmiddelen die in hermetisch gesloten recipiënten in de handel zijn gebracht.</text:p>
            <text:p text:style-name="text.cell.7.left">1. Elk warmtebehandelingsproces bij de verwerking van een onverwerkt product of de verdere verwerking van een verwerkt product moet aan de volgende eisen voldoen:</text:p>
            <text:p text:style-name="text.cell.7.left">a) elk deel van het behandelde product moet gedurende een bepaalde tijd op een bepaalde temperatuur worden gebracht,</text:p>
            <text:p text:style-name="text.cell.7.left">en</text:p>
            <text:p text:style-name="text.cell.7.left">b) besmetting van het product tijdens het proces moet worden voorkomen.</text:p>
            <text:p text:style-name="text.cell.7.left">2. Om het toegepaste proces aan de doelstellingen te laten voldoen, moeten exploitanten van levensmiddelenbedrijven regelmatig de voornaamste toepasselijke parameters (in het bijzonder temperatuur, druk, sluiting en microbiologie) controleren, ook door middel van automatische apparatuur.</text:p>
            <text:p text:style-name="text.cell.7.left">3. Het toegepaste proces moet voldoen aan een internationaal erkende norm (bv. pasteurisatie, ultrahoge temperatuur of sterilisatie).</text:p>
            <text:p text:style-name="text.cell.7.left">(852/2004, bijlage II, hoofdstuk XI)</text:p>
          </table:table-cell>
          <table:table-cell table:style-name="table.cell.border-bottom.border-right.padding-top.top.pleft.pright">
            <text:p text:style-name="text.cell.7.left">Verordening (EG) nr. 852/2004, artikel 4, tweede lid, bijlage II, hoofdstuk XI</text:p>
            <text:p text:style-name="text.cell.7.left">Warenwetbesluit hygiëne van levensmiddelen, artikel 2, eerste lid</text:p>
          </table:table-cell>
          <table:table-cell table:style-name="table.cell.border-bottom.border-right.padding-top.top.pleft.pright">
            <text:p text:style-name="text.cell.7.left"><text:span text:style-name="ifm_span_font.bold_ifm">Incidentele situati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48</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48</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16 november 2020 tot vaststelling van het Specifiek interventiebeleid NVWA voedselveiligheid industriële productie, vis, zuivel en eieren (IB02-SPEC 39, versie 1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4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DC.source">Artikel 4:81 van de Algemene wet bestuursrecht</meta:user-defined>
    <meta:user-defined meta:name="DC.source">Artikel 25 van de Warenwet</meta:user-defined>
    <meta:user-defined meta:name="DC.source">Artikel 10, eerste lid, onderdeel d, van de Mandaatregeling VWS</meta:user-defined>
    <meta:user-defined meta:name="DC.source">Het Algemeen Interventiebeleid NVWA</meta:user-defined>
    <meta:user-defined meta:name="DC.title">Besluit van de inspecteur-generaal van de Nederlandse Voedsel- en Warenautoriteit namens de Minister voor Medische Zorg en Sport van 16 november 2020 tot vaststelling van het Specifiek interventiebeleid NVWA voedselveiligheid industriële productie, vis, zuivel en eieren (IB02-SPEC 39, versie 13)</meta:user-defined>
    <meta:user-defined meta:name="DCTERMS.alternative"/>
    <meta:user-defined meta:name="DCTERMS.W3CDTF/DCTERMS.available">2020-11-26</meta:user-defined>
    <meta:user-defined meta:name="OVERHEIDop.Ruimtelijkplan/OVERHEIDop.bekendmakingBetreffendePlan"/>
  </office:meta>
</office:document-meta>
</file>