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definitieve beschikking Wet algemene bepalingen omgevingsrecht Uitgebreide voorbereidingsprocedure Vrouwgelenweg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Hendrik-Ido-Ambacht maken bekend dat zij in het kader van de Wet algemene bepalingen omgevingsrecht (met gebruikmaking van artikel 2.12, lid 1, onder a, onder 3° Wabo) vergunning hebben verleend voor de volgende activiteiten:</text:p>
            <text:list text:style-name="id1-3-2-1-1-2">
              <text:list-item text:style-override="id1-3-2-1-1-2-1">
                <text:number>-</text:number>
                <text:p text:style-name="al">Bouwen (art. 2.1, lid 1 onder a Wabo)</text:p>
              </text:list-item>
              <text:list-item text:style-override="id1-3-2-1-1-2-2">
                <text:number>-</text:number>
                <text:p text:style-name="al"> Planologisch afwijken (art. 2.1, lid 1 onder c Wabo)</text:p>
              </text:list-item>
              <text:list-item text:style-override="id1-3-2-1-1-2-3">
                <text:number>-</text:number>
                <text:p text:style-name="al"> Uitweg maken, hebben of veranderen (art. 2.2, lid 1 onder e Wabo) </text:p>
              </text:list-item>
            </text:list>
            <text:p text:style-name="common-al">Voor de bouw van vier woningen op het perceel Vrouwgelenweg 2 Hendrik-Ido-Ambacht.</text:p>
            <text:p text:style-name="tussenkopcur">Stukken inzien</text:p>
            <text:p text:style-name="common-al">De aanvraag, de beschikking en de bijbehorende stukken liggen 6 weken ter inzage van 19 november tot en met 30 december 2020 U kunt de stukken inzien op: </text:p>
            <text:list text:style-name="id1-3-2-1-1-6">
              <text:list-item text:style-override="id1-3-2-1-1-6-1">
                <text:number>-</text:number>
                <text:p text:style-name="al">www.ruimtelijkeplannen.nl Het planidentificatie nummer is : NL.IMRO.0531.pb20Vrouwgelenweg2-3001</text:p>
              </text:list-item>
              <text:list-item text:style-override="id1-3-2-1-1-6-2">
                <text:number>-</text:number>
                <text:p text:style-name="al">Op de gemeentelijke website www.h-i-ambacht.nl/Inwoners_Ondernemers/Alle_onderwerpen/Ruimtelijke_plannen/Bouwplannen</text:p>
              </text:list-item>
              <text:list-item text:style-override="id1-3-2-1-1-6-3">
                <text:number>-</text:number>
                <text:p text:style-name="al">Ook liggen de stukken in de informatieruimte van het gemeentehuis.</text:p>
              </text:list-item>
            </text:list>
            <text:p text:style-name="tussenkopcur">Beroep instellen</text:p>
            <text:p text:style-name="common-al"> 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Rechtbank Rotterdam, Bestuursrecht team B (Postbus 50951, 3007 BM Rotterdam). 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 </text:p>
            <text:p text:style-name="common-al">U kunt ook digitaal beroep instellen bij genoemde rechtbank via http://loket.rechtspraak.nl/bestuursrecht. Daarvoor heeft u een elektronische handtekening (DigiD of eHerkenning) nodig. Kijk op de genoemde website voor de precieze voorwaarden.</text:p>
            <text:p text:style-name="tussenkopcur">Voorlopige voorziening</text:p>
            <text:p text:style-name="common-al"> De beschikking treedt in werking nadat de termijn voor het indienen van een beroepschrift is verstreken. Het indienen van een beroepschrift houdt de werking van het besluit niet tegen. Hebben u of andere belanghebbenden er veel belang bij dat dit besluit niet in werking treedt, dan kan een belanghebbende, die een beroepschrift heeft ingediend, de voorzieningenrechter van de Rechtbank Rotterdam, Bestuursrecht team B (Postbus 50951, 3007 BM Rotterdam) verzoeken om een voorlopige voorziening (tijdelijke beslissing) te treffen. Voor de behandeling van het verzoek wordt een bedrag aan griffierecht geheven.</text:p>
            <text:p text:style-name="common-al"> U kunt ook digitaal een verzoek om voorlopige voorziening instellen bij genoemde rechtbank via de website van De Rechtspraak (https://www.rechtspraak.nl/Uw-Situatie/Naar-de-rechter/ Rechtszaak-starten). Daarvoor heeft u een elektronische handtekening (DigiD of e-Herkenning) nodig. Kijk op de genoemde website voor de precieze voorwaarden. </text:p>
            <text:p text:style-name="common-al"/>
            <text:p text:style-name="tussenkopcur">
            <text:span text:style-name="nadrukvet">Kennisgeving besluit Hogere grenswaarde Vrouwgelenweg 2</text:span>
          </text:p>
            <text:p text:style-name="common-al">Op basis van de Wet geluidhinder is akoestisch onderzoek uitgevoerd voor de aanvraag omgevingsvergunning voor de bouw van vier woningen op het perceel Vrouwgelenweg 2. Uit het onderzoek blijkt dat de maximaal optredende geluidbelasting vanuit wegverkeer de voorkeursgrenswaarde overschrijdt. Het vaststellen van een hogere grenswaarde is dan ook noodzakelijk. Het college van burgemeester en wethouders hebben op ee besluit Hogere grenswaarde voor de Vrouwgelenweg 2 genomen. </text:p>
            <text:p text:style-name="tussenkopcur">Stukken besluit hogere grenswaarde ter inzage</text:p>
            <text:p text:style-name="common-al">Van 19 november tot en met 30 december 2020 ligt het besluit hogere grenswaarde voor de Vrouwgelenweg 2 ter inzage. Het betreffende besluit is tijdens de openingsuren in te zien in de hal van het gemeentehuis, Weteringsingel 1 te Hendrik-Ido-Ambacht. Tevens hebben wij het ontwerpbesluit geplaatst op de gemeentelijke website.</text:p>
            <text:p text:style-name="tussenkopcur">Beroep</text:p>
            <text:p text:style-name="last-al"> Gedurende de termijn van terinzagelegging kan beroep tegen het besluit hogere grenswaarde worden ingesteld bij de Afdeling Bestuursrechtspraak van de Raad van State, postbus 20019, 2500 EA Den Haag door: - belanghebbenden die tijdig zienswijzen hebben kenbaar gemaakt bij de gemeenteraad; - belanghebbenden die kunnen aantonen redelijkerwijs niet in staat te zijn geweest tijdig zienswijzen kenbaar te maken bij de gemeenteraad; Het besluit treedt in werking daags na afloop van de beroepstermijn. Bovengenoemden kunnen tevens een verzoek om voorlopige voorziening indienen bij de voorzitter van de Afdeling Bestuursrechtspraak van de Raad van State. In dit geval treedt de besluitvorming niet in werking voordat op dit verzoek is beslist. </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2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92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92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endrik-Ido-Amba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31.pb20Vrouwgelenweg2-3001</meta:user-defined>
    <meta:user-defined meta:name="OVERHEIDop.Ruimtelijkeplannen/DC.type">omgevingsvergunning met planafwijking</meta:user-defined>
    <dc:language>nl</dc:language>
    <meta:user-defined meta:name="OVERHEID.EPSG28992/DC.spatial">104751 427451</meta:user-defined>
    <meta:user-defined meta:name="DC.title">Kennisgeving definitieve beschikking Wet algemene bepalingen omgevingsrecht Uitgebreide voorbereidingsprocedure Vrouwgelenweg 2</meta:user-defined>
    <meta:user-defined meta:name="OVERHEID.PostcodeHuisnummer/OVERHEIDop.postcodeHuisnummer">3341BT 2</meta:user-defined>
    <meta:user-defined meta:name="OVERHEIDop.straatnaam">Vrouwgelenweg</meta:user-defined>
    <meta:user-defined meta:name="OVERHEIDop.woonplaats">Hendrik-Ido-Ambacht</meta:user-defined>
    <meta:user-defined meta:name="DCTERMS.W3CDTF/DCTERMS.available">2020-11-19</meta:user-defined>
    <meta:user-defined meta:name="DCTERMS.W3CDTF/OVERHEIDop.jaargang">2020</meta:user-defined>
    <meta:user-defined meta:name="OVERHEIDop.publicationIssue">60929</meta:user-defined>
    <meta:user-defined meta:name="OVERHEIDop.StcrtID/DC.identifier">stcrt-2020-60929</meta:user-defined>
    <meta:user-defined meta:name="OVERHEIDop.versieInformatie"/>
  </office:meta>
</office:document-meta>
</file>