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10700*"/>
    </style:style>
    <style:style style:family="table-column" style:name="table1.tg1.col3">
      <style:table-column-properties style:rel-column-width="13300*"/>
    </style:style>
    <style:style style:family="table-column" style:name="table1.tg1.col4">
      <style:table-column-properties style:rel-column-width="11400*"/>
    </style:style>
    <style:style style:family="table-column" style:name="table1.tg1.col5">
      <style:table-column-properties style:rel-column-width="13300*"/>
    </style:style>
    <style:style style:family="table-column" style:name="table1.tg1.col6">
      <style:table-column-properties style:rel-column-width="9900*"/>
    </style:style>
    <style:style style:family="table-column" style:name="table1.tg1.col7">
      <style:table-column-properties style:rel-column-width="11200*"/>
    </style:style>
    <style:style style:family="table-column" style:name="table1.tg1.col8">
      <style:table-column-properties style:rel-column-width="9800*"/>
    </style:style>
    <style:style style:family="table-column" style:name="table1.tg1.col9">
      <style:table-column-properties style:rel-column-width="9300*"/>
    </style:style>
    <style:style style:family="table-column" style:name="table1.tg1.col10">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2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oor Medische Zorg en Sport van 16 november 2020 tot vaststelling van het Specifiek interventiebeleid NVWA samenstelling levensmiddelen (IB02-SPEC 32, versie 03)</text:h>
      <text:p text:style-name="ifm_p_mt.7.4mm_ifm">Gelet op artikel 4:81 van de Algemene wet bestuursrecht, artikel 25 van de Warenwet artikel 10, eerste lid, onderdeel d, van de Mandaatregeling VWS en het Algemeen Interventiebeleid NVWA;</text:p>
      <text:p text:style-name="ifm_p_mt.3.7mm_ifm">Besluit vast te stellen de volgende beleidsregel:</text:p>
      <text:h text:style-name="ifm_p_font.bold_mt.5.08mm_page.keep-with-next_ifm" text:outline-level="4">1.<text:s/>Onderwerp</text:h>
      <text:p text:style-name="ifm_p_mt.4.23mm_ifm">Het specifiek interventiebeleid samenstelling levensmiddelen beschrijft binnen de kaders van het algemeen interventiebeleid (NVWA-IB02) de klasseindeling en interventies voor de beoordeling van specifieke overtredingen van wetgeving die vastlegt aan welke samenstellingseisen bepaalde categorieën levensmiddelen moeten voldoen. Het gaat hierbij bijvoorbeeld om voedingssupplementen, kruidenpreparaten, levensmiddelen met toegevoegde vitaminen en mineralen, en de vier categorieën levensmiddelen voor specifieke groepen, namelijk volledige zuigelingenvoeding en opvolgzuigelingenvoeding, bewerkte levensmiddelen op basis van granen en babyvoeding, voeding voor medisch gebruik en de dagelijkse voeding volledig vervangende producten voor gewichtsbeheersing. Dit specifiek interventiebeleid beschrijft ook de klasseindeling voor het gebruik van nieuwe voedingsmiddelen.</text:p>
      <text:p text:style-name="ifm_p_mt.3.7mm_ifm">Het kan voorkomen dat bij een inspectie van een product blijkt dat er geen sprake is van een levensmiddel maar dat het product onder de strekking van de Geneesmiddelenwet valt. De NVWA is, naast Inspectie Gezondheidszorg en Jeugd, toezichthouder op de Geneesmiddelenwet. Het beleid voor de Geneesmiddelenwet is vastgelegd in Beleidsregels bestuurlijke boete Ministerie Volksgezondheid Welzijn en Sport 2019<text:note text:id="n1" text:note-class="footnote"><text:note-citation text:label="1 ">1</text:note-citation><text:note-body><text:p text:style-name="ifm_p_font.normal_size.6.93pt_mt..5mm_indent.-0.1161in_mleft.0.1161in_ifm">https://wetten.overheid.nl/BWBR/0041790/2020-01-01 </text:p></text:note-body></text:note>. Voor de volledigheid zijn in dit interventiebeleid verwijzingen naar die Beleidsregels opgenomen. Indien de tekst van de interventieregels voor de Geneesmiddelenwet van dit specifiek interventiebeleid verschilt van de Beleidsregels dan zijn de Beleidsregels leidend.</text:p>
      <text:p text:style-name="ifm_p_mt.3.7mm_ifm">Het specifiek interventiebeleid samenstelling levensmiddelen vervangt het interventiebeleid bijzondere eet- en drinkwaren (BED) waarin de interventiegrenzen waren aangegeven voor de beoordeling van specifieke overtredingen wat betreft de samenstelling van bijzondere eet- en drinkwaren. De interventiegrenzen voor voedselinformatie van bijzondere eet- en drinkwaren, die ook onderdeel waren van het interventiebeleid BED, zijn ondergebracht in IB02-SPEC 42 informatie levensmiddelen.</text:p>
      <text:p text:style-name="ifm_p_mt.3.7mm_ifm">Overtredingen die door de inspecteur/ toezichthouder worden waargenomen en die niet in dit IB02-SPEC 32 zijn opgenomen, worden voorgelegd aan de Afdeling Expertise van de directie Handhaven teneinde een interventie te bepalen.</text:p>
      <text:h text:style-name="ifm_p_font.bold_mt.5.08mm_page.keep-with-next_ifm" text:outline-level="4">2.<text:s/>Definities en wettelijke basis</text:h>
      <text:p text:style-name="ifm_p_mt.4.23mm_ifm"><text:span text:style-name="ifm_span_font.bold-italic_mt.4.23mm_ifm">2.1 Voor de definities wordt verwezen naar het Algemeen Interventiebeleid NVWA.</text:span></text:p>
      <text:h text:style-name="ifm_p_font.bold-italic_mt.5.08mm_page.keep-with-next_ifm" text:outline-level="5">2.2<text:s/>Wettelijke basis</text:h>
      <text:p text:style-name="ifm_p_mt.4.23mm_ifm">De belangrijkste wettelijke bepalingen die van belang zijn voor het specifiek interventiebeleid samenstelling levensmiddelen zijn:</text:p>
      <text:p text:style-name="ifm_p_indent.-5mm_mleft.5mm_ifm">−<text:tab/>Geneesmiddelenwet;</text:p>
      <text:p text:style-name="ifm_p_indent.-5mm_mleft.5mm_ifm">−<text:tab/>Warenwet;</text:p>
      <text:p text:style-name="ifm_p_indent.-5mm_mleft.5mm_ifm">−<text:tab/>Richtlijn 2001/83/EG tot vaststelling van een communautair wetboek betreffende geneesmiddelen voor menselijk gebruik;</text:p>
      <text:p text:style-name="ifm_p_indent.-5mm_mleft.5mm_ifm">−<text:tab/>Verordening (EU) 2015/2283 betreffende nieuwe voedingsmiddelen;</text:p>
      <text:p text:style-name="ifm_p_indent.-5mm_mleft.5mm_ifm">−<text:tab/>Warenwetbesluit nieuwe voedingsmiddelen en genetisch gemodificeerde levensmiddelen;</text:p>
      <text:p text:style-name="ifm_p_indent.-5mm_mleft.5mm_ifm">−<text:tab/>Verordening (EU) nr. 609/2013 voor zuigelingen en peuters bedoelde levensmiddelen, voeding voor medisch gebruik en de dagelijkse voeding volledig vervangende producten voor gewichtsbeheersing, en daaraan gerelateerde uitvoeringshandelingen<text:note text:id="n2" text:note-class="footnote"><text:note-citation text:label="2 ">2</text:note-citation><text:note-body><text:p text:style-name="ifm_p_font.normal_size.6.93pt_mt..5mm_indent.-0.1161in_mleft.0.1161in_ifm">In de overgangsperiode geldt hiervoor nog de oude wet- en regelgeving, namelijk Richtlijn 2006/141/EG, Richtlijn 1999/21/EG, Richtlijn 96/8/EG en Richtlijn 2006/125/EG, en bijbehorende implementaties in de nationale wetgeving. Zie verder https://ec.europa.eu/food/safety/labelling_nutrition/special_groups_food_en.</text:p></text:note-body></text:note>;</text:p>
      <text:p text:style-name="ifm_p_indent.-5mm_mleft.5mm_ifm">−<text:tab/>Warenwetbesluit bijzondere voeding 2016;</text:p>
      <text:p text:style-name="ifm_p_indent.-5mm_mleft.5mm_ifm">−<text:tab/>Warenwetbesluit Kruidenpreparaten;</text:p>
      <text:p text:style-name="ifm_p_indent.-5mm_mleft.5mm_ifm">−<text:tab/>Warenwetbesluit voedingssupplementen;</text:p>
      <text:p text:style-name="ifm_p_indent.-5mm_mleft.5mm_ifm">−<text:tab/>Richtlijn 2002/46/EG inzake voedingssupplementen;</text:p>
      <text:p text:style-name="ifm_p_indent.-5mm_mleft.5mm_ifm">−<text:tab/>Warenwetregeling voedingssupplementen;</text:p>
      <text:p text:style-name="ifm_p_indent.-5mm_mleft.5mm_ifm">−<text:tab/>Warenwetregeling vrijstelling voedingssupplementen;</text:p>
      <text:p text:style-name="ifm_p_indent.-5mm_mleft.5mm_ifm">−<text:tab/>Verordening (EG) Nr. 1925/2006 betreffende de toevoeging van vitaminen en mineralen en bepaalde andere stoffen aan levensmiddelen;</text:p>
      <text:p text:style-name="ifm_p_indent.-5mm_mleft.5mm_ifm">−<text:tab/>Warenwetbesluit Toevoeging micro-voedingsstoffen aan levensmiddelen;</text:p>
      <text:p text:style-name="ifm_p_indent.-5mm_mleft.5mm_ifm">−<text:tab/>Warenwetbesluit Informatie levensmiddelen;</text:p>
      <text:p text:style-name="ifm_p_indent.-5mm_mleft.5mm_ifm">−<text:tab/>Verordening (EU) nr. 1169/2011 betreffende de verstrekking van voedselinformatie aan consumenten;</text:p>
      <text:p text:style-name="ifm_p_indent.-5mm_mleft.5mm_ifm">−<text:tab/>Warenwetbesluit Bereiding en behandeling van levensmiddelen;</text:p>
      <text:p text:style-name="ifm_p_indent.-5mm_mleft.5mm_ifm">−<text:tab/>Verordening (EG) Nr. 178/2002 tot vaststelling van de algemene beginselen en voorschriften van de levensmiddelenwetgeving, tot oprichting van een Europese Autoriteit voor voedselveiligheid en tot vaststelling van procedures voor voedselveiligheidsaangelegenheden;</text:p>
      <text:p text:style-name="ifm_p_indent.-5mm_mleft.5mm_ifm">−<text:tab/>Warenwetregeling Vrijstelling vitamine D;</text:p>
      <text:p text:style-name="ifm_p_indent.-5mm_mleft.5mm_ifm">−<text:tab/>Warenwetregeling vrijstelling toevoeging foliumzuur en vitamine D aan levensmiddelen;</text:p>
      <text:p text:style-name="ifm_p_indent.-5mm_mleft.5mm_ifm">−<text:tab/>Warenwetbesluit additieven, aroma’s en enzymen in levensmiddelen;</text:p>
      <text:p text:style-name="ifm_p_indent.-5mm_mleft.5mm_ifm">−<text:tab/>Verordening (EG) Nr. 1333/2008 inzake levensmiddelenadditieven;</text:p>
      <text:p text:style-name="ifm_p_indent.-5mm_mleft.5mm_ifm">−<text:tab/>Warenwetbesluit Meel en brood.</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van de NVWA (NVWA-IB02).</text:p>
      <text:p text:style-name="ifm_p_mt.3.7mm_ifm">De ernst van de overtreding wordt bepaald aan de hand van het gevaar voor de volksgezondheid en de mate waarin de consument kan worden misleid door afwijkingen in samenstelling. Een afwijking van samenstelling van een levensmiddel kan in mindere of meerdere mate misleidend zijn. Dit wordt van geval tot geval beoordeeld. Ook de doelgroep waarvoor een product is bestemd, bepaalt de ernst van de overtreding. Overtredingen van wetgeving die ziet op de aanwezigheid en hoeveelheden van bepaalde stoffen of ingrediënten met als direct doel de volksgezondheid te beschermen, worden altijd aangemerkt als ernstig. Hetzelfde geldt voor overtredingen van wetgeving die vereist dat de veiligheid van voedselingrediënten vooraf is getoetst.</text:p>
      <text:p text:style-name="ifm_p_mt.3.7mm_ifm">In de bijlage zijn de bepalingen van de geldende wetgeving ingedeeld in een overtredingsklasse met bijbehorende interventie(s).</text:p>
      <text:p text:style-name="ifm_p_mt.3.7mm_ifm">Afwijken van de in dit document voorgeschreven interventie is alleen mogelijk in overleg met, en na akkoord van, het afdelingshoofd. De onderbouwing om af te wijken wordt vastgelegd.</text:p>
      <text:h text:style-name="ifm_p_font.bold-italic_mt.5.08mm_page.keep-with-next_ifm" text:outline-level="5">3.2<text:s/>Het bepalen van interventies bij een overtreding</text:h>
      <text:h text:style-name="ifm_p_font.roman_mt.4.23mm_page.keep-with-next_ifm" text:outline-level="5">Sanctionerende interventie</text:h>
      <text:p text:style-name="ifm_p_mt.3.7mm_ifm">Overtredingen van de Warenwet worden doorgaans bestuurlijk beboet. Aan het Openbaar Ministerie (OM) worden overtredingen voorgelegd indien voor daarvoor op basis van de Wet op de economische delicten (Wed) een hogere geldboete kan worden opgelegd dan de voorziene bestuurlijke boete, en:</text:p>
      <text:p text:style-name="ifm_p_indent.-5mm_mleft.5mm_ifm">−<text:tab/>indien de opzettelijke of roekeloze overtreding een direct gevaar voor de gezondheid of veiligheid van de mens tot gevolg heeft óf</text:p>
      <text:p text:style-name="ifm_p_indent.-5mm_mleft.5mm_ifm">−<text:tab/>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s’ en ‘follow-up na overtreding; interventies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sanctionerende interventie. Daarom vormt deze paragraaf een aanvulling op bovengenoemde kolommen in de bijlage.</text:p>
      <text:p text:style-name="ifm_p_mt.3.7mm_ifm">In alle gevallen geldt overigens dat een strafrechtelijke sanctionerende interventie (een proces verbaal) te allen tijde kan worden gecombineerd met een bestuursrechtelijke corrigerende interventie (een herstelmaatregel).</text:p>
      <text:p text:style-name="ifm_p_mt.3.7mm_ifm">Voor overtredingen van de Geneesmiddelenwet kan aan de hand van de criteria uit paragraaf 2.2 van het Algemeen Interventiebeleid (NVWA-IB02) worden bepaald of ze aan het OM worden voorgelegd.</text:p>
      <text:h text:style-name="ifm_p_font.roman_mt.3.7mm_page.keep-with-next_ifm" text:outline-level="5">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een verbod tot het verrichten van bepaalde activiteiten, ingrijpen in het bedrijfsproces of schorsen of intrekken van een vergunning of erkenning van een bedrijf.</text:p>
      <text:p text:style-name="ifm_p_mt.3.7mm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zoals het schorsen of intrekken van een vergunning of erkenning, kan indien gemotiveerd kan worden waarom een minder ingrijpende corrigerende interventie onvoldoende effect heeft gehad of zal hebben.</text:p>
      <text:h text:style-name="ifm_p_font.roman_mt.3.7mm_page.keep-with-next_ifm" text:outline-level="5">Specifieke corrigerende interventie</text:h>
      <text:p text:style-name="ifm_p_mt.3.7mm_ifm">Als een of meer overtredingen worden geconstateerd die in ernst, aantal en tijdsbestek een corrigerende interventie rechtvaardigen wordt met een specifieke corrigerende interventie in het bedrijfsproces ingegrepen. Dit ingrijpen kan betrekking hebben op:</text:p>
      <text:p text:style-name="ifm_p_indent.-7mm_mleft.7mm_ifm">a.<text:tab/>beëindiging van een overtreding of</text:p>
      <text:p text:style-name="ifm_p_indent.-7mm_mleft.7mm_ifm">b.<text:tab/>voorkoming van nieuwe overtredingen.</text:p>
      <text:p text:style-name="ifm_p_mt.3.7mm_ifm">Aan een specifieke corrigerende interventie kan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 nodig met ingrijpender maatregelen of een hogere dwangsom.</text:p>
      <text:h text:style-name="ifm_p_font.roman_mt.3.7mm_page.keep-with-next_ifm" text:outline-level="5">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text:p>
      <text:p text:style-name="ifm_p_ifm">Hiertoe kan ook meteen worden overgegaan als er weliswaar nog geen (herhaalde) specifieke corrigerende interventie is opgelegd maar er op voorhand aanwijzingen zijn dat deze onvoldoende tot naleving zullen leiden.</text:p>
      <text:p text:style-name="ifm_p_mt.3.7mm_ifm">Bij het bepalen van nut en noodzaak van een generieke interventie wordt integraal bekeken in hoeverre de overtreder andere wettelijke eisen naleeft waarop de NVWA toezicht houdt.</text:p>
      <text:h text:style-name="ifm_p_font.bold-italic_mt.5.08mm_page.keep-with-next_ifm" text:outline-level="5">3.3<text:s/>Herhaalde overtreding en verscherpt toezicht</text:h>
      <text:h text:style-name="ifm_p_font.roman_mt.4.23mm_page.keep-with-next_ifm" text:outline-level="5">Herhaalde overtreding</text:h>
      <text:p text:style-name="ifm_p_mt.3.7mm_ifm">Er is sprake van een herhaalde overtreding wanneer tijdens een (her)inspectie opnieuw een overtreding wordt geconstateerd van dezelfde wettelijke norm, ongeacht ten aanzien van welk product, waarvoor tegen de overtreder in de daaraan voorafgaande periode van drie jaar reeds een interventie werd toegepast.</text:p>
      <text:h text:style-name="ifm_p_font.roman_mt.3.7mm_page.keep-with-next_ifm" text:outline-level="5">Stapeling</text:h>
      <text:p text:style-name="ifm_p_mt.3.7mm_ifm">Tijdens een inspectie kunnen overtredingen van verschillende wettelijke voorschriften en van verschillende overtredingsklassen worden vastgesteld. Voor het handelen in dergelijke situaties zie 2.3 van het Algemene Interventiebeleid NVWA-IB02. Ten aanzien van het stapelen van overtredingen geldt, bij het opleggen van de bestuurlijke boete dat er wordt uitgegaan van maximaal vijf overtredingen per overtreder, per controlemoment.</text:p>
      <text:h text:style-name="ifm_p_font.roman_mt.3.7mm_page.keep-with-next_ifm" text:outline-level="5">Verscherpt toezicht</text:h>
      <text:p text:style-name="ifm_p_mt.3.7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Divers</text:h>
      <text:h text:style-name="ifm_p_font.roman_mt.4.23mm_page.keep-with-next_ifm" text:outline-level="4">Vervanging</text:h>
      <text:p text:style-name="ifm_p_mt.3.7mm_ifm">Deze beleidsregel vervangt het op 31 januari 2018 vastgestelde Specifiek interventiebeleid bijzondere eet- en drinkwaren (IB02-SPEC 32, versie 02). Ten opzichte van versie 02 zijn de wettelijke normen en overtredingsklassen vollediger en eenduidiger geformuleerd. Bestaande regels in de bijlage met meerdere wettelijke normen zijn waar nodig uitgesplitst naar evenzovele regels. Alle nog ontbrekende relevante wetgeving is aan de bijlage toegevoegd. Tenslotte zijn het hoofddocument en de bijlage ingericht volgens een uniforme opzet, geldend voor alle domeinen.</text:p>
      <text:h text:style-name="ifm_p_font.roman_mt.3.7mm_page.keep-with-next_ifm" text:outline-level="4">Citeertitel</text:h>
      <text:p text:style-name="ifm_p_mt.3.7mm_ifm">Deze beleidsregel wordt aangehaald als “Specifiek interventiebeleid NVWA samenstelling levensmiddelen (IB02-SPEC 32, versie 03)”.</text:p>
      <text:h text:style-name="ifm_p_font.italic_mt.3.7mm_page.keep-with-next_ifm" text:outline-level="4">Inwerkingtreding</text:h>
      <text:p text:style-name="ifm_p_mt.3.7mm_ifm">Deze beleidsregel treedt in werking met ingang van 1 januari 2021.</text:p>
      <text:p text:style-name="ifm_p_mt.3.7mm_ifm">Deze beleidsregel wordt in de Staatscourant geplaatst.</text:p>
      <text:p text:style-name="ifm_p_font.italic_mt.3.7mm_ifm">De Minister voor Medische Zorg en Sport,<text:line-break/>namens deze:<text:line-break/><text:line-break/>M.A.<text:s/>Ruys<text:line-break/>inspecteur-generaal van de Nederlandse Voedsel- en Warenautoriteit</text:p>
      <text:h text:style-name="ifm_p_font.bold_mt.5.08mm_page.break-before_ifm" text:outline-level="4">BIJLAGE BIJ IB02-SPEC 32, VERSIE 03: TABEL SPECIFIEK INTERVENTIEBELEID SAMENSTELLING LEVENSMIDDEL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2R0001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bakkerszout, bestemd om toegevoegd te worden aan brood, broodvervangers en andere bakkerijproducten, heeft ten hoogste een gehalte van 65 mg jodium per kg zout</text:p>
          </table:table-cell>
          <table:table-cell table:style-name="table.cell.border-bottom.border-right.padding-top.top.pleft.pright">
            <text:p text:style-name="text.cell.7.left">Artikel 9a, eerste lid onder a Warenwetbesluit Toevoeging micro-voedingsstoffen aan levensmiddelen,</text:p>
            <text:p text:style-name="text.cell.7.left">Artikel 2, eerste lid, van het Warenwetbesluit Toevoeging micro-voedingsstoffen a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02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zout met toegevoegd jodium, bestemd voor levensmiddelen, bevat ten hoogste 25 mg jodium per kg zout</text:p>
          </table:table-cell>
          <table:table-cell table:style-name="table.cell.border-bottom.border-right.padding-top.top.pleft.pright">
            <text:p text:style-name="text.cell.7.left">Artikel 9a, eerste lid onder b en tweede lid Warenwetbesluit Toevoeging micro-voedingsstoffen aan levensmiddelen,</text:p>
            <text:p text:style-name="text.cell.7.left">Artikel 2, eerste lid, van het Warenwetbesluit Toevoeging micro-voedingsstoffen a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03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Het is verboden een geneesmiddel waarvoor geen handelsvergunning geldt, in voorraad te hebben, te koop aan te bieden, te verkopen, af te leveren, ter hand te stellen, in te voeren, uit te voeren of anderszins binnen of buiten het Nederlands grondgebied te brengen.</text:p>
          </table:table-cell>
          <table:table-cell table:style-name="table.cell.border-bottom.border-right.padding-top.top.pleft.pright">
            <text:p text:style-name="text.cell.7.left">Artikel 1 lid b en artikel 40, tweede lid, Geneesmiddelenwet</text:p>
          </table:table-cell>
          <table:table-cell table:style-name="table.cell.border-bottom.border-right.padding-top.top.pleft.pright">
            <text:p text:style-name="text.cell.7.left"/>
          </table:table-cell>
          <table:table-cell table:style-name="table.cell.border-bottom.border-right.padding-top.top.pleft.pright">
            <text:p text:style-name="text.cell.7.left">(Beleidsregels VWS direct beboetbaar, zwaartecategorie drie sterren) B</text:p>
          </table:table-cell>
          <table:table-cell table:style-name="table.cell.border-bottom.border-right.padding-top.top.pleft.pright">
            <text:p text:style-name="text.cell.7.left">Gedraging heeft grote consequenties voor de patiëntveiligheid, dan wel betreft een gedraging met een groot productrisico, dan wel er is sprake van een handeling met een grote mate van beïnvloedbaarheid op patiënten, beroepsbeoefenaren of publiek.</text:p>
          </table:table-cell>
          <table:table-cell table:style-name="table.cell.border-bottom.border-right.padding-top.top.pleft.pright">
            <text:p text:style-name="text.cell.7.left">Indien bij de toelichting is aangegeven DB (direct beboetbaar) dan is het uitgangspunt voor deze overtreding direct beboeten. Indien sprake is van een bijzondere reden kan in plaats van een boete een waarschuwing worden opgeleg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04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Het is verboden reclame te maken voor een geneesmiddel waarvoor geen handelsvergunning is verleend</text:p>
          </table:table-cell>
          <table:table-cell table:style-name="table.cell.border-bottom.border-right.padding-top.top.pleft.pright">
            <text:p text:style-name="text.cell.7.left">Artikel 84, eerste lid, geneesmiddelenwet,</text:p>
            <text:p text:style-name="text.cell.7.left">Artikel 86, eerste lidRichtlijn 2001/83/EG</text:p>
          </table:table-cell>
          <table:table-cell table:style-name="table.cell.border-bottom.border-right.padding-top.top.pleft.pright">
            <text:p text:style-name="text.cell.7.left"/>
          </table:table-cell>
          <table:table-cell table:style-name="table.cell.border-bottom.border-right.padding-top.top.pleft.pright">
            <text:p text:style-name="text.cell.7.left">(Beleidsregels VWS direct beboetbaar, zwaartecategorie drie sterren) B</text:p>
          </table:table-cell>
          <table:table-cell table:style-name="table.cell.border-bottom.border-right.padding-top.top.pleft.pright">
            <text:p text:style-name="text.cell.7.left">Gedraging heeft grote consequenties voor de patiëntveiligheid, dan wel betreft een gedraging met een groot productrisico, dan wel er is sprake van een handeling met een grote mate van beïnvloedbaarheid op patiënten, beroepsbeoefenaren of publiek.</text:p>
          </table:table-cell>
          <table:table-cell table:style-name="table.cell.border-bottom.border-right.padding-top.top.pleft.pright">
            <text:p text:style-name="text.cell.7.left">Indien bij de toelichting is aangegeven DB (direct beboetbaar) dan is het uitgangspunt voor deze overtreding direct beboeten. Indien sprake is van een bijzondere reden kan</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05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De hoeveelheid toxische pyrrolizidine-alkaloïden van Kruidenpreparaten die bestaan uit materiaal dat geheel of ten dele afkomstig is van planten, bedoeld in onderdeel I van de bijlage I, of van andere planten waarvan wordt aangenomen dat ze toxische pyrrolizidine-alkaloïden bevatten, bedraagt niet meer dan 1 µg per kg, onderscheidenlijk per liter</text:p>
          </table:table-cell>
          <table:table-cell table:style-name="table.cell.border-bottom.border-right.padding-top.top.pleft.pright">
            <text:p text:style-name="text.cell.7.left">Artikel 4 eerste lid, Warenwetbesluit Kruidenpreparaten,</text:p>
            <text:p text:style-name="text.cell.7.left">Artikel 2 van het Warenwetbesluit Kruidenpreparat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06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Een Kruidenpreparaat bevat geen stoffen of ingrediënten genoemd in artikel 4 tweede lid, a t/m k</text:p>
          </table:table-cell>
          <table:table-cell table:style-name="table.cell.border-bottom.border-right.padding-top.top.pleft.pright">
            <text:p text:style-name="text.cell.7.left">Artikel 4 tweede lid, Warenwetbesluit Kruidenpreparaten, Artikel 2 van het Warenwetbesluit Kruidenpreparat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32R000601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Een Kruidenpreparaat bevat per dagelijks volgens de gebruiksaanwijzing te nuttigen hoeveelheid ten hoogste 27 mg p-synefrine</text:p>
          </table:table-cell>
          <table:table-cell table:style-name="table.cell.border-bottom.border-right.padding-top.top.pleft.pright">
            <text:p text:style-name="text.cell.7.left">Artikel 4 vierde lid, Warenwetbesluit Kruidenpreparaten, Artikel 2 van het Warenwetbesluit Kruidenpreparaten</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Risico op) ernstig gevaar voor de gezondheid </text:p>
          </table:table-cell>
          <table:table-cell table:style-name="table.cell.border-bottom.border-right.padding-top.top.pleft.pright">
            <text:p text:style-name="text.cell.7.left">Bestuurlijke boete en eventueel corrigerende interventie </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32R0007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Een Kruidenpreparaat bevat geen materiaal dat geheel of ten dele afkomstig is van planten die vermeld zijn in bijlage II van het Warenwetbesluit Kruidenpreparaten.</text:p>
          </table:table-cell>
          <table:table-cell table:style-name="table.cell.border-bottom.border-right.padding-top.top.pleft.pright">
            <text:p text:style-name="text.cell.7.left">Artikel 4 derde lid, Warenwetbesluit Kruidenpreparaten,</text:p>
            <text:p text:style-name="text.cell.7.left">Artikel 2 van het Warenwetbesluit Kruidenpreparat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08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Kruidenpreparaten bevatten slechts kruidensubstanties in hoeveelheden die niet schadelijk zijn voor de volksgezondheid</text:p>
          </table:table-cell>
          <table:table-cell table:style-name="table.cell.border-bottom.border-right.padding-top.top.pleft.pright">
            <text:p text:style-name="text.cell.7.left">Artikel 3 Warenwetbesluit Kruidenpreparaten,</text:p>
            <text:p text:style-name="text.cell.7.left">Artikel 2 van het Warenwetbesluit Kruidenpreparat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09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Alleen nieuwe voedingsmiddelen die zijn toegelaten en in de Unielijst zijn opgenomen, mogen als zodanig in de Unie in de handel worden gebracht of in of op levensmiddelen worden gebruikt, overeenkomstig de in die lijst gestelde gebruiksvoorwaarden</text:p>
          </table:table-cell>
          <table:table-cell table:style-name="table.cell.border-bottom.border-right.padding-top.top.pleft.pright">
            <text:p text:style-name="text.cell.7.left">Artikel 6 tweede lid van Verordening (EU) 2015/2283,</text:p>
            <text:p text:style-name="text.cell.7.left">Artikel 2 eerste lid van het Warenwetbesluit nieuwe voedingsmiddelen en genetisch gemodificeerde levensmiddelen.</text:p>
          </table:table-cell>
          <table:table-cell table:style-name="table.cell.border-bottom.border-right.padding-top.top.pleft.pright">
            <text:p text:style-name="text.cell.7.left">Nieuwe voedingsmiddelen niet op de Unielij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het oog op de bescherming van de volksgezondheid moeten nieuwe voedingsmiddelen, alvorens zij in de EU in de handel worden gebracht, worden onderwerpen aan een uniforme veiligheidscontrole volgens een communautaire procedur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10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Alleen nieuwe voedingsmiddelen die zijn toegelaten en in de Unielijst zijn opgenomen, mogen als zodanig in de Unie in de handel worden gebracht of in of op levensmiddelen worden gebruikt, overeenkomstig de in die lijst gestelde gebruiksvoorwaarden.</text:p>
          </table:table-cell>
          <table:table-cell table:style-name="table.cell.border-bottom.border-right.padding-top.top.pleft.pright">
            <text:p text:style-name="text.cell.7.left">Artikel 6 tweede lid, Verordening (EU) 2015/2283,</text:p>
            <text:p text:style-name="text.cell.7.left">Artikel 2, eerste lid, Warenwetbesluit nieuwe voedingsmiddelen en genetisch gemodificeerde levensmiddelen</text:p>
          </table:table-cell>
          <table:table-cell table:style-name="table.cell.border-bottom.border-right.padding-top.top.pleft.pright">
            <text:p text:style-name="text.cell.7.left">Nieuwe voedingsmiddelen die op de Unielijst staan maar niet overeenkomstig de gebruiksvoorwaarden worden gebruik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uwe voedingsmiddelen zijn veilig bevonden onder de gebruiksvoorwaarden die in de Unielijst staan. Als niet aan deze gebruiksvoorwaarden wordt voldaan is het niet uitgesloten dat een nieuw voedingsmiddel alsnog onveilig is.</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11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Bij de bereiding van voedingssupplementen wordt uitsluitend gebruik gemaakt van de in bijlage I bij Richtlijn 2002/46/EG genoemde vitaminen en mineralen, in de in bijlage II bij die Richtlijn genoemde verbindingen.</text:p>
          </table:table-cell>
          <table:table-cell table:style-name="table.cell.border-bottom.border-right.padding-top.top.pleft.pright">
            <text:p text:style-name="text.cell.7.left">Artikel 1, eerste lid, Warenwetregeling voedingssupplementen,</text:p>
            <text:p text:style-name="text.cell.7.left">Artikel 4, eerste lid, Richtlijn 2002/46/EG,</text:p>
            <text:p text:style-name="text.cell.7.left">Artikel 2, eerste lid van het Warenwetbesluit voedingssupp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 is niet aangetoond dat de chemische stoffen die bij de vervaardiging van voedingssupplementen als bron van vitaminen en mineralen worden gebruikt veilig zijn en tevens beschikbaar zijn om door het lichaam te worden gebruikt</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12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De hoeveelheid aanwezige nutriënten, verbindingen of andere stoffen moeten in overeenstemming zijn met de gedeclareerde waarde op het etiket.</text:p>
          </table:table-cell>
          <table:table-cell table:style-name="table.cell.border-bottom.border-right.padding-top.top.pleft.pright">
            <text:p text:style-name="text.cell.7.left">Artikel 7, Verordening (EU) 1169/2011,</text:p>
            <text:p text:style-name="text.cell.7.left">Artikel 2, zesde lid, Warenwetbesluit Informatie levensmiddelen</text:p>
          </table:table-cell>
          <table:table-cell table:style-name="table.cell.border-bottom.border-right.padding-top.top.pleft.pright">
            <text:p text:style-name="text.cell.7.left">De hoeveelheid nutriënt, verbinding of andere stof wijkt sterk af van de waarde die op het etiket staat vermeld, waardoor de consument ernstig wordt misl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misleiding van de consument</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13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De hoeveelheid aanwezige nutriënten, verbindingen of andere stoffen moeten in overeenstemming zijn met de gedeclareerde waarde op het etiket.</text:p>
          </table:table-cell>
          <table:table-cell table:style-name="table.cell.border-bottom.border-right.padding-top.top.pleft.pright">
            <text:p text:style-name="text.cell.7.left">Artikel 7, Verordening (EU) 1169/2011,</text:p>
            <text:p text:style-name="text.cell.7.left">Artikel 2, zesde lid, Warenwetbesluit Informatie levensmiddelen</text:p>
          </table:table-cell>
          <table:table-cell table:style-name="table.cell.border-bottom.border-right.padding-top.top.pleft.pright">
            <text:p text:style-name="text.cell.7.left">De hoeveelheid nutriënt, verbinding of andere stof wijkt af van de waarde die op het etiket staat vermeld, waardoor de consument niet de juiste informatie over de samenstelling van het product krijg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van de consumen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14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Levensmiddelen worden niet in de handel gebracht indien zij onveilig zijn. Levensmiddelen worden geacht onveilig te zijn indien zij worden beschouwd als schadelijk voor de gezondheid of ongeschikt voor menselijke consumptie.</text:p>
          </table:table-cell>
          <table:table-cell table:style-name="table.cell.border-bottom.border-right.padding-top.top.pleft.pright">
            <text:p text:style-name="text.cell.7.left">Artikel 14, eerste lid, van Verordening (EG) Nr. 178/2002,</text:p>
            <text:p text:style-name="text.cell.7.left">Artikel 2, tiende lid, Warenwetbesluit Bereiding en behandeling van levensmiddelen</text:p>
          </table:table-cell>
          <table:table-cell table:style-name="table.cell.border-bottom.border-right.padding-top.top.pleft.pright">
            <text:p text:style-name="text.cell.7.left">de samenstelling van een levensmiddel is dusdanig dat het levensmiddel schadelijk 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15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Het cafeïnegehalte onderscheidenlijk het kininegehalte van een als limonade of frisdrank aangeduide drinkwaar is ten hoogste:</text:p>
            <text:p text:style-name="text.cell.7.left">o a. 350 mg/l cafeïne, indien de waar planten- of vruchtenextract bevat;</text:p>
            <text:p text:style-name="text.cell.7.left">o b. 85 mg/l kinine; of</text:p>
            <text:p text:style-name="text.cell.7.left">o c. 40 mg/l kinine, indien de waar vruchtensap bevat.</text:p>
          </table:table-cell>
          <table:table-cell table:style-name="table.cell.border-bottom.border-right.padding-top.top.pleft.pright">
            <text:p text:style-name="text.cell.7.left">Artikel 11a, Warenwetbesluit Bereiding en behandeling van levensmiddelen,</text:p>
            <text:p text:style-name="text.cell.7.left">Artikel 2, eerste lid Warenwetbesluit Bereiding en behandeling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16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Aan levensmiddelen mogen uitsluitend de in bijlage I opgesomde vitaminen en mineralen in de in bijlage II opgesomde vormen worden toegevoegd, overeenkomstig de voorschriften van deze verordening.</text:p>
          </table:table-cell>
          <table:table-cell table:style-name="table.cell.border-bottom.border-right.padding-top.top.pleft.pright">
            <text:p text:style-name="text.cell.7.left">Artikel 3 eerste lid Verordening (EG) Nr. 1925/2006,</text:p>
            <text:p text:style-name="text.cell.7.left">Artikel 2, tweede lid, Warenwetbesluit Toevoeging micro-voedingsstoffen a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 is niet aangetoond dat de chemische stoffen die bij de vervaardiging van voedingssupplementen als bron van vitaminen en mineralen worden gebruikt veilig zijn en tevens beschikbaar zijn om door het lichaam te worden gebruikt</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17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Na toevoeging van een vitamine of mineraal aan een levensmiddel is die vitamine of dat mineraal in het levensmiddel aanwezig in ten minste een significante hoeveelheid, indien die is bepaald overeenkomstig de bijlage XIII Deel A van Verordening (EU) nr. 1169/2011. Minimumhoeveelheden voor specifieke levensmiddelen of categorieën levensmiddelen, inclusief lagere hoeveelheden, die afwijken van de bovenbedoelde significante hoeveelheden, worden vastgesteld volgens de in artikel 14, lid 2, bedoelde procedure.</text:p>
          </table:table-cell>
          <table:table-cell table:style-name="table.cell.border-bottom.border-right.padding-top.top.pleft.pright">
            <text:p text:style-name="text.cell.7.left">Artikel 6, zesde lid, van Verordening (EG) Nr. 1925/2006,</text:p>
            <text:p text:style-name="text.cell.7.left">Artikel 2, tweede lid, van Warenwetbesluit Toevoeging micro-voedingsstoffen a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van de consumen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18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Stoffen die in Deel A van bijlage III van Verordening (EG) Nr. 1925/2006 staan zijn verboden.</text:p>
          </table:table-cell>
          <table:table-cell table:style-name="table.cell.border-bottom.border-right.padding-top.top.pleft.pright">
            <text:p text:style-name="text.cell.7.left">Artikel 8 tweede lid onder a) onder i), van Verordening (EG) Nr. 1925/2006,</text:p>
            <text:p text:style-name="text.cell.7.left">Artikel 2, tweede lid, van Warenwetbesluit Toevoeging micro-voedingsstoffen a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19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Vitaminen en mineralen mogen niet worden toegevoegd aan onbewerkte producten zoals, onder meer, groenten, fruit, vlees, pluimvee en vis, of aan dranken met een alcoholgehalte van meer dan 1,2 volumeprocent.</text:p>
          </table:table-cell>
          <table:table-cell table:style-name="table.cell.border-bottom.border-right.padding-top.top.pleft.pright">
            <text:p text:style-name="text.cell.7.left">Artikel 4, van Verordening (EG) Nr. 1925/2006,</text:p>
            <text:p text:style-name="text.cell.7.left">Artikel 2, tweede lid, van Warenwetbesluit Toevoeging micro-voedingsstoffen a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20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De micro-voedingsstoffen vitamine A in de vorm van retinoïden, vitamine D, foliumzuur, seleen, koper en zink worden uitsluitend toe gevoegd aan een verrijkte eet- of drinkwaar om van die waar een substitutie-product of een gerestaureerde eet- of drinkwaar te maken</text:p>
          </table:table-cell>
          <table:table-cell table:style-name="table.cell.border-bottom.border-right.padding-top.top.pleft.pright">
            <text:p text:style-name="text.cell.7.left">Artikel 5, van Warenwetbesluit Toevoeging micro-voedingsstoffen aan levensmiddelen,</text:p>
            <text:p text:style-name="text.cell.7.left">Artikel 2 eerste lid van het Warenwetbesluit toevoeging micro-voedingsstoffen aan levensmiddelen</text:p>
          </table:table-cell>
          <table:table-cell table:style-name="table.cell.border-bottom.border-right.padding-top.top.pleft.pright">
            <text:p text:style-name="text.cell.7.left">vitamine A in de vorm van retinoïden, vitamine D, foliumzuur, seleen, koper of zink is toegevoegd aan een levensmiddelen dat geen substitutieproduct of een gerestaureerde eet- of drinkwaar zij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21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De in bijlage 2 genoemde vitamines en de in bijlage 3 genoemde mineralen worden slechts in zodanige hoeveelheden toegevoegd aan een verrijkte eet- of drinkwaar, dat het totaal aanwezige gehalte in een redelijk geachte dagconsumptie van die waar ten minste 15% en ten hoogste 100% van de in die bijlage vermelde aanbevolen dagelijkse hoeveelheid bedraagt.</text:p>
          </table:table-cell>
          <table:table-cell table:style-name="table.cell.border-bottom.border-right.padding-top.top.pleft.pright">
            <text:p text:style-name="text.cell.7.left">Artikel 6, eerste lid, van Warenwetbesluit Toevoeging micro-voedingsstoffen aan levensmiddelen,</text:p>
            <text:p text:style-name="text.cell.7.left">Artikel 2 eerste lid van het Warenwetbesluit toevoeging micro-voedingsstoffen aan levensmiddelen</text:p>
          </table:table-cell>
          <table:table-cell table:style-name="table.cell.border-bottom.border-right.padding-top.top.pleft.pright">
            <text:p text:style-name="text.cell.7.left">In een een verrijkte eet- of drinkwaar is meer dan 100% van de aanbevolen dagelijkse hoeveelheid van vitamines of mineralen aanwez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22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In verrijkte eet- of drinkwaren zijn geen micro-voedingsstoffen aanwezig in hoeveelheden die schadelijk kunnen zijn voor de volksgezondheid.</text:p>
          </table:table-cell>
          <table:table-cell table:style-name="table.cell.border-bottom.border-right.padding-top.top.pleft.pright">
            <text:p text:style-name="text.cell.7.left">Artikel 3, van Warenwetbesluit toevoeging micro-voedingsstoffen aan levensmiddelen,</text:p>
            <text:p text:style-name="text.cell.7.left">Artikel 2 eerste lid van het Warenwetbesluit toevoeging micro-voedingsstoffen aan levensmiddelen</text:p>
          </table:table-cell>
          <table:table-cell table:style-name="table.cell.border-bottom.border-right.padding-top.top.pleft.pright">
            <text:p text:style-name="text.cell.7.left">De micro-voedingsstof [<text:span text:style-name="ifm_span_font.italic_ifm">naam micro-voedingsstof</text:span>] is in een schadelijke hoeveelheid aan het product [<text:span text:style-name="ifm_span_font.italic_ifm">naam product</text:span>] toegevoeg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23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Aan de in in aanhangsel II bij bijlage VII, onder B en C,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 bedoelde vetten, aan vloeibare producten die een zelfde gebruiksdoel hebben, en aan bak- en braadproducten, is het toegestaan vitamine A en D toe te voegen, waarbij het gehalte aan vitamine A ten hoogste 8 µg RE, en het gehalte aan vitamine D ten hoogste 0,075 µg per gram bedraagt.</text:p>
          </table:table-cell>
          <table:table-cell table:style-name="table.cell.border-bottom.border-right.padding-top.top.pleft.pright">
            <text:p text:style-name="text.cell.7.left">Artikel 5a, van het Warenwetbesluit toevoeging micro-voedingsstoffen aan levensmiddelen,</text:p>
            <text:p text:style-name="text.cell.7.left">Artikel 2 eerste lid van het Warenwetbesluit toevoeging micro-voedingsstoffen aan levensmiddelen</text:p>
          </table:table-cell>
          <table:table-cell table:style-name="table.cell.border-bottom.border-right.padding-top.top.pleft.pright">
            <text:p text:style-name="text.cell.7.left">gehalte vitamine [A/D] is hoger dan toegesta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24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Vrijstelling wordt verleend van artikel 5a van het Warenwetbesluit Toevoeging micro-voedingsstoffen aan levensmiddelen, wat betreft de toevoeging van vitamine D aan gele vetsmeersels onder de volgende voorschriften:</text:p>
            <text:p text:style-name="text.cell.7.left">a. het gehalte aan vitamine D bedraagt ten minste 0,20 µg en ten hoogste 0,25 µg per gram;</text:p>
            <text:p text:style-name="text.cell.7.left">b. bij de verhandeling van de waar wordt in hetzelfde gezichtsveld als de aanduiding van de waar een vermelding gebezigd waaruit blijkt dat de waar bestemd is voor personen van 60 jaar en ouder, en derhalve niet geschikt is voor personen jonger dan 60 jaar.</text:p>
          </table:table-cell>
          <table:table-cell table:style-name="table.cell.border-bottom.border-right.padding-top.top.pleft.pright">
            <text:p text:style-name="text.cell.7.left">Artikel 2, van de Warenwetregeling vrijstelling toevoeging foliumzuur en vitamine D aan levensmiddelen,</text:p>
            <text:p text:style-name="text.cell.7.left">Artikel 5a van het Warenwetbesluit Toevoeging micro-voedingsstoffen aan levensmiddelen,</text:p>
            <text:p text:style-name="text.cell.7.left">Artikel 2, eerste lid, van het Warenwetbesluit Toevoeging micro-voedingsstoffen aan levensmiddelen.</text:p>
          </table:table-cell>
          <table:table-cell table:style-name="table.cell.border-bottom.border-right.padding-top.top.pleft.pright">
            <text:p text:style-name="text.cell.7.left">Gele vetsmeersel bevat meer toegevoegd vitamine D dan toegesta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25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Vrijstelling wordt verleend van artikel 5 van het Warenwetbesluit Toevoeging micro-voedingsstoffen aan levensmiddelen wat betreft de toevoeging van vitamine D en foliumzuur aan eet- en drinkwaren, voor zover per hoeveelheid van de waar die een energetische waarde van 100 kcal levert:</text:p>
            <text:p text:style-name="text.cell.7.left">a. het gehalte aan toegevoegd foliumzuur ten hoogste 100 µg bedraagt; en</text:p>
            <text:p text:style-name="text.cell.7.left">b. het gehalte aan toegevoegd vitamine D ten hoogste 4,5 µg bedraagt.</text:p>
          </table:table-cell>
          <table:table-cell table:style-name="table.cell.border-bottom.border-right.padding-top.top.pleft.pright">
            <text:p text:style-name="text.cell.7.left">Artikel 2, eerste lid, van de Warenwetregeling vrijstelling toevoeging foliumzuur en vitamine D aan levensmiddelen</text:p>
            <text:p text:style-name="text.cell.7.left">Artikel 5 van het Warenwetbesluit Toevoeging micro-voedingsstoffen aan levensmiddelen</text:p>
            <text:p text:style-name="text.cell.7.left">Artikel 2, eerste lid, van het Warenwetbesluit toevoeging micro-voedingsstoffen aan levensmiddelen.</text:p>
          </table:table-cell>
          <table:table-cell table:style-name="table.cell.border-bottom.border-right.padding-top.top.pleft.pright">
            <text:p text:style-name="text.cell.7.left">Levensmiddel bevat meer toegevoegd vitamine D en foliumzuur dan toegesta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26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In afwijking van het eerste lid mogen aan een light-product ten hoogste de hoeveelheden foliumzuur en vitamine D worden toegevoegd die krachtens het eerste lid mogen worden toegevoegd aan soortgelijke waren, indien deze ten minste een 30% hogere energetische waarde hebben dan het light-product.</text:p>
          </table:table-cell>
          <table:table-cell table:style-name="table.cell.border-bottom.border-right.padding-top.top.pleft.pright">
            <text:p text:style-name="text.cell.7.left">Artikel 2, tweede lid, van de Warenwetregeling vrijstelling toevoeging foliumzuur en vitamine D aan levensmiddelen</text:p>
            <text:p text:style-name="text.cell.7.left">Artikel 5 van het Warenwetbesluit Toevoeging micro-voedingsstoffen aan levensmiddelen</text:p>
            <text:p text:style-name="text.cell.7.left">Artikel 2, eerste lid, van het Warenwetbesluit toevoeging micro-voedingsstoffen aan levensmiddelen.</text:p>
          </table:table-cell>
          <table:table-cell table:style-name="table.cell.border-bottom.border-right.padding-top.top.pleft.pright">
            <text:p text:style-name="text.cell.7.left">Levensmiddel bevat meer toegevoegd vitamine D en foliumzuur dan toegesta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26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Levensmiddelenadditieven mogen niet worden gebruikt in levensmiddelen voor zuigelingen en peuters als bedoeld in Richtlijn 89/398/EEG, met inbegrip van dieetvoeding voor zuigelingen en peuters voor medisch gebruik, tenzij uitdrukkelijk anders is bepaald in bijlage II bij deze Verordening.</text:p>
          </table:table-cell>
          <table:table-cell table:style-name="table.cell.border-bottom.border-right.padding-top.top.pleft.pright">
            <text:p text:style-name="text.cell.7.left">Artikel 16, van de Verordening (EG) n r. 1333/2008,</text:p>
            <text:p text:style-name="text.cell.7.left">Artikel 2, tweede lid, van het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28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Voedingssupplementen bevatten per dagelijks volgens de gebruiksaanwijzing te nuttigen hoeveelheid ten hoogste 1.200 µg RE vitamine A in de vorm van retinoïden.</text:p>
          </table:table-cell>
          <table:table-cell table:style-name="table.cell.border-bottom.border-right.padding-top.top.pleft.pright">
            <text:p text:style-name="text.cell.7.left">Artikel 2 in samenhang met artikel 4, eerste lid, van de Warenwetregeling vrijstelling voedingssupplementen,</text:p>
            <text:p text:style-name="text.cell.7.left">Artikel 10, eerste lid, van het Warenwetbesluit Bereiding en behandeling van levensmiddelen,</text:p>
            <text:p text:style-name="text.cell.7.left">Artikel 2, eerste lid van het Warenwetbesluit Bereiding en behandeling van levensmiddelen.</text:p>
          </table:table-cell>
          <table:table-cell table:style-name="table.cell.border-bottom.border-right.padding-top.top.pleft.pright">
            <text:p text:style-name="text.cell.7.left">Voedingssupplementen bevatten per dagelijks volgens de gebruiksaanwijzing te nuttigen hoeveelheid meer dan 1.200 µg RE vitamine A in de vorm van retinoï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29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Voedingssupplementen bevatten per dagelijks volgens de gebruiksaanwijzing te nuttigen hoeveelheid ten hoogste 21 mg vitamine B6.</text:p>
          </table:table-cell>
          <table:table-cell table:style-name="table.cell.border-bottom.border-right.padding-top.top.pleft.pright">
            <text:p text:style-name="text.cell.7.left">Artikel 2 in samenhang met artikel 4, tweede lid, van de Warenwetregeling vrijstelling voedingssupplementen Artikel 10, eerste lid, van het Warenwetbesluit Bereiding en behandeling van levensmiddelen</text:p>
            <text:p text:style-name="text.cell.7.left">Artikel 2, eerste lid, van het Warenwet Bereiding en behandeling van levensmiddelen</text:p>
          </table:table-cell>
          <table:table-cell table:style-name="table.cell.border-bottom.border-right.padding-top.top.pleft.pright">
            <text:p text:style-name="text.cell.7.left">Voedingssupplementen bevatten per dagelijks volgens de gebruiksaanwijzing te nuttigen hoeveelheid meer dan 21 mg vitamine B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30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Voedingssupplementen bevatten per dagelijks volgens de gebruiksaanwijzing te nuttigen hoeveelheid ten hoogste 75 µg vitamine D</text:p>
          </table:table-cell>
          <table:table-cell table:style-name="table.cell.border-bottom.border-right.padding-top.top.pleft.pright">
            <text:p text:style-name="text.cell.7.left">Artikel 2 in samenhang met artikel 4, derde lid, van de Warenwetregeling vrijstelling voedingssupplementen Artikel 10, eerste lid, van het Warenwetbesluit Bereiding en behandeling van levensmiddelen Artikel 2, eerste lid, van het Warenwet Bereiding en behandeling van levensmiddelen</text:p>
          </table:table-cell>
          <table:table-cell table:style-name="table.cell.border-bottom.border-right.padding-top.top.pleft.pright">
            <text:p text:style-name="text.cell.7.left">Voedingssupplementen bevatten per dagelijks volgens de gebruiksaanwijzing te nuttigen hoeveelheid meer dan 75 µg vitamine 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31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Niemand mag een levensmiddelenadditief of een levensmiddel dat een dergelijk additief bevat, in de handel brengen, indien het gebruik van het levensmiddelenadditief niet aan de Verordening (EG) Nr. 1333/2008 voldoet.</text:p>
          </table:table-cell>
          <table:table-cell table:style-name="table.cell.border-bottom.border-right.padding-top.top.pleft.pright">
            <text:p text:style-name="text.cell.7.left">Artikel 5, van de Verordening (EG) Nr. 1333/2008,</text:p>
            <text:p text:style-name="text.cell.7.left">Artikel 2, tweede lid van het Warenwetbesluit Additieven, aroma's, en enzymen in levensmiddelen</text:p>
          </table:table-cell>
          <table:table-cell table:style-name="table.cell.border-bottom.border-right.padding-top.top.pleft.pright">
            <text:p text:style-name="text.cell.7.left">Hoeveelheid goedgekeurd additief is groter dan toegestaan</text:p>
            <text:p text:style-name="text.cell.7.left">x&lt; – meetonzekerheid &gt; limie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R0032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Niemand mag een levensmiddelenadditief of een levensmiddel dat een dergelijk additief bevat, in de handel brengen, indien het gebruik van het levensmiddelenadditief niet aan de Verordening (EG) Nr. 1333/2008 voldoet.</text:p>
          </table:table-cell>
          <table:table-cell table:style-name="table.cell.border-bottom.border-right.padding-top.top.pleft.pright">
            <text:p text:style-name="text.cell.7.left">Artikel 5 van de Verordening (EG) Nr. 1333/2008,</text:p>
            <text:p text:style-name="text.cell.7.left">Artikel 2, tweede lid, van het Warenwetbesluit Additieven, aroma's, en enzymen in levensmiddelen</text:p>
          </table:table-cell>
          <table:table-cell table:style-name="table.cell.border-bottom.border-right.padding-top.top.pleft.pright">
            <text:p text:style-name="text.cell.7.left">Goedgekeurd additief is niet toegestaan in het produc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R0033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Niemand mag een levensmiddelenadditief of een levensmiddel dat een dergelijk additief bevat, in de handel brengen, indien het gebruik van het levensmiddelenadditief niet aan de Verordening (EG) Nr. 1333/2008 voldoet.</text:p>
          </table:table-cell>
          <table:table-cell table:style-name="table.cell.border-bottom.border-right.padding-top.top.pleft.pright">
            <text:p text:style-name="text.cell.7.left">Artikel 5, van de Verordening (EG) Nr. 1333/2008,</text:p>
            <text:p text:style-name="text.cell.7.left">Artikel 2, tweede lid, van het Warenwetbesluit Additieven, aroma's, en enzymen in levensmiddelen</text:p>
          </table:table-cell>
          <table:table-cell table:style-name="table.cell.border-bottom.border-right.padding-top.top.pleft.pright">
            <text:p text:style-name="text.cell.7.left">Goedgekeurd additief is niet toegestaan in het produc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R0034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Alleen levensmiddelenadditieven die in de communautaire lijst in bijlage II zijn opgenomen, mogen als zodanig in de handel gebracht en in levensmiddelen gebruikt worden, mits zij voldoen aan de in de lijst gestelde voorwaarden.</text:p>
          </table:table-cell>
          <table:table-cell table:style-name="table.cell.border-bottom.border-right.padding-top.top.pleft.pright">
            <text:p text:style-name="text.cell.7.left">Artikel 4, eerste lid, bijlage II, van de Verordening (EG) Nr. 1333/2008,</text:p>
            <text:p text:style-name="text.cell.7.left">Artikel 2, tweede lid, van het Warenwetbesluit Additieven, aroma's, en enzymen in levensmiddelen</text:p>
          </table:table-cell>
          <table:table-cell table:style-name="table.cell.border-bottom.border-right.padding-top.top.pleft.pright">
            <text:p text:style-name="text.cell.7.left">Niet goedgekeurd additief gebruikt</text:p>
            <text:p text:style-name="text.cell.7.left">in een levensmiddel of niet goedgekeurd additief in de handel gebra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R0035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Alleen levensmiddelenadditieven die in de communautaire lijst in bijlage III zijn opgenomen, mogen onder de daarin gespecificeerde gebruiksvoorwaarden in levensmiddelenadditieven, voedingsenzymen en levensmiddelenaroma’s worden gebruikt.</text:p>
          </table:table-cell>
          <table:table-cell table:style-name="table.cell.border-bottom.border-right.padding-top.top.pleft.pright">
            <text:p text:style-name="text.cell.7.left">Artikel 4, tweede lid, bijlage II, van de Verordening (EG) Nr. 1333/2008,</text:p>
            <text:p text:style-name="text.cell.7.left">Artikel 2, tweede lid, van het Warenwetbesluit Additieven, aroma's, en enzymen in levensmiddelen</text:p>
          </table:table-cell>
          <table:table-cell table:style-name="table.cell.border-bottom.border-right.padding-top.top.pleft.pright">
            <text:p text:style-name="text.cell.7.left">Niet goedgekeurd additief gebruikt in een levensmiddeladditief, voedingsenzym of levensmiddelarom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R0036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Niemand mag een levensmiddelenadditief of een levensmiddel dat een dergelijk additief bevat, in de handel brengen, indien het gebruik van het levensmiddelenadditief niet aan de Verordening (EG) Nr. 1333/2008 voldoet.</text:p>
          </table:table-cell>
          <table:table-cell table:style-name="table.cell.border-bottom.border-right.padding-top.top.pleft.pright">
            <text:p text:style-name="text.cell.7.left">Artikel 5 van de Verordening (EG) nr. 1333/2008,</text:p>
            <text:p text:style-name="text.cell.7.left">Artikel 2, tweede lid, van het Warenwetbesluit additieven, aroma's, en enzymen in levensmiddelen</text:p>
          </table:table-cell>
          <table:table-cell table:style-name="table.cell.border-bottom.border-right.padding-top.top.pleft.pright">
            <text:p text:style-name="text.cell.7.left">De ondernemer gebruikte voor de berekening een verkeerd nitrietgehalte van het nitrietzout, waardoor er mogelijk teveel nitriet is toegevoegd.</text:p>
            <text:p text:style-name="text.cell.7.left">OF</text:p>
            <text:p text:style-name="text.cell.7.left">De berekende hoeveelheid toegevoegd nitriet is maximaal 10% hoger dan de hoeveelheid nitriet die maximaal mag worden toegevoeg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R0037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Niemand mag een levensmiddelenadditief of een levensmiddel dat een dergelijk additief bevat, in de handel brengen, indien het gebruik van het levensmiddelenadditief niet aan de Verordening (EG) Nr. 1333/2008 voldoet.</text:p>
          </table:table-cell>
          <table:table-cell table:style-name="table.cell.border-bottom.border-right.padding-top.top.pleft.pright">
            <text:p text:style-name="text.cell.7.left">Artikel 5 van de Verordening (EG) nr. 1333/2008,</text:p>
            <text:p text:style-name="text.cell.7.left">Artikel 2, tweede lid, van het Warenwetbesluit additieven, aroma's, en enzymen in levensmiddelen</text:p>
          </table:table-cell>
          <table:table-cell table:style-name="table.cell.border-bottom.border-right.padding-top.top.pleft.pright">
            <text:p text:style-name="text.cell.7.left">De berekende toegevoegde hoeveelheid nitriet is meer dan 10% hoger dan de hoeveelheid die maximaal mag worden toegevoeg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R0038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Brood heeft een gehalte aan zout van ten hoogste 1,8%, berekend op de droge stof.</text:p>
          </table:table-cell>
          <table:table-cell table:style-name="table.cell.border-bottom.border-right.padding-top.top.pleft.pright">
            <text:p text:style-name="text.cell.7.left">Artikel 3, eerste lid, van het Warenwetbesluit Meel en brood,</text:p>
            <text:p text:style-name="text.cell.7.left">Artikel 2, eerste lid, van het Warenwetbesluit Meel en brood.</text:p>
          </table:table-cell>
          <table:table-cell table:style-name="table.cell.border-bottom.border-right.padding-top.top.pleft.pright">
            <text:p text:style-name="text.cell.7.left">De hoeveelheid zout voldoet niet aan de gestelde norm</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39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Brood heeft een vochtgehalte van ten minste 20%.</text:p>
          </table:table-cell>
          <table:table-cell table:style-name="table.cell.border-bottom.border-right.padding-top.top.pleft.pright">
            <text:p text:style-name="text.cell.7.left">Artikel 3, tweede lid, van het Warenwetbesluit Meel en brood,</text:p>
            <text:p text:style-name="text.cell.7.left">Artikel 2, eerste lid, van het Warenwetbesluit Meel en brood.</text:p>
          </table:table-cell>
          <table:table-cell table:style-name="table.cell.border-bottom.border-right.padding-top.top.pleft.pright">
            <text:p text:style-name="text.cell.7.left">De hoeveelheid vocht voldoet niet aan de gestelde norm</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van de consumen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40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De hoeveelheid droge stof van brood met of zonder decoratie met een gewicht tussen 350 gram en 1.000 gram ligt tussen de 240 en 265 gram onderscheidenlijk tussen de 480 en 530 gram.</text:p>
          </table:table-cell>
          <table:table-cell table:style-name="table.cell.border-bottom.border-right.padding-top.top.pleft.pright">
            <text:p text:style-name="text.cell.7.left">Artikel 6a, van Warenwetbesluit meel en brood,</text:p>
            <text:p text:style-name="text.cell.7.left">Artikel 2, eerste lid van het Warenwetbesluit meel en brood.</text:p>
          </table:table-cell>
          <table:table-cell table:style-name="table.cell.border-bottom.border-right.padding-top.top.pleft.pright">
            <text:p text:style-name="text.cell.7.left">De hoeveelheid droge stof voldoet niet aan de gestelde norm</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isleiding van de consumen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 en/of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41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Stoffen die behoren tot de volgende categorieën stoffen mogen aan één of meer van de in artikel 1, lid 1, bedoelde categorieën levensmiddelen worden toegevoegd, mits deze stoffen zijn opgenomen in de Unielijst in de bijlage, en voldoen aan de in de Unielijst opgenomen gegevens overeenkomstig lid 3 van dit artikel:</text:p>
            <text:p text:style-name="text.cell.7.left">a) vitaminen;</text:p>
            <text:p text:style-name="text.cell.7.left">b) mineralen;</text:p>
            <text:p text:style-name="text.cell.7.left">c) aminozuren;</text:p>
            <text:p text:style-name="text.cell.7.left">d) carnitine en taurine;</text:p>
            <text:p text:style-name="text.cell.7.left">e) nucleotiden;</text:p>
            <text:p text:style-name="text.cell.7.left">f) choline en inositol.</text:p>
          </table:table-cell>
          <table:table-cell table:style-name="table.cell.border-bottom.border-right.padding-top.top.pleft.pright">
            <text:p text:style-name="text.cell.7.left">Artikel 15, eerste lid, van deVerordening (EU) Nr. 609/2013,</text:p>
            <text:p text:style-name="text.cell.7.left">Artikel 2, van het Warenwetbesluit bijzondere voeding 2016</text:p>
          </table:table-cell>
          <table:table-cell table:style-name="table.cell.border-bottom.border-right.padding-top.top.pleft.pright">
            <text:p text:style-name="text.cell.7.left">Er zijn stoffen aanwezig die niet op de unielijst staan in bepaalde categorieën levensmiddel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 kwetsbare bevolkingsgroe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42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In artikel 1, lid 1, bedoelde levensmiddelen mogen alleen op de detailmarkt worden toegelaten in de vorm van voorverpakte levensmiddelen.</text:p>
          </table:table-cell>
          <table:table-cell table:style-name="table.cell.border-bottom.border-right.padding-top.top.pleft.pright">
            <text:p text:style-name="text.cell.7.left">Artikel 4, tweede lid, van de Verordening (EU) Nr. 609/2013,</text:p>
            <text:p text:style-name="text.cell.7.left">Artikel 2, van het Warenwetbesluit bijzondere voeding 2016</text:p>
          </table:table-cell>
          <table:table-cell table:style-name="table.cell.border-bottom.border-right.padding-top.top.pleft.pright">
            <text:p text:style-name="text.cell.7.left">categorieën voeding voor specifieke groepen zijn op de detailmarkt niet in de vorm van voorverpakte levensmiddelen toegela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 kwetsbare bevolkingsgroe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43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Volledige zuigelingenvoeding voldoet aan de samenstellingsvoorschriften van bijlage I, rekening houdend met de in bijlage III opgenomen waarden voor de onmisbare en onder voorwaarden onmisbare aminozuren</text:p>
          </table:table-cell>
          <table:table-cell table:style-name="table.cell.border-bottom.border-right.padding-top.top.pleft.pright">
            <text:p text:style-name="text.cell.7.left">Artikel 11, eerste lid, onder a, van de Verordening (EU) Nr. 609/2013,</text:p>
            <text:p text:style-name="text.cell.7.left">Artikel 2 eerste lid van de gedelegeerde Verordening (EU) 2016/127,</text:p>
            <text:p text:style-name="text.cell.7.left">Artikel 2 van het Warenwetbesluit bijzondere voeding 2016</text:p>
          </table:table-cell>
          <table:table-cell table:style-name="table.cell.border-bottom.border-right.padding-top.top.pleft.pright">
            <text:p text:style-name="text.cell.7.left">Volledige zuigelingenvoeding voldoet niet aan de samenstellingsvoorschriften van bijlage I, rekening houdend met de in bijlage III opgenomen waarden voor de onmisbare en onder voorwaarden onmisbare aminozu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 kwetsbare bevolkingsgroe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44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Opvolgzuigelingenvoeding voldoet aan de samenstellingsvoorschriften van bijlage II, rekening houdend met de in bijlage III opgenomen waarden voor de onmisbare en onder voorwaarden onmisbare aminozuren</text:p>
          </table:table-cell>
          <table:table-cell table:style-name="table.cell.border-bottom.border-right.padding-top.top.pleft.pright">
            <text:p text:style-name="text.cell.7.left">Artikel 2, eerste lid, van de gedelegeerde Verordening (EU) 2016/127,</text:p>
            <text:p text:style-name="text.cell.7.left">Artikel 11, eerste lid, onder a, van de Verordening (EU) Nr. 609/2013,</text:p>
            <text:p text:style-name="text.cell.7.left">Artikel 2, van het Warenwetbesluit bijzondere voeding 2016,</text:p>
          </table:table-cell>
          <table:table-cell table:style-name="table.cell.border-bottom.border-right.padding-top.top.pleft.pright">
            <text:p text:style-name="text.cell.7.left">Opvolgzuigelingenvoeding voldoet niet aan de samenstellingsvoorschriften van bijlage II, rekening houdend met de in bijlage III opgenomen waarden voor de onmisbare en onder voorwaarden onmisbare aminozu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 kwetsbare bevolkingsgroe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45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Volledige zuigelingenvoeding wordt vervaardigd uit de in bijlage I, punt 2, opgenomen eiwitbronnen en, in voorkomend geval, andere voedselingrediënten, waarvan op grond van algemeen aanvaarde wetenschappelijke gegevens is aangetoond dat zij vanaf de geboorte geschikt zijn voor zuigelingen</text:p>
          </table:table-cell>
          <table:table-cell table:style-name="table.cell.border-bottom.border-right.padding-top.top.pleft.pright">
            <text:p text:style-name="text.cell.7.left">Artikel 11, eerste lid, onder a, van de Verordening (EU) Nr. 609/2013,</text:p>
            <text:p text:style-name="text.cell.7.left">Artikel 3 eerste lid van de gedelegeerde Verordening (EU) 2016/127,</text:p>
            <text:p text:style-name="text.cell.7.left">Artikel 2 van het Warenwetbesluit bijzondere voeding 2016</text:p>
          </table:table-cell>
          <table:table-cell table:style-name="table.cell.border-bottom.border-right.padding-top.top.pleft.pright">
            <text:p text:style-name="text.cell.7.left">Volledige zuigelingenvoeding wordt niet vervaardigd uit de in bijlage I, punt 2, opgenomen eiwitbronnen en, in voorkomend geval, andere voedselingrediënten, waarvan op grond van algemeen aanvaarde wetenschappelijke gegevens is aangetoond dat zij vanaf de geboorte geschikt zijn voor zuigel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 kwetsbare bevolkingsgroe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46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opvolgzuigelingenvoeding wordt vervaardigd uit de in bijlage II, punt 2, opgenomen eiwitbronnen en, in voorkomend geval, andere voedselingrediënten, waarvan op grond van algemeen aanvaarde wetenschappelijke gegevens is aangetoond dat zij vanaf de geboorte geschikt zijn voor zuigelingen</text:p>
          </table:table-cell>
          <table:table-cell table:style-name="table.cell.border-bottom.border-right.padding-top.top.pleft.pright">
            <text:p text:style-name="text.cell.7.left">Artikel 11, eerste lid, onder a, van de Verordening (EU) Nr. 609/2013,</text:p>
            <text:p text:style-name="text.cell.7.left">Artikel 3 tweede lid van de gedelegeerde Verordening (EU) 2016/127,</text:p>
            <text:p text:style-name="text.cell.7.left">Artikel 2 van het Warenwetbesluit bijzondere voeding 2016</text:p>
          </table:table-cell>
          <table:table-cell table:style-name="table.cell.border-bottom.border-right.padding-top.top.pleft.pright">
            <text:p text:style-name="text.cell.7.left">opvolgzuigelingenvoeding wordt niet vervaardigd uit de in bijlage II, punt 2, opgenomen eiwitbronnen en, in voorkomend geval, andere voedselingrediënten, waarvan op grond van algemeen aanvaarde wetenschappelijke gegevens is aangetoond dat zij vanaf de geboorte geschikt zijn voor zuigel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 kwetsbare bevolkingsgroe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47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Voeding voor medisch gebruik, met uitzondering van voeding voor medisch gebruik die is ontwikkeld om aan de voedingsbehoeften van zuigelingen te voldoen, is in overeenstemming met de in deel B van bijlage I vastgestelde samenstellingsvoorschriften</text:p>
          </table:table-cell>
          <table:table-cell table:style-name="table.cell.border-bottom.border-right.padding-top.top.pleft.pright">
            <text:p text:style-name="text.cell.7.left">Artikel 2 derde lid, tweede alinea van de gedelegeerde Verordening (EU) 2016/128,</text:p>
            <text:p text:style-name="text.cell.7.left">Artikel 11, eerste lid, onder a van de Verordening (EU) nr. 609/2013,</text:p>
            <text:p text:style-name="text.cell.7.left">Artikel 2 van het Warenwetbesluit bijzondere voeding 2016</text:p>
          </table:table-cell>
          <table:table-cell table:style-name="table.cell.border-bottom.border-right.padding-top.top.pleft.pright">
            <text:p text:style-name="text.cell.7.left">Voeding voor medisch gebruik, met uitzondering van voeding voor medisch gebruik die is ontwikkeld om aan de voedingsbehoeften van zuigelingen te voldoen, is niet in overeenstemming met de in deel B van bijlage I vastgestelde samenstellingsvoorschrif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 kwetsbare bevolkingsgroe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48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Voeding voor medisch gebruik voor zuigelingen, is in overeenstemming met de in deel A van bijlage I vastgestelde samenstellingsvoorschriften</text:p>
          </table:table-cell>
          <table:table-cell table:style-name="table.cell.border-bottom.border-right.padding-top.top.pleft.pright">
            <text:p text:style-name="text.cell.7.left">Artikel 2 derde lid, eerste alinea van de gedelegeerde Verordening (EU) 2016/128,</text:p>
            <text:p text:style-name="text.cell.7.left">Artikel 2 van het Warenwetbesluit bijzondere voeding 2016</text:p>
          </table:table-cell>
          <table:table-cell table:style-name="table.cell.border-bottom.border-right.padding-top.top.pleft.pright">
            <text:p text:style-name="text.cell.7.left">Voeding voor medisch gebruik voor zuigelingen, is niet in overeenstemming met de in deel A van bijlage I vastgestelde samenstellingsvoorschrif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 kwetsbare bevolkingsgroe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49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De dagelijkse voeding volledig vervangende producten voor gewichtsbeheersing voldoen aan de samenstellingsvoorschriften van bijlage I, rekening houdend met de specificaties in bijlage II.</text:p>
          </table:table-cell>
          <table:table-cell table:style-name="table.cell.border-bottom.border-right.padding-top.top.pleft.pright">
            <text:p text:style-name="text.cell.7.left">Artikel 11, eerste lid, onder a, van de Verordening (EU) Nr. 609/2013,</text:p>
            <text:p text:style-name="text.cell.7.left">Artikel 3 eerste lid van de gedelegeerde Verordening (EU) 2017/1798,</text:p>
            <text:p text:style-name="text.cell.7.left">Artikel 2 van het Warenwetbesluit bijzondere voeding 2016</text:p>
          </table:table-cell>
          <table:table-cell table:style-name="table.cell.border-bottom.border-right.padding-top.top.pleft.pright">
            <text:p text:style-name="text.cell.7.left">De dagelijkse voeding volledig vervangende producten voor gewichtsbeheersing voldoen niet aan de samenstellingsvoorschriften van bijlage I, rekening houdend met de specificaties in bijlage II.</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 kwetsbare bevolkingsgroe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50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Bewerkte voedingsmiddelen op basis van granen en babyvoeding worden vervaardigd van bestanddelen waarvan op grond van algemeen aanvaarde wetenschappelijke gegevens is aangetoond dat zij voor specifieke voeding van zuigelingen en peuters geschikt zijn.</text:p>
          </table:table-cell>
          <table:table-cell table:style-name="table.cell.border-bottom.border-right.padding-top.top.pleft.pright">
            <text:p text:style-name="text.cell.7.left">Artikel 4, van de Richtlijn 2006/125/EG,</text:p>
            <text:p text:style-name="text.cell.7.left">Artikel 2 onder a, van de Warenwetregeling Babyvoeding,</text:p>
            <text:p text:style-name="text.cell.7.left">Artikel 3, tweede lid, van het Warenwetbesluit bijzondere voeding 2016</text:p>
          </table:table-cell>
          <table:table-cell table:style-name="table.cell.border-bottom.border-right.padding-top.top.pleft.pright">
            <text:p text:style-name="text.cell.7.left">Bewerkte voedingsmiddelen op basis van granen en babyvoeding bevatten bestanddelen waarvan niet is aangetoond dat zij voor specifieke voeding van zuigelingen en peuters geschikt zij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 kwetsbare bevolkingsgroe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51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Bij de vervaardiging van bewerkte voedingsmiddelen op basis van granen en babyvoeding mogen alleen de in bijlage IV opgenomen voedingsstoffen worden toegevoegd.</text:p>
          </table:table-cell>
          <table:table-cell table:style-name="table.cell.border-bottom.border-right.padding-top.top.pleft.pright">
            <text:p text:style-name="text.cell.7.left">Artikel 6, van de Richtlijn 2006/125/EG,</text:p>
            <text:p text:style-name="text.cell.7.left">Artikel 2 onder b, van de Warenwetregeling Babyvoeding,</text:p>
            <text:p text:style-name="text.cell.7.left">Artikel 3, tweede lid, van het Warenwetbesluit bijzondere voeding 2016</text:p>
          </table:table-cell>
          <table:table-cell table:style-name="table.cell.border-bottom.border-right.padding-top.top.pleft.pright">
            <text:p text:style-name="text.cell.7.left">andere dan in bijlage IV opgenomen voedingsstoffen zijn toegevoegd aan bewerkte voedingsmiddelen op basis van granen en babyvo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 kwetsbare bevolkingsgroe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2R0052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Bewerkte voedingsmiddelen op basis van granen moeten voldoen aan de in bijlage I gespecificeerde criteria ten aanzien van de samenstelling.</text:p>
          </table:table-cell>
          <table:table-cell table:style-name="table.cell.border-bottom.border-right.padding-top.top.pleft.pright">
            <text:p text:style-name="text.cell.7.left">artikel 5, eerste lid, van de Richtlijn 2006/125/EG,</text:p>
            <text:p text:style-name="text.cell.7.left">Artikel 3, eerste lid, van de Warenwetregeling Babyvoeding,</text:p>
            <text:p text:style-name="text.cell.7.left">Artikel 3, tweede lid, van het Warenwetbesluit bijzondere voeding 2016</text:p>
          </table:table-cell>
          <table:table-cell table:style-name="table.cell.border-bottom.border-right.padding-top.top.pleft.pright">
            <text:p text:style-name="text.cell.7.left">Bewerkte voedingsmiddelen op basis van granen voldoen niet aan de in bijlage I gespecificeerde criteria ten aanzien van de samenstel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 kwetsbare bevolkingsgroe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2R0053000</text:p>
          </table:table-cell>
          <table:table-cell table:style-name="table.cell.border-bottom.border-right.padding-top.top.pleft.pright">
            <text:p text:style-name="text.cell.7.left">Exploitant van een levensmiddelenbedrijf</text:p>
          </table:table-cell>
          <table:table-cell table:style-name="table.cell.border-bottom.border-right.padding-top.top.pleft.pright">
            <text:p text:style-name="text.cell.7.left">Babyvoeding, zoals omschreven in bijlage II, moet voldoen aan de in die bijlage gespecificeerde criteria ten aanzien van de samenstelling.</text:p>
          </table:table-cell>
          <table:table-cell table:style-name="table.cell.border-bottom.border-right.padding-top.top.pleft.pright">
            <text:p text:style-name="text.cell.7.left">Artikel 5, tweede lid, van de Richtlijn 2006/125/EG,</text:p>
            <text:p text:style-name="text.cell.7.left">Artikel 3, tweede lid, van de Warenwetregeling Babyvoeding,</text:p>
            <text:p text:style-name="text.cell.7.left">Artikel 3, tweede lid, van het Warenwetbesluit bijzondere voeding 2016</text:p>
          </table:table-cell>
          <table:table-cell table:style-name="table.cell.border-bottom.border-right.padding-top.top.pleft.pright">
            <text:p text:style-name="text.cell.7.left">Babyvoeding, zoals omschreven in bijlage II, voldoet niet aan de in die bijlage gespecificeerde criteria ten aanzien van de samenstel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 kwetsbare bevolkingsgroep</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Bestuurlijke boete en eventueel corrigerende interventie</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925</text:span><text:tab/>2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925</text:span><text:tab/>2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oor Medische Zorg en Sport van 16 november 2020 tot vaststelling van het Specifiek interventiebeleid NVWA samenstelling levensmiddelen (IB02-SPEC 32, versie 03)</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9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92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Markttoezicht</meta:user-defined>
    <meta:user-defined meta:name="DC.source">Artikel 4:81 van de Algemene wet bestuursrecht</meta:user-defined>
    <meta:user-defined meta:name="DC.source">Artikel 25 van de Warenwet</meta:user-defined>
    <meta:user-defined meta:name="DC.source">Artikel 10, eerste lid, onderdeel d, van de Mandaatregeling VWS</meta:user-defined>
    <meta:user-defined meta:name="DC.source">het Algemeen Interventiebeleid NVWA</meta:user-defined>
    <meta:user-defined meta:name="DC.title">Besluit van de inspecteur-generaal van de Nederlandse Voedsel- en Warenautoriteit namens de Minister voor Medische Zorg en Sport van 16 november 2020 tot vaststelling van het Specifiek interventiebeleid NVWA samenstelling levensmiddelen (IB02-SPEC 32, versie 03)</meta:user-defined>
    <meta:user-defined meta:name="DCTERMS.alternative"/>
    <meta:user-defined meta:name="DCTERMS.W3CDTF/DCTERMS.available">2020-11-24</meta:user-defined>
    <meta:user-defined meta:name="OVERHEIDop.Ruimtelijkplan/OVERHEIDop.bekendmakingBetreffendePlan"/>
  </office:meta>
</office:document-meta>
</file>