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8400*"/>
    </style:style>
    <style:style style:family="table-column" style:name="table1.tg1.col3">
      <style:table-column-properties style:rel-column-width="4700*"/>
    </style:style>
    <style:style style:family="table-column" style:name="table1.tg1.col4">
      <style:table-column-properties style:rel-column-width="4300*"/>
    </style:style>
    <style:style style:family="table-column" style:name="table1.tg1.col5">
      <style:table-column-properties style:rel-column-width="2700*"/>
    </style:style>
    <style:style style:family="table-column" style:name="table1.tg1.col6">
      <style:table-column-properties style:rel-column-width="11900*"/>
    </style:style>
    <style:style style:family="table-column" style:name="table1.tg1.col7">
      <style:table-column-properties style:rel-column-width="6300*"/>
    </style:style>
    <style:style style:family="table-column" style:name="table2.tg1.col1">
      <style:table-column-properties style:rel-column-width="2800*"/>
    </style:style>
    <style:style style:family="table-column" style:name="table2.tg1.col2">
      <style:table-column-properties style:rel-column-width="191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2800*"/>
    </style:style>
    <style:style style:family="table-column" style:name="table2.tg1.col6">
      <style:table-column-properties style:rel-column-width="12100*"/>
    </style:style>
    <style:style style:family="table-column" style:name="table2.tg1.col7">
      <style:table-column-properties style:rel-column-width="5700*"/>
    </style:style>
    <style:style style:family="table-column" style:name="table3.tg1.col1">
      <style:table-column-properties style:rel-column-width="2800*"/>
    </style:style>
    <style:style style:family="table-column" style:name="table3.tg1.col2">
      <style:table-column-properties style:rel-column-width="191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2800*"/>
    </style:style>
    <style:style style:family="table-column" style:name="table3.tg1.col6">
      <style:table-column-properties style:rel-column-width="12100*"/>
    </style:style>
    <style:style style:family="table-column" style:name="table3.tg1.col7">
      <style:table-column-properties style:rel-column-width="5700*"/>
    </style:style>
    <style:style style:family="table-column" style:name="table4.tg1.col1">
      <style:table-column-properties style:rel-column-width="2800*"/>
    </style:style>
    <style:style style:family="table-column" style:name="table4.tg1.col2">
      <style:table-column-properties style:rel-column-width="191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2800*"/>
    </style:style>
    <style:style style:family="table-column" style:name="table4.tg1.col6">
      <style:table-column-properties style:rel-column-width="12100*"/>
    </style:style>
    <style:style style:family="table-column" style:name="table4.tg1.col7">
      <style:table-column-properties style:rel-column-width="5700*"/>
    </style:style>
    <style:style style:family="table-column" style:name="table5.tg1.col1">
      <style:table-column-properties style:rel-column-width="2800*"/>
    </style:style>
    <style:style style:family="table-column" style:name="table5.tg1.col2">
      <style:table-column-properties style:rel-column-width="191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2800*"/>
    </style:style>
    <style:style style:family="table-column" style:name="table5.tg1.col6">
      <style:table-column-properties style:rel-column-width="12100*"/>
    </style:style>
    <style:style style:family="table-column" style:name="table5.tg1.col7">
      <style:table-column-properties style:rel-column-width="5700*"/>
    </style:style>
    <style:style style:family="table-column" style:name="table6.tg1.col1">
      <style:table-column-properties style:rel-column-width="2800*"/>
    </style:style>
    <style:style style:family="table-column" style:name="table6.tg1.col2">
      <style:table-column-properties style:rel-column-width="191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2800*"/>
    </style:style>
    <style:style style:family="table-column" style:name="table6.tg1.col6">
      <style:table-column-properties style:rel-column-width="12100*"/>
    </style:style>
    <style:style style:family="table-column" style:name="table6.tg1.col7">
      <style:table-column-properties style:rel-column-width="5700*"/>
    </style:style>
    <style:style style:family="table-column" style:name="table7.tg1.col1">
      <style:table-column-properties style:rel-column-width="2800*"/>
    </style:style>
    <style:style style:family="table-column" style:name="table7.tg1.col2">
      <style:table-column-properties style:rel-column-width="191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2800*"/>
    </style:style>
    <style:style style:family="table-column" style:name="table7.tg1.col6">
      <style:table-column-properties style:rel-column-width="12100*"/>
    </style:style>
    <style:style style:family="table-column" style:name="table7.tg1.col7">
      <style:table-column-properties style:rel-column-width="5700*"/>
    </style:style>
    <style:style style:family="table-column" style:name="table8.tg1.col1">
      <style:table-column-properties style:rel-column-width="2800*"/>
    </style:style>
    <style:style style:family="table-column" style:name="table8.tg1.col2">
      <style:table-column-properties style:rel-column-width="191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2800*"/>
    </style:style>
    <style:style style:family="table-column" style:name="table8.tg1.col6">
      <style:table-column-properties style:rel-column-width="12100*"/>
    </style:style>
    <style:style style:family="table-column" style:name="table8.tg1.col7">
      <style:table-column-properties style:rel-column-width="5700*"/>
    </style:style>
    <style:style style:family="table-column" style:name="table9.tg1.col1">
      <style:table-column-properties style:rel-column-width="2800*"/>
    </style:style>
    <style:style style:family="table-column" style:name="table9.tg1.col2">
      <style:table-column-properties style:rel-column-width="18300*"/>
    </style:style>
    <style:style style:family="table-column" style:name="table9.tg1.col3">
      <style:table-column-properties style:rel-column-width="4400*"/>
    </style:style>
    <style:style style:family="table-column" style:name="table9.tg1.col4">
      <style:table-column-properties style:rel-column-width="4300*"/>
    </style:style>
    <style:style style:family="table-column" style:name="table9.tg1.col5">
      <style:table-column-properties style:rel-column-width="2800*"/>
    </style:style>
    <style:style style:family="table-column" style:name="table9.tg1.col6">
      <style:table-column-properties style:rel-column-width="12800*"/>
    </style:style>
    <style:style style:family="table-column" style:name="table9.tg1.col7">
      <style:table-column-properties style:rel-column-width="5700*"/>
    </style:style>
    <style:style style:family="table-column" style:name="table10.tg1.col1">
      <style:table-column-properties style:rel-column-width="2800*"/>
    </style:style>
    <style:style style:family="table-column" style:name="table10.tg1.col2">
      <style:table-column-properties style:rel-column-width="18400*"/>
    </style:style>
    <style:style style:family="table-column" style:name="table10.tg1.col3">
      <style:table-column-properties style:rel-column-width="4300*"/>
    </style:style>
    <style:style style:family="table-column" style:name="table10.tg1.col4">
      <style:table-column-properties style:rel-column-width="4300*"/>
    </style:style>
    <style:style style:family="table-column" style:name="table10.tg1.col5">
      <style:table-column-properties style:rel-column-width="2800*"/>
    </style:style>
    <style:style style:family="table-column" style:name="table10.tg1.col6">
      <style:table-column-properties style:rel-column-width="12800*"/>
    </style:style>
    <style:style style:family="table-column" style:name="table10.tg1.col7">
      <style:table-column-properties style:rel-column-width="5700*"/>
    </style:style>
    <style:style style:family="table-column" style:name="table11.tg1.col1">
      <style:table-column-properties style:rel-column-width="2800*"/>
    </style:style>
    <style:style style:family="table-column" style:name="table11.tg1.col2">
      <style:table-column-properties style:rel-column-width="18300*"/>
    </style:style>
    <style:style style:family="table-column" style:name="table11.tg1.col3">
      <style:table-column-properties style:rel-column-width="4400*"/>
    </style:style>
    <style:style style:family="table-column" style:name="table11.tg1.col4">
      <style:table-column-properties style:rel-column-width="4300*"/>
    </style:style>
    <style:style style:family="table-column" style:name="table11.tg1.col5">
      <style:table-column-properties style:rel-column-width="2800*"/>
    </style:style>
    <style:style style:family="table-column" style:name="table11.tg1.col6">
      <style:table-column-properties style:rel-column-width="12800*"/>
    </style:style>
    <style:style style:family="table-column" style:name="table11.tg1.col7">
      <style:table-column-properties style:rel-column-width="5700*"/>
    </style:style>
    <style:style style:family="table-column" style:name="table12.tg1.col1">
      <style:table-column-properties style:rel-column-width="2800*"/>
    </style:style>
    <style:style style:family="table-column" style:name="table12.tg1.col2">
      <style:table-column-properties style:rel-column-width="18400*"/>
    </style:style>
    <style:style style:family="table-column" style:name="table12.tg1.col3">
      <style:table-column-properties style:rel-column-width="4300*"/>
    </style:style>
    <style:style style:family="table-column" style:name="table12.tg1.col4">
      <style:table-column-properties style:rel-column-width="4300*"/>
    </style:style>
    <style:style style:family="table-column" style:name="table12.tg1.col5">
      <style:table-column-properties style:rel-column-width="2800*"/>
    </style:style>
    <style:style style:family="table-column" style:name="table12.tg1.col6">
      <style:table-column-properties style:rel-column-width="12800*"/>
    </style:style>
    <style:style style:family="table-column" style:name="table12.tg1.col7">
      <style:table-column-properties style:rel-column-width="5700*"/>
    </style:style>
    <style:style style:family="table-column" style:name="table13.tg1.col1">
      <style:table-column-properties style:rel-column-width="2800*"/>
    </style:style>
    <style:style style:family="table-column" style:name="table13.tg1.col2">
      <style:table-column-properties style:rel-column-width="18300*"/>
    </style:style>
    <style:style style:family="table-column" style:name="table13.tg1.col3">
      <style:table-column-properties style:rel-column-width="4400*"/>
    </style:style>
    <style:style style:family="table-column" style:name="table13.tg1.col4">
      <style:table-column-properties style:rel-column-width="4300*"/>
    </style:style>
    <style:style style:family="table-column" style:name="table13.tg1.col5">
      <style:table-column-properties style:rel-column-width="2800*"/>
    </style:style>
    <style:style style:family="table-column" style:name="table13.tg1.col6">
      <style:table-column-properties style:rel-column-width="12800*"/>
    </style:style>
    <style:style style:family="table-column" style:name="table13.tg1.col7">
      <style:table-column-properties style:rel-column-width="5700*"/>
    </style:style>
    <style:style style:family="table-column" style:name="table14.tg1.col1">
      <style:table-column-properties style:rel-column-width="2800*"/>
    </style:style>
    <style:style style:family="table-column" style:name="table14.tg1.col2">
      <style:table-column-properties style:rel-column-width="18300*"/>
    </style:style>
    <style:style style:family="table-column" style:name="table14.tg1.col3">
      <style:table-column-properties style:rel-column-width="4400*"/>
    </style:style>
    <style:style style:family="table-column" style:name="table14.tg1.col4">
      <style:table-column-properties style:rel-column-width="4300*"/>
    </style:style>
    <style:style style:family="table-column" style:name="table14.tg1.col5">
      <style:table-column-properties style:rel-column-width="2800*"/>
    </style:style>
    <style:style style:family="table-column" style:name="table14.tg1.col6">
      <style:table-column-properties style:rel-column-width="12800*"/>
    </style:style>
    <style:style style:family="table-column" style:name="table14.tg1.col7">
      <style:table-column-properties style:rel-column-width="5700*"/>
    </style:style>
    <style:style style:family="table-column" style:name="table15.tg1.col1">
      <style:table-column-properties style:rel-column-width="2800*"/>
    </style:style>
    <style:style style:family="table-column" style:name="table15.tg1.col2">
      <style:table-column-properties style:rel-column-width="18300*"/>
    </style:style>
    <style:style style:family="table-column" style:name="table15.tg1.col3">
      <style:table-column-properties style:rel-column-width="4400*"/>
    </style:style>
    <style:style style:family="table-column" style:name="table15.tg1.col4">
      <style:table-column-properties style:rel-column-width="4300*"/>
    </style:style>
    <style:style style:family="table-column" style:name="table15.tg1.col5">
      <style:table-column-properties style:rel-column-width="2800*"/>
    </style:style>
    <style:style style:family="table-column" style:name="table15.tg1.col6">
      <style:table-column-properties style:rel-column-width="12800*"/>
    </style:style>
    <style:style style:family="table-column" style:name="table15.tg1.col7">
      <style:table-column-properties style:rel-column-width="5700*"/>
    </style:style>
    <style:style style:family="table-column" style:name="table16.tg1.col1">
      <style:table-column-properties style:rel-column-width="2800*"/>
    </style:style>
    <style:style style:family="table-column" style:name="table16.tg1.col2">
      <style:table-column-properties style:rel-column-width="18300*"/>
    </style:style>
    <style:style style:family="table-column" style:name="table16.tg1.col3">
      <style:table-column-properties style:rel-column-width="4400*"/>
    </style:style>
    <style:style style:family="table-column" style:name="table16.tg1.col4">
      <style:table-column-properties style:rel-column-width="4300*"/>
    </style:style>
    <style:style style:family="table-column" style:name="table16.tg1.col5">
      <style:table-column-properties style:rel-column-width="2800*"/>
    </style:style>
    <style:style style:family="table-column" style:name="table16.tg1.col6">
      <style:table-column-properties style:rel-column-width="12800*"/>
    </style:style>
    <style:style style:family="table-column" style:name="table16.tg1.col7">
      <style:table-column-properties style:rel-column-width="5700*"/>
    </style:style>
    <style:style style:family="table-column" style:name="table17.tg1.col1">
      <style:table-column-properties style:rel-column-width="2800*"/>
    </style:style>
    <style:style style:family="table-column" style:name="table17.tg1.col2">
      <style:table-column-properties style:rel-column-width="18300*"/>
    </style:style>
    <style:style style:family="table-column" style:name="table17.tg1.col3">
      <style:table-column-properties style:rel-column-width="4400*"/>
    </style:style>
    <style:style style:family="table-column" style:name="table17.tg1.col4">
      <style:table-column-properties style:rel-column-width="4300*"/>
    </style:style>
    <style:style style:family="table-column" style:name="table17.tg1.col5">
      <style:table-column-properties style:rel-column-width="2800*"/>
    </style:style>
    <style:style style:family="table-column" style:name="table17.tg1.col6">
      <style:table-column-properties style:rel-column-width="12800*"/>
    </style:style>
    <style:style style:family="table-column" style:name="table17.tg1.col7">
      <style:table-column-properties style:rel-column-width="5700*"/>
    </style:style>
    <style:style style:family="table-column" style:name="table18.tg1.col1">
      <style:table-column-properties style:rel-column-width="2800*"/>
    </style:style>
    <style:style style:family="table-column" style:name="table18.tg1.col2">
      <style:table-column-properties style:rel-column-width="18300*"/>
    </style:style>
    <style:style style:family="table-column" style:name="table18.tg1.col3">
      <style:table-column-properties style:rel-column-width="4400*"/>
    </style:style>
    <style:style style:family="table-column" style:name="table18.tg1.col4">
      <style:table-column-properties style:rel-column-width="4300*"/>
    </style:style>
    <style:style style:family="table-column" style:name="table18.tg1.col5">
      <style:table-column-properties style:rel-column-width="2800*"/>
    </style:style>
    <style:style style:family="table-column" style:name="table18.tg1.col6">
      <style:table-column-properties style:rel-column-width="12800*"/>
    </style:style>
    <style:style style:family="table-column" style:name="table18.tg1.col7">
      <style:table-column-properties style:rel-column-width="5700*"/>
    </style:style>
    <style:style style:family="table-column" style:name="table19.tg1.col1">
      <style:table-column-properties style:rel-column-width="2800*"/>
    </style:style>
    <style:style style:family="table-column" style:name="table19.tg1.col2">
      <style:table-column-properties style:rel-column-width="18300*"/>
    </style:style>
    <style:style style:family="table-column" style:name="table19.tg1.col3">
      <style:table-column-properties style:rel-column-width="4400*"/>
    </style:style>
    <style:style style:family="table-column" style:name="table19.tg1.col4">
      <style:table-column-properties style:rel-column-width="4300*"/>
    </style:style>
    <style:style style:family="table-column" style:name="table19.tg1.col5">
      <style:table-column-properties style:rel-column-width="2800*"/>
    </style:style>
    <style:style style:family="table-column" style:name="table19.tg1.col6">
      <style:table-column-properties style:rel-column-width="12800*"/>
    </style:style>
    <style:style style:family="table-column" style:name="table19.tg1.col7">
      <style:table-column-properties style:rel-column-width="5700*"/>
    </style:style>
    <style:style style:family="table-column" style:name="table20.tg1.col1">
      <style:table-column-properties style:rel-column-width="2800*"/>
    </style:style>
    <style:style style:family="table-column" style:name="table20.tg1.col2">
      <style:table-column-properties style:rel-column-width="18300*"/>
    </style:style>
    <style:style style:family="table-column" style:name="table20.tg1.col3">
      <style:table-column-properties style:rel-column-width="4400*"/>
    </style:style>
    <style:style style:family="table-column" style:name="table20.tg1.col4">
      <style:table-column-properties style:rel-column-width="4300*"/>
    </style:style>
    <style:style style:family="table-column" style:name="table20.tg1.col5">
      <style:table-column-properties style:rel-column-width="2800*"/>
    </style:style>
    <style:style style:family="table-column" style:name="table20.tg1.col6">
      <style:table-column-properties style:rel-column-width="12800*"/>
    </style:style>
    <style:style style:family="table-column" style:name="table20.tg1.col7">
      <style:table-column-properties style:rel-column-width="5700*"/>
    </style:style>
    <style:style style:family="table-column" style:name="table21.tg1.col1">
      <style:table-column-properties style:rel-column-width="2800*"/>
    </style:style>
    <style:style style:family="table-column" style:name="table21.tg1.col2">
      <style:table-column-properties style:rel-column-width="18300*"/>
    </style:style>
    <style:style style:family="table-column" style:name="table21.tg1.col3">
      <style:table-column-properties style:rel-column-width="4400*"/>
    </style:style>
    <style:style style:family="table-column" style:name="table21.tg1.col4">
      <style:table-column-properties style:rel-column-width="4300*"/>
    </style:style>
    <style:style style:family="table-column" style:name="table21.tg1.col5">
      <style:table-column-properties style:rel-column-width="2800*"/>
    </style:style>
    <style:style style:family="table-column" style:name="table21.tg1.col6">
      <style:table-column-properties style:rel-column-width="12800*"/>
    </style:style>
    <style:style style:family="table-column" style:name="table21.tg1.col7">
      <style:table-column-properties style:rel-column-width="5700*"/>
    </style:style>
    <style:style style:family="table-column" style:name="table22.tg1.col1">
      <style:table-column-properties style:rel-column-width="2800*"/>
    </style:style>
    <style:style style:family="table-column" style:name="table22.tg1.col2">
      <style:table-column-properties style:rel-column-width="18300*"/>
    </style:style>
    <style:style style:family="table-column" style:name="table22.tg1.col3">
      <style:table-column-properties style:rel-column-width="4400*"/>
    </style:style>
    <style:style style:family="table-column" style:name="table22.tg1.col4">
      <style:table-column-properties style:rel-column-width="4300*"/>
    </style:style>
    <style:style style:family="table-column" style:name="table22.tg1.col5">
      <style:table-column-properties style:rel-column-width="2800*"/>
    </style:style>
    <style:style style:family="table-column" style:name="table22.tg1.col6">
      <style:table-column-properties style:rel-column-width="12800*"/>
    </style:style>
    <style:style style:family="table-column" style:name="table22.tg1.col7">
      <style:table-column-properties style:rel-column-width="5700*"/>
    </style:style>
    <style:style style:family="table-column" style:name="table23.tg1.col1">
      <style:table-column-properties style:rel-column-width="2800*"/>
    </style:style>
    <style:style style:family="table-column" style:name="table23.tg1.col2">
      <style:table-column-properties style:rel-column-width="18300*"/>
    </style:style>
    <style:style style:family="table-column" style:name="table23.tg1.col3">
      <style:table-column-properties style:rel-column-width="4400*"/>
    </style:style>
    <style:style style:family="table-column" style:name="table23.tg1.col4">
      <style:table-column-properties style:rel-column-width="4300*"/>
    </style:style>
    <style:style style:family="table-column" style:name="table23.tg1.col5">
      <style:table-column-properties style:rel-column-width="2800*"/>
    </style:style>
    <style:style style:family="table-column" style:name="table23.tg1.col6">
      <style:table-column-properties style:rel-column-width="12800*"/>
    </style:style>
    <style:style style:family="table-column" style:name="table23.tg1.col7">
      <style:table-column-properties style:rel-column-width="5700*"/>
    </style:style>
    <style:style style:family="table-column" style:name="table24.tg1.col1">
      <style:table-column-properties style:rel-column-width="2800*"/>
    </style:style>
    <style:style style:family="table-column" style:name="table24.tg1.col2">
      <style:table-column-properties style:rel-column-width="18300*"/>
    </style:style>
    <style:style style:family="table-column" style:name="table24.tg1.col3">
      <style:table-column-properties style:rel-column-width="4400*"/>
    </style:style>
    <style:style style:family="table-column" style:name="table24.tg1.col4">
      <style:table-column-properties style:rel-column-width="4300*"/>
    </style:style>
    <style:style style:family="table-column" style:name="table24.tg1.col5">
      <style:table-column-properties style:rel-column-width="2800*"/>
    </style:style>
    <style:style style:family="table-column" style:name="table24.tg1.col6">
      <style:table-column-properties style:rel-column-width="12800*"/>
    </style:style>
    <style:style style:family="table-column" style:name="table24.tg1.col7">
      <style:table-column-properties style:rel-column-width="5700*"/>
    </style:style>
    <style:style style:family="table-column" style:name="table25.tg1.col1">
      <style:table-column-properties style:rel-column-width="3300*"/>
    </style:style>
    <style:style style:family="table-column" style:name="table25.tg1.col2">
      <style:table-column-properties style:rel-column-width="21200*"/>
    </style:style>
    <style:style style:family="table-column" style:name="table25.tg1.col3">
      <style:table-column-properties style:rel-column-width="4900*"/>
    </style:style>
    <style:style style:family="table-column" style:name="table25.tg1.col4">
      <style:table-column-properties style:rel-column-width="4900*"/>
    </style:style>
    <style:style style:family="table-column" style:name="table25.tg1.col5">
      <style:table-column-properties style:rel-column-width="3300*"/>
    </style:style>
    <style:style style:family="table-column" style:name="table25.tg1.col6">
      <style:table-column-properties style:rel-column-width="14700*"/>
    </style:style>
    <style:style style:family="table-column" style:name="table25.tg1.col7">
      <style:table-column-properties style:rel-column-width="6300*"/>
    </style:style>
    <style:style style:family="table-column" style:name="table26.tg1.col1">
      <style:table-column-properties style:rel-column-width="2700*"/>
    </style:style>
    <style:style style:family="table-column" style:name="table26.tg1.col2">
      <style:table-column-properties style:rel-column-width="18400*"/>
    </style:style>
    <style:style style:family="table-column" style:name="table26.tg1.col3">
      <style:table-column-properties style:rel-column-width="4700*"/>
    </style:style>
    <style:style style:family="table-column" style:name="table26.tg1.col4">
      <style:table-column-properties style:rel-column-width="4300*"/>
    </style:style>
    <style:style style:family="table-column" style:name="table26.tg1.col5">
      <style:table-column-properties style:rel-column-width="2700*"/>
    </style:style>
    <style:style style:family="table-column" style:name="table26.tg1.col6">
      <style:table-column-properties style:rel-column-width="12600*"/>
    </style:style>
    <style:style style:family="table-column" style:name="table26.tg1.col7">
      <style:table-column-properties style:rel-column-width="5700*"/>
    </style:style>
    <style:style style:family="table-column" style:name="table27.tg1.col1">
      <style:table-column-properties style:rel-column-width="2700*"/>
    </style:style>
    <style:style style:family="table-column" style:name="table27.tg1.col2">
      <style:table-column-properties style:rel-column-width="18400*"/>
    </style:style>
    <style:style style:family="table-column" style:name="table27.tg1.col3">
      <style:table-column-properties style:rel-column-width="4700*"/>
    </style:style>
    <style:style style:family="table-column" style:name="table27.tg1.col4">
      <style:table-column-properties style:rel-column-width="4300*"/>
    </style:style>
    <style:style style:family="table-column" style:name="table27.tg1.col5">
      <style:table-column-properties style:rel-column-width="2700*"/>
    </style:style>
    <style:style style:family="table-column" style:name="table27.tg1.col6">
      <style:table-column-properties style:rel-column-width="12600*"/>
    </style:style>
    <style:style style:family="table-column" style:name="table27.tg1.col7">
      <style:table-column-properties style:rel-column-width="5700*"/>
    </style:style>
    <style:style style:family="table-column" style:name="table28.tg1.col1">
      <style:table-column-properties style:rel-column-width="2700*"/>
    </style:style>
    <style:style style:family="table-column" style:name="table28.tg1.col2">
      <style:table-column-properties style:rel-column-width="18400*"/>
    </style:style>
    <style:style style:family="table-column" style:name="table28.tg1.col3">
      <style:table-column-properties style:rel-column-width="4700*"/>
    </style:style>
    <style:style style:family="table-column" style:name="table28.tg1.col4">
      <style:table-column-properties style:rel-column-width="4300*"/>
    </style:style>
    <style:style style:family="table-column" style:name="table28.tg1.col5">
      <style:table-column-properties style:rel-column-width="2700*"/>
    </style:style>
    <style:style style:family="table-column" style:name="table28.tg1.col6">
      <style:table-column-properties style:rel-column-width="12600*"/>
    </style:style>
    <style:style style:family="table-column" style:name="table28.tg1.col7">
      <style:table-column-properties style:rel-column-width="5700*"/>
    </style:style>
    <style:style style:family="table-column" style:name="table29.tg1.col1">
      <style:table-column-properties style:rel-column-width="2700*"/>
    </style:style>
    <style:style style:family="table-column" style:name="table29.tg1.col2">
      <style:table-column-properties style:rel-column-width="18400*"/>
    </style:style>
    <style:style style:family="table-column" style:name="table29.tg1.col3">
      <style:table-column-properties style:rel-column-width="4700*"/>
    </style:style>
    <style:style style:family="table-column" style:name="table29.tg1.col4">
      <style:table-column-properties style:rel-column-width="4300*"/>
    </style:style>
    <style:style style:family="table-column" style:name="table29.tg1.col5">
      <style:table-column-properties style:rel-column-width="2700*"/>
    </style:style>
    <style:style style:family="table-column" style:name="table29.tg1.col6">
      <style:table-column-properties style:rel-column-width="12600*"/>
    </style:style>
    <style:style style:family="table-column" style:name="table29.tg1.col7">
      <style:table-column-properties style:rel-column-width="5700*"/>
    </style:style>
    <style:style style:family="table-column" style:name="table30.tg1.col1">
      <style:table-column-properties style:rel-column-width="2800*"/>
    </style:style>
    <style:style style:family="table-column" style:name="table30.tg1.col2">
      <style:table-column-properties style:rel-column-width="19100*"/>
    </style:style>
    <style:style style:family="table-column" style:name="table30.tg1.col3">
      <style:table-column-properties style:rel-column-width="4300*"/>
    </style:style>
    <style:style style:family="table-column" style:name="table30.tg1.col4">
      <style:table-column-properties style:rel-column-width="4300*"/>
    </style:style>
    <style:style style:family="table-column" style:name="table30.tg1.col5">
      <style:table-column-properties style:rel-column-width="2800*"/>
    </style:style>
    <style:style style:family="table-column" style:name="table30.tg1.col6">
      <style:table-column-properties style:rel-column-width="12100*"/>
    </style:style>
    <style:style style:family="table-column" style:name="table30.tg1.col7">
      <style:table-column-properties style:rel-column-width="5700*"/>
    </style:style>
    <style:style style:family="table-column" style:name="table31.tg1.col1">
      <style:table-column-properties style:rel-column-width="2800*"/>
    </style:style>
    <style:style style:family="table-column" style:name="table31.tg1.col2">
      <style:table-column-properties style:rel-column-width="19100*"/>
    </style:style>
    <style:style style:family="table-column" style:name="table31.tg1.col3">
      <style:table-column-properties style:rel-column-width="4300*"/>
    </style:style>
    <style:style style:family="table-column" style:name="table31.tg1.col4">
      <style:table-column-properties style:rel-column-width="4300*"/>
    </style:style>
    <style:style style:family="table-column" style:name="table31.tg1.col5">
      <style:table-column-properties style:rel-column-width="2800*"/>
    </style:style>
    <style:style style:family="table-column" style:name="table31.tg1.col6">
      <style:table-column-properties style:rel-column-width="12100*"/>
    </style:style>
    <style:style style:family="table-column" style:name="table31.tg1.col7">
      <style:table-column-properties style:rel-column-width="5700*"/>
    </style:style>
    <style:style style:family="table-column" style:name="table32.tg1.col1">
      <style:table-column-properties style:rel-column-width="2800*"/>
    </style:style>
    <style:style style:family="table-column" style:name="table32.tg1.col2">
      <style:table-column-properties style:rel-column-width="19100*"/>
    </style:style>
    <style:style style:family="table-column" style:name="table32.tg1.col3">
      <style:table-column-properties style:rel-column-width="4300*"/>
    </style:style>
    <style:style style:family="table-column" style:name="table32.tg1.col4">
      <style:table-column-properties style:rel-column-width="4300*"/>
    </style:style>
    <style:style style:family="table-column" style:name="table32.tg1.col5">
      <style:table-column-properties style:rel-column-width="2800*"/>
    </style:style>
    <style:style style:family="table-column" style:name="table32.tg1.col6">
      <style:table-column-properties style:rel-column-width="12100*"/>
    </style:style>
    <style:style style:family="table-column" style:name="table32.tg1.col7">
      <style:table-column-properties style:rel-column-width="5700*"/>
    </style:style>
    <style:style style:family="table-column" style:name="table33.tg1.col1">
      <style:table-column-properties style:rel-column-width="2800*"/>
    </style:style>
    <style:style style:family="table-column" style:name="table33.tg1.col2">
      <style:table-column-properties style:rel-column-width="19100*"/>
    </style:style>
    <style:style style:family="table-column" style:name="table33.tg1.col3">
      <style:table-column-properties style:rel-column-width="4300*"/>
    </style:style>
    <style:style style:family="table-column" style:name="table33.tg1.col4">
      <style:table-column-properties style:rel-column-width="4300*"/>
    </style:style>
    <style:style style:family="table-column" style:name="table33.tg1.col5">
      <style:table-column-properties style:rel-column-width="2800*"/>
    </style:style>
    <style:style style:family="table-column" style:name="table33.tg1.col6">
      <style:table-column-properties style:rel-column-width="12100*"/>
    </style:style>
    <style:style style:family="table-column" style:name="table33.tg1.col7">
      <style:table-column-properties style:rel-column-width="5700*"/>
    </style:style>
    <style:style style:family="table-column" style:name="table34.tg1.col1">
      <style:table-column-properties style:rel-column-width="2800*"/>
    </style:style>
    <style:style style:family="table-column" style:name="table34.tg1.col2">
      <style:table-column-properties style:rel-column-width="19100*"/>
    </style:style>
    <style:style style:family="table-column" style:name="table34.tg1.col3">
      <style:table-column-properties style:rel-column-width="4300*"/>
    </style:style>
    <style:style style:family="table-column" style:name="table34.tg1.col4">
      <style:table-column-properties style:rel-column-width="4300*"/>
    </style:style>
    <style:style style:family="table-column" style:name="table34.tg1.col5">
      <style:table-column-properties style:rel-column-width="2800*"/>
    </style:style>
    <style:style style:family="table-column" style:name="table34.tg1.col6">
      <style:table-column-properties style:rel-column-width="12100*"/>
    </style:style>
    <style:style style:family="table-column" style:name="table34.tg1.col7">
      <style:table-column-properties style:rel-column-width="5700*"/>
    </style:style>
    <style:style style:family="table-column" style:name="table35.tg1.col1">
      <style:table-column-properties style:rel-column-width="2800*"/>
    </style:style>
    <style:style style:family="table-column" style:name="table35.tg1.col2">
      <style:table-column-properties style:rel-column-width="19100*"/>
    </style:style>
    <style:style style:family="table-column" style:name="table35.tg1.col3">
      <style:table-column-properties style:rel-column-width="4300*"/>
    </style:style>
    <style:style style:family="table-column" style:name="table35.tg1.col4">
      <style:table-column-properties style:rel-column-width="4300*"/>
    </style:style>
    <style:style style:family="table-column" style:name="table35.tg1.col5">
      <style:table-column-properties style:rel-column-width="2800*"/>
    </style:style>
    <style:style style:family="table-column" style:name="table35.tg1.col6">
      <style:table-column-properties style:rel-column-width="12100*"/>
    </style:style>
    <style:style style:family="table-column" style:name="table35.tg1.col7">
      <style:table-column-properties style:rel-column-width="5700*"/>
    </style:style>
    <style:style style:family="table-column" style:name="table36.tg1.col1">
      <style:table-column-properties style:rel-column-width="2800*"/>
    </style:style>
    <style:style style:family="table-column" style:name="table36.tg1.col2">
      <style:table-column-properties style:rel-column-width="19100*"/>
    </style:style>
    <style:style style:family="table-column" style:name="table36.tg1.col3">
      <style:table-column-properties style:rel-column-width="4300*"/>
    </style:style>
    <style:style style:family="table-column" style:name="table36.tg1.col4">
      <style:table-column-properties style:rel-column-width="4300*"/>
    </style:style>
    <style:style style:family="table-column" style:name="table36.tg1.col5">
      <style:table-column-properties style:rel-column-width="2800*"/>
    </style:style>
    <style:style style:family="table-column" style:name="table36.tg1.col6">
      <style:table-column-properties style:rel-column-width="12100*"/>
    </style:style>
    <style:style style:family="table-column" style:name="table36.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1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november 2020, nr. 26008797, houdende de wijziging van diverse ministeriële regelingen en beleidsregels in verband met de terminologiewijzigingen in de Wet versterken positie mbo-studenten</text:h>
      <text:p text:style-name="ifm_p_mt.3.7mm_ifm">De Minister van Onderwijs, Cultuur en Wetenschap;</text:p>
      <text:p text:style-name="ifm_p_mt.3.7mm_ifm">Gelet op de Wet educatie en beroepsonderwijs, de Wet op het hoger onderwijs en wetenschappelijk onderzoek, de Wet op het voortgezet onderwijs, de Wet studiefinanciering 2000, de Wet studiefinanciering BES, de Wet overige OCW-subsidies, de Wet tegemoetkoming onderwijsbijdragen en schoolkosten, het Uitvoeringsbesluit WEB en de Kaderregeling subsidies OCW, SZW en VWS;</text:p>
      <text:p text:style-name="ifm_p_mt.3.7mm_indent.0mm_ifm">Besluit:</text:p>
      <text:h text:style-name="ifm_p_font.italic_mt.5.08mm_page.keep-with-next_ifm" text:outline-level="3">Paragraaf <text:s/>1.<text:s/>Wijziging regelingen</text:h>
      <text:h text:style-name="ifm_p_font.bold_mt.5.08mm_page.keep-with-next_ifm" text:outline-level="2">ARTIKEL<text:s/>I.<text:s/>WIJZIGING REGELING EINDTERMEN 2013</text:h>
      <text:p text:style-name="ifm_p_font.roman_mt.4.23mm_ifm">De Regeling eindtermen 2013 wordt als volgt gewijzigd:</text:p>
      <text:p text:style-name="ifm_p_mt.3.7mm_indent.no_ifm">A</text:p>
      <text:p text:style-name="ifm_p_mt.3.7mm_ifm">In bijlage 5, onder Vaardigheid: Luisteren, Niveau: B1, Voorbeelden bij de descriptoren bij luisteren B1:, 2. Luisteren als lid van een live publiek, Opleiding, wordt ‘studentenwerkplek’ vervangen door ‘werkplek van de deelnemer’.</text:p>
      <text:p text:style-name="ifm_p_mt.3.7mm_indent.no_ifm">B</text:p>
      <text:p text:style-name="ifm_p_mt.3.7mm_ifm">In bijlage 5, onder Vaardigheid: Luisteren, Niveau: C1, Voorbeelden bij de descriptoren bij luisteren C1:, 1. Gesprekken tussen moedertaalsprekers verstaan, Opleiding, wordt ‘studentencabaret’ vervangen door ‘deelnemerscabaret’.</text:p>
      <text:p text:style-name="ifm_p_mt.3.7mm_indent.no_ifm">C</text:p>
      <text:p text:style-name="ifm_p_mt.3.7mm_ifm">In bijlage 5, onder Vaardigheid: Gesprekken voeren, Niveau: B2, Voorbeelden bij de descriptoren bij gesprekken B2:, 2. Bijeenkomsten en vergaderingen, Opleiding, wordt ‘studentenconferentie’ vervangen door ‘deelnemersconferentie’.</text:p>
      <text:p text:style-name="ifm_p_mt.3.7mm_indent.no_ifm">D</text:p>
      <text:p text:style-name="ifm_p_mt.3.7mm_ifm">In bijlage 5, onder Vaardigheid: Gesprekken voeren, Niveau: C1, Voorbeelden bij de descriptoren bij gesprekken C1:, 2. Bijeenkomsten en vergaderingen, Opleiding, wordt ‘studentenoverleg’ vervangen door ‘deelnemersoverleg’.</text:p>
      <text:p text:style-name="ifm_p_mt.3.7mm_indent.no_ifm">E</text:p>
      <text:p text:style-name="ifm_p_mt.3.7mm_ifm">In bijlage 5, onder Vaardigheid: Spreken, Niveau: C1, Voorbeelden bij de descriptoren bij Spreken C1:, 2. Een publiek toespreken, Opleiding, wordt ‘studentenvereniging’ vervangen door ‘deelnemersvereniging’.</text:p>
      <text:p text:style-name="ifm_p_mt.3.7mm_indent.no_ifm">F</text:p>
      <text:p text:style-name="ifm_p_mt.3.7mm_ifm">Bijlage 7, onder Het Raamwerk Alfabetisering, in de derde alinea, negende zin, wordt gewijzigd als volgt:</text:p>
      <text:p text:style-name="ifm_p_mt.3.7mm_ifm">1.<text:s/>In de eerste zinsnede, wordt ‘alfacursisten’ vervangen door ‘alfadeelnemers’ en wordt ‘cursisten’ vervangen door ‘deelnemers’..</text:p>
      <text:p text:style-name="ifm_p_mt.3.7mm_ifm">2.<text:s/>In de laatste zinsnede wordt ‘alfacursist’ vervangen door ‘alfadeelnemer’.</text:p>
      <text:h text:style-name="ifm_p_font.bold_mt.5.08mm_page.keep-with-next_ifm" text:outline-level="2">ARTIKEL<text:s/>II.<text:s/>WIJZIGING REGELING EN BELEIDSREGELS FUSIETOETS IN HET ONDERWIJS 2017</text:h>
      <text:p text:style-name="ifm_p_font.roman_mt.4.23mm_ifm">De Regeling en beleidsregels fusietoets in het onderwijs 2017 wordt als volgt gewijzigd:</text:p>
      <text:p text:style-name="ifm_p_mt.3.7mm_indent.no_ifm">A</text:p>
      <text:p text:style-name="ifm_p_mt.3.7mm_ifm">Aan artikel 1 worden, onder vervanging van de punt aan het slot van onderdeel j door een puntkomma, twee onderdelen toegevoegd, luidende:</text:p>
      <text:section text:style-name="ifm_sect_mleft.5.1mm_ifm" text:name="d15e110">
        <text:p text:style-name="ifm_p_ifm">k.  <text:span text:style-name="ifm_span_font.italic_ifm">mbo-student:</text:span> student als bedoeld in de WEB;</text:p>
        <text:p text:style-name="ifm_p_ifm">l.  <text:span text:style-name="ifm_span_font.italic_ifm">ho-student:</text:span> student als bedoeld in de WHW.</text:p>
      </text:section>
      <text:p text:style-name="ifm_p_mt.3.7mm_indent.no_ifm">B</text:p>
      <text:p text:style-name="ifm_p_mt.3.7mm_ifm">Op het Modelformulier fusie-effectrappage Beroepsonderwijs en volwasseneneducatie in bijlage 2 bij de Regeling en beleidsregels fusietoets in het onderwijs 2017, onderdeel 1.5, onder Te bereiken (gekwantificeerde) doelen van de fusie, wordt ‘studenten’ vervangen door ‘mbo-studenten of vavo-studenten’.</text:p>
      <text:h text:style-name="ifm_p_font.bold_mt.5.08mm_page.keep-with-next_ifm" text:outline-level="2">ARTIKEL<text:s/>III.<text:s/>WIJZIGING REGELING JAARVERSLAGGEVING ONDERWIJS</text:h>
      <text:p text:style-name="ifm_p_mt.4.23mm_ifm">De Regeling jaarverslaggeving onderwijs wordt als volgt gewijzigd:</text:p>
      <text:p text:style-name="ifm_p_mt.3.7mm_indent.no_ifm">A</text:p>
      <text:p text:style-name="ifm_p_mt.3.7mm_ifm">Aan artikel 1 worden, onder vervanging van de punt aan het slot van onderdeel j door een puntkomma, twee onderdelen toegevoegd, luidende:</text:p>
      <text:section text:style-name="ifm_sect_mleft.5.1mm_ifm" text:name="d15e139">
        <text:p text:style-name="ifm_p_ifm">k.  <text:span text:style-name="ifm_span_font.italic_ifm">mbo-student:</text:span> student als bedoeld in de WEB;</text:p>
        <text:p text:style-name="ifm_p_ifm">l.  <text:span text:style-name="ifm_span_font.italic_ifm">ho-student:</text:span> student als bedoeld in de WHW.</text:p>
      </text:section>
      <text:p text:style-name="ifm_p_mt.3.7mm_indent.no_ifm">B</text:p>
      <text:p text:style-name="ifm_p_mt.3.7mm_ifm">Artikel 4 wordt als volgt gewijzigd:</text:p>
      <text:p text:style-name="ifm_p_mt.3.7mm_ifm">1.<text:s/>In het tweede lid, onderdeel c, wordt ‘niet-EER-studenten’ vervangen door ‘ho-studenten uit niet-EER-landen’.</text:p>
      <text:p text:style-name="ifm_p_mt.3.7mm_ifm">2.<text:s/>In het vierde lid, vijfde volzin, wordt ‘leerling-, deelnemers-, of studentenaantallen’ vervangen door ‘leerlingen-, mbo-studenten-, vavo-studenten- of ho-studentenaantallen’.</text:p>
      <text:p text:style-name="ifm_p_mt.3.7mm_indent.no_ifm">C</text:p>
      <text:p text:style-name="ifm_p_mt.3.7mm_ifm">Deel A van Bijlage 3. behorende bij artikel 4, vierde lid, onderdeel Aantallen leerlingen/deelnemers/studenten, wordt als volgt gewijzigd:</text:p>
      <text:p text:style-name="ifm_p_mt.3.7mm_ifm">1.<text:s/>In het opschrift wordt ‘leerlingen/deelnemers/studenten’ vervangen door ‘leerlingen/mbo-studenten/vavo-studenten/ho-studenten’.</text:p>
      <text:p text:style-name="ifm_p_mt.3.7mm_ifm">2.<text:s/>In de eerste alinea, eerste volzin, wordt ‘leerlingen/deelnemers/studenten’ vervangen door ‘leerlingen/mbo-studenten/vavo-studenten/ho-studenten’.</text:p>
      <text:h text:style-name="ifm_p_font.bold_mt.5.08mm_page.keep-with-next_ifm" text:outline-level="2">ARTIKEL<text:s/>IV.<text:s/>WIJZIGING REGELING KWALITEITSAFSPRAKEN MBO 2019-2022</text:h>
      <text:p text:style-name="ifm_p_font.roman_mt.4.23mm_ifm">Bijlage 1 bij de Regeling kwaliteitsafspraken mbo 2019-2022 wordt als volgt gewijzigd:</text:p>
      <text:p text:style-name="ifm_p_mt.3.7mm_ifm">1.<text:s/>In de tabel, kolom Speerpunt, rij Opleiden voor de Arbeidsmarkt van de toekomst, wordt ‘mbo-studenten’ vervangen door ‘studenten’.</text:p>
      <text:p text:style-name="ifm_p_mt.3.7mm_ifm">2.<text:s/>In het onderdeel Toelichting indicatoren, onder 1, tweede volzin, wordt ‘onderwijsstudenten’ vervangen door ‘studenten’.</text:p>
      <text:h text:style-name="ifm_p_font.bold_mt.5.08mm_page.keep-with-next_ifm" text:outline-level="2">ARTIKEL<text:s/>V.<text:s/>WIJZIGING REGELING NORMEN WSF 2000, WTOS EN WSF BES</text:h>
      <text:p text:style-name="ifm_p_font.roman_mt.4.23mm_ifm">In het opschrift van artikel 6 van de Regeling normen WSF 2000, WTOS en WSF BES wordt ‘studerende’ vervangen door ‘mbo-student’.</text:p>
      <text:h text:style-name="ifm_p_font.bold_mt.5.08mm_page.keep-with-next_ifm" text:outline-level="2">ARTIKEL<text:s/>VI.<text:s/>WIJZIGING REGELING PSEUDONIMISERING ONDERWIJSDEELNEMERS</text:h>
      <text:p text:style-name="ifm_p_font.roman_mt.4.23mm_ifm">In de begripsbepaling van onderwijsdeelnemer in artikel 1 van de Regeling pseudonimisering onderwijsdeelnemers wordt ‘deelnemer’ vervangen door ‘student of vavo-student’.</text:p>
      <text:h text:style-name="ifm_p_font.bold_mt.5.08mm_page.keep-with-next_ifm" text:outline-level="2">ARTIKEL<text:s/>VII.<text:s/>WIJZIGING REGELING REGIONALE AANPAK VOORTIJDIG SCHOOLVERLATEN 2020–2024</text:h>
      <text:p text:style-name="ifm_p_font.roman_mt.4.23mm_ifm">In bijlage 1 bij de Regeling regionale aanpak voortijdig schoolverlaten 2020-2024 wordt ‘deelnemers’ vervangen door ‘jongeren’.</text:p>
      <text:h text:style-name="ifm_p_font.bold_mt.5.08mm_page.keep-with-next_ifm" text:outline-level="2">ARTIKEL<text:s/>VIII.<text:s/>WIJZIGING REGELING REGIONAAL INVESTERINGSFONDS MBO</text:h>
      <text:p text:style-name="ifm_p_font.roman_mt.4.23mm_ifm">In bijlage 2 bij de Regeling regionaal investeringsfonds mbo, onder kolom Deelaspecten, rij 1. Verbetering aansluiting beroepsonderwijs op de arbeidsmarkt, eerste volzin, en onder kolom Minimale vereisten, rij 2. Samenwerking en draagvlak, onder 4, wordt ‘deelnemersomvang’ vervangen door ‘studentenomvang’.</text:p>
      <text:h text:style-name="ifm_p_font.bold_mt.5.08mm_page.keep-with-next_ifm" text:outline-level="2">ARTIKEL<text:s/>IX.<text:s/>WIJZIGING REGELING REGISTER ONDERWIJSDEELNEMERS</text:h>
      <text:p text:style-name="ifm_p_font.roman_mt.4.23mm_ifm">Bijlage 4 bij de Regeling register onderwijsdeelnemers wordt als volgt gewijzigd:</text:p>
      <text:p text:style-name="ifm_p_mt.3.7mm_ifm">1.<text:s/>In deel C. De te leveren basisgegevens met betrekking tot de inschrijving en examens en specificatie van die gegevens voor het beroepsonderwijs, onder Specificatie basisgegevens met betrekking tot de inschrijving en examens, in kolom Definitie, rij Inschrijvingsvorm, wordt ‘deelnemer of examendeelnemer’ vervangen door ‘student of extraneus’.</text:p>
      <text:p text:style-name="ifm_p_mt.3.7mm_ifm">2.<text:s/>In deel D. De te leveren basisgegevens met betrekking tot de inschrijving en resultaten en specificatie van die gegevens van onderwijsdeelnemers aan het voortgezet algemeen volwassenenonderwijs, onder Specificatie basisgegevens met betrekking tot de inschrijving en examens, in kolom Definitie, rij Inschrijvingsvorm, wordt ‘deelnemer of examendeelnemer’ vervangen door ‘vavo-student of extraneus’.</text:p>
      <text:h text:style-name="ifm_p_font.bold_mt.5.08mm_page.keep-with-next_ifm" text:outline-level="2">ARTIKEL<text:s/>X.<text:s/>WIJZIGING REGELING RESULTAATAFHANKELIJKE BEKOSTIGING VSV VO</text:h>
      <text:p text:style-name="ifm_p_font.roman_mt.4.23mm_ifm">Bijlage 1 behorende bij artikel 2, tweede lid, van de Regeling resultaatafhankelijke bekostiging vsv vo wordt als volgt gewijzigd:</text:p>
      <text:p text:style-name="ifm_p_mt.3.7mm_ifm">1.<text:s/>In onderdeel i wordt ‘student’ vervangen door ‘leerling, vavo-student of student’.</text:p>
      <text:p text:style-name="ifm_p_mt.3.7mm_ifm">2.<text:s/>Onderdeel j vervalt, onder vervanging van de puntkomma in onderdeel i door een punt.</text:p>
      <text:p text:style-name="ifm_p_mt.3.7mm_ifm">3.<text:s/>In het onderdeel Berekeningswijze, onder C3 wordt ‘vavo-deelnemer’ vervangen door ‘vavo-student’.</text:p>
      <text:h text:style-name="ifm_p_font.bold_mt.5.08mm_page.keep-with-next_ifm" text:outline-level="2">ARTIKEL<text:s/>XI.<text:s/>WIJZIGING REGELING STUDIEFINANCIERING BES</text:h>
      <text:p text:style-name="ifm_p_font.roman_mt.4.23mm_ifm">In het opschrift van artikel 3a.1 van de Regeling studiefinanciering BES wordt ‘studerenden’ vervangen door ‘studenten’.</text:p>
      <text:h text:style-name="ifm_p_font.bold_mt.5.08mm_page.keep-with-next_ifm" text:outline-level="2">ARTIKEL<text:s/>XII.<text:s/>WIJZIGING REGELING VERSTERKING VAN SALARISMIX LERAREN MIDDELBAAR BEROEPSONDERWIJS IN DE RANDSTADREGIO’S</text:h>
      <text:p text:style-name="ifm_p_font.roman_mt.4.23mm_ifm">De Regeling versterking van salarismix leraren middelbaar beroepsonderwijs in de Randstadregio’s wordt als volgt gewijzigd:</text:p>
      <text:p text:style-name="ifm_p_mt.3.7mm_indent.no_ifm">A</text:p>
      <text:p text:style-name="ifm_p_mt.3.7mm_ifm">Artikel 1 wordt als volgt gewijzigd:</text:p>
      <text:p text:style-name="ifm_p_mt.3.7mm_ifm">1.<text:s/>Onderdeel j vervalt, onder verlettering van onderdelen k tot en met v tot j tot en met u.</text:p>
      <text:p text:style-name="ifm_p_mt.3.7mm_ifm">2.<text:s/>Onderdelen j en k (nieuw) komen te luiden als volgt:</text:p>
      <text:section text:style-name="ifm_sect_mleft.5.1mm_ifm" text:name="d15e292">
        <text:p text:style-name="ifm_p_ifm">j.  <text:span text:style-name="ifm_span_font.italic_ifm">voltijdstudent:</text:span> student die een beroepsopleiding volgt als bedoeld in artikel 7.2.7, derde lid, van de WEB, zoals deze luidde op 31 juli 2014;</text:p>
        <text:p text:style-name="ifm_p_ifm">k.  <text:span text:style-name="ifm_span_font.italic_ifm">deeltijdstudent:</text:span> student die een beroepsopleiding volgt als bedoeld in artikel 7.2.7, vijfde lid, van de WEB, zoals deze luidde op 31 juli 2014;</text:p>
      </text:section>
      <text:p text:style-name="ifm_p_mt.3.7mm_indent.no_ifm">B</text:p>
      <text:p text:style-name="ifm_p_mt.3.7mm_ifm">In artikel 5, eerste lid, wordt ‘deelnemersaantallen’ vervangen door ‘studentenaantallen’.</text:p>
      <text:h text:style-name="ifm_p_font.bold_mt.5.08mm_page.keep-with-next_ifm" text:outline-level="2">ARTIKEL<text:s/>XIII.<text:s/>WIJZIGING SUBSIDIEREGELING LAKS, JOB EN COMBO</text:h>
      <text:p text:style-name="ifm_p_font.roman_mt.4.23mm_ifm">De Subsidieregeling LAKS, JOB en Combo wordt als volgt gewijzigd:</text:p>
      <text:p text:style-name="ifm_p_mt.3.7mm_indent.no_ifm">A</text:p>
      <text:p text:style-name="ifm_p_mt.3.7mm_ifm">Artikel 1 wordt als volgt gewijzigd:</text:p>
      <text:p text:style-name="ifm_p_mt.3.7mm_ifm">1.<text:s/>In onderdeel f vervalt ‘een’.</text:p>
      <text:p text:style-name="ifm_p_mt.3.7mm_ifm">2.<text:s/>Onderdeel g komt te luiden als volgt:</text:p>
      <text:section text:style-name="ifm_sect_mleft.5.1mm_ifm" text:name="d15e329">
        <text:p text:style-name="ifm_p_ifm">g.  <text:span text:style-name="ifm_span_font.italic_ifm">student:</text:span> student als bedoeld in de Wet educatie en beroepsonderwijs,</text:p>
      </text:section>
      <text:p text:style-name="ifm_p_mt.3.7mm_ifm">3.<text:s/>Onderdeel h wordt verletterd tot onderdeel i.</text:p>
      <text:p text:style-name="ifm_p_mt.3.7mm_ifm">4.<text:s/>Na onderdeel g wordt een onderdeel ingevoegd, luidende:</text:p>
      <text:section text:style-name="ifm_sect_mleft.5.1mm_ifm" text:name="d15e343">
        <text:p text:style-name="ifm_p_ifm">h.  <text:span text:style-name="ifm_span_font.italic_ifm">vavo-student:</text:span> vavo-student als bedoeld in de Wet educatie en beroepsonderwijs, en.</text:p>
      </text:section>
      <text:p text:style-name="ifm_p_mt.3.7mm_indent.no_ifm">B</text:p>
      <text:p text:style-name="ifm_p_mt.3.7mm_ifm">Artikel 3 wordt als volgt gewijzigd:</text:p>
      <text:p text:style-name="ifm_p_mt.3.7mm_ifm">1.<text:s/>In het eerste lid, onderdeel b, wordt ‘leerlingen van het voortgezet onderwijs en deelnemers aan het beroepsonderwijs en zo mogelijk tevens de educatie’ vervangen door ‘leerlingen, studenten en zo mogelijk tevens vavo-studenten’.</text:p>
      <text:p text:style-name="ifm_p_mt.3.7mm_ifm">2.<text:s/>In het tweede lid, onderdeel e, wordt ‘leerlingen en deelnemers’ vervangen door ‘leerlingen, studenten en vavo-studenten’.</text:p>
      <text:p text:style-name="ifm_p_mt.3.7mm_indent.no_ifm">C</text:p>
      <text:p text:style-name="ifm_p_mt.3.7mm_ifm">In artikel 4, vierde lid, wordt ‘de deelnemer’ vervangen door ‘de student of de vavo-student’.</text:p>
      <text:h text:style-name="ifm_p_font.bold_mt.5.08mm_page.keep-with-next_ifm" text:outline-level="2">ARTIKEL<text:s/>XIV.<text:s/>WIJZIGING SUBSIDIEREGELING INHAAL- EN ONDERSTEUNINGSPROGRAMMA’S ONDERWIJS 2020–2021</text:h>
      <text:p text:style-name="ifm_p_mt.4.23mm_ifm">De Subsidieregeling inhaal- en ondersteuningsprogramma’s onderwijs 2020–2021 wordt als volgt gewijzigd:</text:p>
      <text:p text:style-name="ifm_p_mt.3.7mm_indent.no_ifm">A</text:p>
      <text:p text:style-name="ifm_p_mt.3.7mm_ifm">Artikel 1 wordt als volgt gewijzigd:</text:p>
      <text:p text:style-name="ifm_p_mt.3.7mm_ifm">1.<text:s/>De begripsbepaling van ‘deelnemer’ komt als volgt te luiden:</text:p>
      <text:section text:style-name="ifm_sect_mleft.5.1mm_ifm" text:name="d15e385">
        <text:p text:style-name="ifm_p_ifm"> <text:span text:style-name="ifm_span_font.italic_ifm">deelnemer:</text:span> deelnemer als bedoeld in de Wet educatie en beroepsonderwijs en de Wet educatie en beroepsonderwijs BES;</text:p>
      </text:section>
      <text:p text:style-name="ifm_p_mt.3.7mm_ifm">2.<text:s/>De begripsbepaling van ‘overige educatie’ komt als volgt te luiden:</text:p>
      <text:section text:style-name="ifm_sect_mleft.5.1mm_ifm" text:name="d15e395">
        <text:p text:style-name="ifm_p_ifm"> <text:span text:style-name="ifm_span_font.italic_ifm">opleiding overige educatie:</text:span> opleiding overige educatie als bedoeld in artikel 7.3.1, eerste lid, onder b tot en met f, van de Wet educatie en beroepsonderwijs of artikel 7.3.1, eerste lid, onder b tot en met d, van de Wet educatie en beroepsonderwijs BES, verzorgd door een instelling als bedoeld in artikel 1.4.a1, eerste lid, van de Wet educatie en beroepsonderwijs respectievelijk artikel 1.4.2 van de Wet educatie en beroepsonderwijs BES;</text:p>
      </text:section>
      <text:p text:style-name="ifm_p_mt.3.7mm_ifm">3.<text:s/>In de alfabetisch volgorde wordt een begripsbepaling ingevoegd, luidende:</text:p>
      <text:section text:style-name="ifm_sect_mleft.5.1mm_ifm" text:name="d15e405">
        <text:p text:style-name="ifm_p_ifm"> <text:span text:style-name="ifm_span_font.italic_ifm">student:</text:span>  bekostigde student als bedoeld in artikel 1.1.1, onder n2, van de Wet educatie en beroepsonderwijs of artikel 1.1.1 van de Wet educatie en beroepsonderwijs BES;</text:p>
      </text:section>
      <text:p text:style-name="ifm_p_mt.3.7mm_ifm">4.<text:s/>Onder vervanging van de punt na de begripsbepaling van subsidieontvanger door een puntkomma, wordt een begripsbepaling toegevoegd, luidende:</text:p>
      <text:section text:style-name="ifm_sect_mleft.5.1mm_ifm" text:name="d15e415">
        <text:p text:style-name="ifm_p_ifm"> <text:span text:style-name="ifm_span_font.italic_ifm">vavo-student:</text:span> bekostigde vavo-student als bedoeld in artikel 1.1.1, onder n4, van de Wet educatie en beroepsonderwijs of artikel 1.1.1 van de Wet educatie en beroepsonderwijs BES.</text:p>
      </text:section>
      <text:p text:style-name="ifm_p_mt.3.7mm_indent.no_ifm">B</text:p>
      <text:p text:style-name="ifm_p_mt.3.7mm_ifm">In artikel 7, derde lid, wordt ‘deelnemers in het middelbaar beroepsonderwijs’ vervangen door ‘studenten’.</text:p>
      <text:p text:style-name="ifm_p_mt.3.7mm_indent.no_ifm">C</text:p>
      <text:p text:style-name="ifm_p_mt.3.7mm_ifm">In artikel 12, eerste lid, wordt ‘leerlingen, deelnemers of ouders of verzorgers’ vervangen door ‘leerlingen, studenten, vavo-studenten, deelnemers of ouders of verzorgers’.</text:p>
      <text:p text:style-name="ifm_p_mt.3.7mm_indent.no_ifm">D</text:p>
      <text:p text:style-name="ifm_p_mt.3.7mm_ifm">In artikel 14, vijfde lid, onderdeel a, wordt ‘leerling of deelnemer’ vervangen door ‘leerling, student, vavo-student of deelnemer’.</text:p>
      <text:h text:style-name="ifm_p_font.bold_mt.5.08mm_page.keep-with-next_ifm" text:outline-level="2">ARTIKEL<text:s/>XV.<text:s/>WIJZIGING SUBSIDIEREGELING PRAKTIJKLEREN</text:h>
      <text:p text:style-name="ifm_p_font.roman_mt.4.23mm_ifm">Artikel 1 van de Subsidieregeling praktijkleren wordt als volgt gewijzigd:</text:p>
      <text:p text:style-name="ifm_p_mt.3.7mm_ifm">1.<text:s/>Onderdelen b en l vervallen, onder verlettering van onderdelen c en d tot b en c en onderdelen g tot en met k tot h tot en met l.</text:p>
      <text:p text:style-name="ifm_p_mt.3.7mm_ifm">2.<text:s/>Er wordt twee onderdelen ingevoegd:</text:p>
      <text:section text:style-name="ifm_sect_mleft.5.1mm_ifm" text:name="d15e452">
        <text:p text:style-name="ifm_p_ifm">d.  <text:span text:style-name="ifm_span_font.italic_ifm">hbo-student: </text:span> natuurlijke persoon die een opleiding volgt in het hoger beroepsonderwijs als bedoeld in de WHW;</text:p>
        <text:p text:style-name="ifm_p_ifm">g.  <text:span text:style-name="ifm_span_font.italic_ifm">mbo-student: </text:span> student als bedoeld in de WEB;</text:p>
      </text:section>
      <text:p text:style-name="ifm_p_mt.3.7mm_ifm">3.<text:s/>In onderdeel k (nieuw) wordt ‘leerling, deelnemer of student’ vervangen door ‘leerling, mbo-student of hbo-student’.</text:p>
      <text:h text:style-name="ifm_p_font.bold_mt.5.08mm_page.keep-with-next_ifm" text:outline-level="2">ARTIKEL<text:s/>XVI.<text:s/>WIJZIGING UITVOERINGSREGELING WEB 2007</text:h>
      <text:p text:style-name="ifm_p_font.roman_mt.4.23mm_ifm">In de staarttekst van artikel 3.1.4 van de Uitvoeringsregeling WEB 2007 wordt ‘examendeelnemers’ gewijzigd in ‘extraneï’.</text:p>
      <text:h text:style-name="ifm_p_font.bold_mt.5.08mm_page.keep-with-next_ifm" text:outline-level="2">ARTIKEL<text:s/>XVII.<text:s/>WIJZIGING ‘DEELNEMER’ IN ‘STUDENT’</text:h>
      <text:p text:style-name="ifm_p_font.roman_mt.4.23mm_ifm">In de in de kolommen C tot en met G van onderstaande tabel aangeduide bepalingen van de in kolom B genoemde regelingen wordt ‘deelnemer’ telkens vervangen door ‘student’ ofwel wordt ‘Deelnemer’ telkens vervangen door ‘Student’.</text:p>
      <text:section text:style-name="ifm_sect_mleft.5.1mm_ifm" text:name="d15e48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oorstroomregeling vmbo-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oorstroomregeling vmbo-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oorstroomregeling vmbo-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oorstroomregeling vmbo-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oorstroomregeling vmbo-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oorstroomregeling vmbo-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oorstroomregeling vmbo-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oorstroomregeling vmbo – mbo 202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oorstroomregeling vmbo – mbo 202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oorstroomregeling vmbo – mbo 2020</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geling aanvullende eisen toelating middelbaar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 aanh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geling aanvullende eisen toelating middelbaar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 onder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geling modeldiploma mbo</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geling modeldiploma mb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Kwalificatie</text:p>
              <text:p text:style-name="text.cell.7.left">▪ tweede aline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geling modellen en toetsingskader geregionaliseerde beroepsopleidingen en kwalificaties mb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anvraag goedkeuring regionaal deel (en regionale keuzedelen) en koppeling keuzedelen</text:p>
              <text:p text:style-name="text.cell.7.left">▪ Informatie over het regionaal deel, de regionale keuzedelen en de koppeling:</text:p>
              <text:p text:style-name="text.cell.7.left">▪ onder 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geling modellen en toetsingskader geregionaliseerde beroepsopleidingen en kwalificaties mbo</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 Toetsingscriteria voor de geregionaliseerde kwalificaties en keuzedelen</text:p>
              <text:p text:style-name="text.cell.7.left">▪ 2.2.5</text:p>
              <text:p text:style-name="text.cell.7.left">▪ onder c</text:p>
            </table:table-cell>
            <table:table-cell table:style-name="table.cell.border-bottom.border-right.padding-top.top.pleft.pright">
              <text:p text:style-name="text.cell.7.left">derde</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geling regionaal investeringsfonds mbo</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geling regionaal investeringsfonds mbo</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geling regionaal investeringsfonds mbo 2019-2022</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geling regionaal investeringsfonds mbo 2019-2022</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geling resultaatafhankelijke bekostiging vsv 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erekeningswijze</text:p>
              <text:p text:style-name="text.cell.7.left">▪ onder C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geling resultaatafhankelijke bekostiging vsv 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erekeningswijze</text:p>
              <text:p text:style-name="text.cell.7.left">▪ onder C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geling resultaatafhankelijke bekostiging vsv 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erekeningswijze</text:p>
              <text:p text:style-name="text.cell.7.left">▪ onder C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geling standaarden examenkwaliteit mbo 2017</text:p>
            </table:table-cell>
            <table:table-cell table:style-name="table.cell.border-bottom.border-right.padding-top.top.pleft.pright">
              <text:p text:style-name="text.cell.7.left">bij 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 De drie standaarden</text:p>
              <text:p text:style-name="text.cell.7.left">▪ tabel</text:p>
              <text:p text:style-name="text.cell.7.left">▪ kolom Uitwerking, rij 1</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geling standaarden examenkwaliteit mbo 2017</text:p>
            </table:table-cell>
            <table:table-cell table:style-name="table.cell.border-bottom.border-right.padding-top.top.pleft.pright">
              <text:p text:style-name="text.cell.7.left">bij 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 De drie standaarden</text:p>
              <text:p text:style-name="text.cell.7.left">▪ tabel</text:p>
              <text:p text:style-name="text.cell.7.left">▪ kolom Uitwerking, rij 2</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geling standaarden examenkwaliteit mbo BES 2017</text:p>
            </table:table-cell>
            <table:table-cell table:style-name="table.cell.border-bottom.border-right.padding-top.top.pleft.pright">
              <text:p text:style-name="text.cell.7.left">bij d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 De drie standaarden</text:p>
              <text:p text:style-name="text.cell.7.left">▪ tabel</text:p>
              <text:p text:style-name="text.cell.7.left">▪ kolom Uitwerking, rij 1</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geling vaststelling model cross-over kwalificatie en toetsingskader cross-over kwalificaties mbo 20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1</text:p>
              <text:p text:style-name="text.cell.7.left">▪ <text:span text:style-name="ifm_span_font.italic_ifm">Naam cross-over kwalificatie</text:span></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geling vaststelling model cross-over kwalificatie en toetsingskader cross-over kwalificaties mbo 20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 Het koppelen van keuzedelen aan de cross-over kwalificatie</text:p>
              <text:p text:style-name="text.cell.7.left">▪ 4.1.1</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geling vaststelling model cross-over kwalificatie en toetsingskader cross-over kwalificaties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text:p>
              <text:p text:style-name="text.cell.7.left">▪ 5. De cross-over kwalificatie is flexibel voor onderwijs, beroepspraktijkvorming en examinering.</text:p>
              <text:p text:style-name="text.cell.7.left">▪ b</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I: Het kwalificatiedossier</text:p>
              <text:p text:style-name="text.cell.7.left">▪ 2.1. Voorblad</text:p>
              <text:p text:style-name="text.cell.7.left">▪ onder <text:span text:style-name="ifm_span_font.italic_ifm">Naam</text:span>
                                    <text:span text:style-name="ifm_span_font.italic_ifm">kwalificatiedossier, kwalificatie(s) en opleidingsdomein</text:span></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I: Het</text:p>
              <text:p text:style-name="text.cell.7.left">kwalificatiedossier</text:p>
              <text:p text:style-name="text.cell.7.left">▪ 4.5.1. Verbijzondering</text:p>
              <text:p text:style-name="text.cell.7.left">beroepsvereisten</text:p>
              <text:p text:style-name="text.cell.7.left">▪ onder 1)</text:p>
            </table:table-cell>
            <table:table-cell table:style-name="table.cell.border-bottom.border-right.padding-top.top.pleft.pright">
              <text:p text:style-name="text.cell.7.left">vierde</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I: Het kwalificatiedossier</text:p>
              <text:p text:style-name="text.cell.7.left">▪ 4.5.1. Verbijzondering beroepsvereisten</text:p>
              <text:p text:style-name="text.cell.7.left">▪ onder 2)</text:p>
            </table:table-cell>
            <table:table-cell table:style-name="table.cell.border-bottom.border-right.padding-top.top.pleft.pright">
              <text:p text:style-name="text.cell.7.left">vijfde</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II: Het keuzedeel</text:p>
              <text:p text:style-name="text.cell.7.left">▪ 5.2. Karakteristieken van het keuzedeel</text:p>
              <text:p text:style-name="text.cell.7.left">▪ onder <text:span text:style-name="ifm_span_font.italic_ifm">Doel en typen van keuzedelen</text:span></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II: Het keuzedeel</text:p>
              <text:p text:style-name="text.cell.7.left">▪ 5.5. Algemene informatie</text:p>
              <text:p text:style-name="text.cell.7.left">▪ 1. Verantwoording</text:p>
              <text:p text:style-name="text.cell.7.left">▪ <text:span text:style-name="ifm_span_font.italic_ifm">Toelichting in PDF</text:span></text:p>
              <text:p text:style-name="text.cell.7.left">▪ onder b) <text:span text:style-name="ifm_span_font.italic_ifm">Relevantie</text:span>
                                    <text:span text:style-name="ifm_span_font.italic_ifm">van</text:span>
                                    <text:span text:style-name="ifm_span_font.italic_ifm">het</text:span>
                                    <text:span text:style-name="ifm_span_font.italic_ifm">keuzedeel (veld D)</text:span></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structies bij de ontwikkeling van kwalificatiedossiers mbo, keuzedelen en de verantwoordings-informatie</text:p>
              <text:p text:style-name="text.cell.7.left">▪ Deel II: Het keuzedeel</text:p>
              <text:p text:style-name="text.cell.7.left">▪ 5.5. Algemene informatie</text:p>
              <text:p text:style-name="text.cell.7.left">▪ 1. Verantwoording</text:p>
              <text:p text:style-name="text.cell.7.left">▪ <text:span text:style-name="ifm_span_font.italic_ifm">Aard van het keuzedeel (veld F)</text:span></text:p>
              <text:p text:style-name="text.cell.7.left">▪ onder <text:span text:style-name="ifm_span_font.italic_ifm">Doorstroo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structies bij de ontwikkeling van kwalificatiedossiers mbo, keuzedelen en de verantwoordingsinformatie</text:p>
              <text:p text:style-name="text.cell.7.left">▪ Deel II: Het keuzedeel</text:p>
              <text:p text:style-name="text.cell.7.left">▪ 5.5. Algemene informatie</text:p>
              <text:p text:style-name="text.cell.7.left">▪ 1. Verantwoording</text:p>
              <text:p text:style-name="text.cell.7.left">▪ <text:span text:style-name="ifm_span_font.italic_ifm">Aard van het keuzedeel (veld F)</text:span></text:p>
              <text:p text:style-name="text.cell.7.left">▪ onder <text:span text:style-name="ifm_span_font.italic_ifm">Remediërend</text:span></text:p>
            </table:table-cell>
            <table:table-cell table:style-name="table.cell.border-bottom.border-right.padding-top.top.pleft.pright">
              <text:p text:style-name="text.cell.7.left">vierde</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oetsingskader kwalificatiestructuur mbo</text:p>
              <text:p text:style-name="text.cell.7.left">▪ 2.2. De kwaliteit van de kwalificatie- structuur, […]</text:p>
              <text:p text:style-name="text.cell.7.left">▪ De</text:p>
              <text:p text:style-name="text.cell.7.left">Kwalificatiestructuur is flexibel voor onderwijs […]</text:p>
              <text:p text:style-name="text.cell.7.left">▪ <text:span text:style-name="ifm_span_font.italic_ifm">Keuzedeel</text:span></text:p>
              <text:p text:style-name="text.cell.7.left">▪ onder d.</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Subsidieregeling doorstroom mbo-hbo</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Subsidieregeling doorstroom mbo-hbo</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voeringsregeling WEB 2007</text:p>
            </table:table-cell>
            <table:table-cell table:style-name="table.cell.border-bottom.border-right.padding-top.top.pleft.pright">
              <text:p text:style-name="text.cell.7.left"/>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i, onder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Uitvoeringsregeling WEB 2007</text:p>
            </table:table-cell>
            <table:table-cell table:style-name="table.cell.border-bottom.border-right.padding-top.top.pleft.pright">
              <text:p text:style-name="text.cell.7.left"/>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 i</text:p>
              <text:p text:style-name="text.cell.7.left">▪ onder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Uitvoeringsregeling WEB 2007</text:p>
            </table:table-cell>
            <table:table-cell table:style-name="table.cell.border-bottom.border-right.padding-top.top.pleft.pright">
              <text:p text:style-name="text.cell.7.left"/>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Uitvoeringsregeling WEB 2007</text:p>
            </table:table-cell>
            <table:table-cell table:style-name="table.cell.border-bottom.border-right.padding-top.top.pleft.pright">
              <text:p text:style-name="text.cell.7.left"/>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Uitvoeringsregeling WEB 2007</text:p>
            </table:table-cell>
            <table:table-cell table:style-name="table.cell.border-bottom.border-right.padding-top.top.pleft.pright">
              <text:p text:style-name="text.cell.7.left"/>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Uitvoeringsregeling WEB 2007</text:p>
            </table:table-cell>
            <table:table-cell table:style-name="table.cell.border-bottom.border-right.padding-top.top.pleft.pright">
              <text:p text:style-name="text.cell.7.left"/>
            </table:table-cell>
            <table:table-cell table:style-name="table.cell.border-bottom.border-right.padding-top.top.pleft.pright">
              <text:p text:style-name="text.cell.7.left">2.2.3</text:p>
            </table:table-cell>
            <table:table-cell table:style-name="table.cell.border-bottom.border-right.padding-top.top.pleft.pright">
              <text:p text:style-name="text.cell.7.left"/>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 </text:p>
            </table:table-cell>
            <table:table-cell table:style-name="table.cell.border-bottom.border-right.padding-top.top.pleft.pright">
              <text:p text:style-name="text.cell.7.left">Tijdelijke regeling voorziening leermiddelen voor deelnemers uit minimagezinnen</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ijdelijke regeling voorziening leermiddelen voor deelnemers uit minimagezinnen</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Tijdelijke regeling voorziening leermiddelen voor deelnemers uit minimagezinnen</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VIII.<text:s/>WIJZIGING ‘DEELNEMERS’ IN ‘STUDENTEN’</text:h>
      <text:p text:style-name="ifm_p_font.roman_mt.4.23mm_ifm">In de in de kolommen C tot en met G van onderstaande tabel aangeduide bepalingen van de in kolom B genoemde regelingen wordt ‘deelnemers’ telkens vervangen door ‘studenten’ ofwel wordt ‘Deelnemers’ telkens vervangen door ‘Studenten’.</text:p>
      <text:section text:style-name="ifm_sect_mleft.5.1mm_ifm" text:name="d15e266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modellen en toetsingskader geregionaliseerde beroepsopleidingen en kwalificaties mb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anvraag goedkeuring regionaal deel (en regionale keuzedelen) en koppeling keuzedelen</text:p>
              <text:p text:style-name="text.cell.7.left">▪ Informatie over het regionaal deel, de regionale keuzedelen en de koppeling:</text:p>
              <text:p text:style-name="text.cell.7.left">▪ onder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modellen en toetsingskader geregionaliseerde beroepsopleidingen en kwalificaties mb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anvraag goedkeuring regionaal deel (en regionale keuzedelen) en koppeling keuzedelen</text:p>
              <text:p text:style-name="text.cell.7.left">▪ Informatie over het regionaal deel, de regionale keuzedelen en de koppeling:</text:p>
              <text:p text:style-name="text.cell.7.left">▪ onder 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standaarden examenkwaliteit mbo 2017</text:p>
            </table:table-cell>
            <table:table-cell table:style-name="table.cell.border-bottom.border-right.padding-top.top.pleft.pright">
              <text:p text:style-name="text.cell.7.left">bij 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 De drie</text:p>
              <text:p text:style-name="text.cell.7.left">standaarden</text:p>
              <text:p text:style-name="text.cell.7.left">▪ tabel</text:p>
              <text:p text:style-name="text.cell.7.left">▪ kolom Uitwerking, rij 3</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geling standaarden examenkwaliteit mbo 2017</text:p>
            </table:table-cell>
            <table:table-cell table:style-name="table.cell.border-bottom.border-right.padding-top.top.pleft.pright">
              <text:p text:style-name="text.cell.7.left">bij 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 De drie</text:p>
              <text:p text:style-name="text.cell.7.left">standaarden</text:p>
              <text:p text:style-name="text.cell.7.left">▪ tabel</text:p>
              <text:p text:style-name="text.cell.7.left">▪ kolom Uitwerking, rij 3</text:p>
            </table:table-cell>
            <table:table-cell table:style-name="table.cell.border-bottom.border-right.padding-top.top.pleft.pright">
              <text:p text:style-name="text.cell.7.left">vierd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geling standaarden examenkwaliteit mbo BES 2017</text:p>
            </table:table-cell>
            <table:table-cell table:style-name="table.cell.border-bottom.border-right.padding-top.top.pleft.pright">
              <text:p text:style-name="text.cell.7.left">bij d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 De drie</text:p>
              <text:p text:style-name="text.cell.7.left">standaarden</text:p>
              <text:p text:style-name="text.cell.7.left">▪ tabel</text:p>
              <text:p text:style-name="text.cell.7.left">▪ kolom Uitwerking, rij 3</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geling standaarden examenkwaliteit mbo BES 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 De drie</text:p>
              <text:p text:style-name="text.cell.7.left">standaarden</text:p>
              <text:p text:style-name="text.cell.7.left">▪ tabel</text:p>
              <text:p text:style-name="text.cell.7.left">▪ kolom Uitwerking, rij 3</text:p>
            </table:table-cell>
            <table:table-cell table:style-name="table.cell.border-bottom.border-right.padding-top.top.pleft.pright">
              <text:p text:style-name="text.cell.7.left">vierd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geling vaststelling model cross-over kwalificatie en toetsingskader cross-over kwalificaties mbo 20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1.6</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geling vaststelling model cross-over kwalificatie en toetsingskader cross-over kwalificaties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text:p>
              <text:p text:style-name="text.cell.7.left">▪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geling vaststelling model cross-over kwalificatie en toetsingskader cross-over kwalificaties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text:p>
              <text:p text:style-name="text.cell.7.left">▪ onder 4)</text:p>
            </table:table-cell>
            <table:table-cell table:style-name="table.cell.border-bottom.border-right.padding-top.top.pleft.pright">
              <text:p text:style-name="text.cell.7.left">vierde</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geling vaststelling model cross-over kwalificatie en toetsingskader cross-over kwalificaties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text:p>
              <text:p text:style-name="text.cell.7.left">▪ onder 4)</text:p>
            </table:table-cell>
            <table:table-cell table:style-name="table.cell.border-bottom.border-right.padding-top.top.pleft.pright">
              <text:p text:style-name="text.cell.7.left">vierd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geling vaststelling model cross-over kwalificatie en toetsingskader cross-over kwalificaties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text:p>
              <text:p text:style-name="text.cell.7.left">▪ 1. De cross-over kwalificatie is doelmatig; relevant voor de arbeidsmarkt.</text:p>
              <text:p text:style-name="text.cell.7.left">▪ <text:span text:style-name="ifm_span_font.italic_ifm">Verantwoordingsinformatie</text:span></text:p>
              <text:p text:style-name="text.cell.7.left">▪ onder 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geling vaststelling model cross-over kwalificatie en toetsingskader cross-over kwalificaties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text:p>
              <text:p text:style-name="text.cell.7.left">▪ 3. De cross-over kwalificatie is herkenbaar voor bedrijfsleven, onderwijsveld en deelnem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geling vaststelling model cross-over kwalificatie en toetsingskader cross-over kwalificaties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text:p>
              <text:p text:style-name="text.cell.7.left">▪ 3. De cross-over kwalificatie is herkenbaar voor bedrijfsleven, onderwijsveld en deelnemers.</text:p>
              <text:p text:style-name="text.cell.7.left">▪ <text:span text:style-name="ifm_span_font.italic_ifm">Cross-over kwalificatie</text:span></text:p>
              <text:p text:style-name="text.cell.7.left">▪ onder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geling vaststelling model cross-over kwalificatie en toetsingskader cross-over kwalificaties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text:p>
              <text:p text:style-name="text.cell.7.left">▪ 5. De cross-over kwalificatie is flexibel voor onderwijs, beroepspraktijkvorming en examinering.</text:p>
              <text:p text:style-name="text.cell.7.left">▪ Cross-over kwalificatie</text:p>
              <text:p text:style-name="text.cell.7.left">▪ onder 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I: Het kwalificatiedossier</text:p>
              <text:p text:style-name="text.cell.7.left">▪ 4.5.1. Verbijzondering beroepsvereisten</text:p>
              <text:p text:style-name="text.cell.7.left">▪ onder 2)</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III: De verantwoordingsinformatie bij het</text:p>
              <text:p text:style-name="text.cell.7.left">kwalificatiedossier</text:p>
              <text:p text:style-name="text.cell.7.left">▪ 6.2. Arbeidsmarkt informatie</text:p>
              <text:p text:style-name="text.cell.7.left">▪ eerste bullit</text:p>
            </table:table-cell>
            <table:table-cell table:style-name="table.cell.border-bottom.border-right.padding-top.top.pleft.pright">
              <text:p text:style-name="text.cell.7.left">tweede</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 De kwaliteit van de kwalificatiestructuur, de kwalificatiedossiers en keuzedelen</text:p>
              <text:p text:style-name="text.cell.7.left">▪ onder 3) <text:span text:style-name="ifm_span_font.italic_ifm">Herkenbaar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 De kwaliteit van de kwalificatiestructuur, de kwalificatiedossiers en keuzedelen</text:p>
              <text:p text:style-name="text.cell.7.left">▪ onder 4) <text:span text:style-name="ifm_span_font.italic_ifm">Transparantie</text:span></text:p>
            </table:table-cell>
            <table:table-cell table:style-name="table.cell.border-bottom.border-right.padding-top.top.pleft.pright">
              <text:p text:style-name="text.cell.7.left">vierde</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 De kwaliteit van de kwalificatiestructuur, de kwalificatiedossiers en keuzedelen</text:p>
              <text:p text:style-name="text.cell.7.left">▪ onder 4) <text:span text:style-name="ifm_span_font.italic_ifm">Transparantie</text:span></text:p>
            </table:table-cell>
            <table:table-cell table:style-name="table.cell.border-bottom.border-right.padding-top.top.pleft.pright">
              <text:p text:style-name="text.cell.7.left">vierde</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 De kwaliteit van</text:p>
              <text:p text:style-name="text.cell.7.left">de kwalificatiestructuur, de kwalificatiedossiers en keuzedelen</text:p>
              <text:p text:style-name="text.cell.7.left">▪ De kwalificatiestructuur is doelmatig; relevant voor de arbeidsmarkt, de samenleving en vervolgonderwijs</text:p>
              <text:p text:style-name="text.cell.7.left">▪ <text:span text:style-name="ifm_span_font.italic_ifm">Verantwoordingsinformatie</text:span></text:p>
              <text:p text:style-name="text.cell.7.left">▪ onder 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 De kwaliteit van de kwalificatiestructuur, de kwalificatiedossiers en keuzedelen</text:p>
              <text:p text:style-name="text.cell.7.left">▪ De kwalificatiestructuur is herkenbaar voor bedrijfsleven, onderwijsinstellingen en</text:p>
              <text:p text:style-name="text.cell.7.left">deelnemers</text:p>
              <text:p text:style-name="text.cell.7.left">▪ opschri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geling vaststelling modellen kwalificatiedossier en keuzedeel en toetsingskader kwalificatiestructuur mbo 201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 De kwaliteit van de kwalificatiestructuur, de kwalificatiedossiers en keuzedelen</text:p>
              <text:p text:style-name="text.cell.7.left">▪ De kwalificatiestructuur is herkenbaar voor bedrijfsleven, onderwijsinstellingen en deelnemers</text:p>
              <text:p text:style-name="text.cell.7.left">▪ <text:span text:style-name="ifm_span_font.italic_ifm">Kwalificatiestructuur</text:span></text:p>
              <text:p text:style-name="text.cell.7.left">▪ onder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3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3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3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3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Subsidieregeling flexibel beroepsonderwijs derde leerwe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el</text:p>
              <text:p text:style-name="text.cell.7.left">▪ rij 2. <text:span text:style-name="ifm_span_font.italic_ifm">Vraaggerichtheid en wervingsstrategie</text:span></text:p>
              <text:p text:style-name="text.cell.7.left">▪ onder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Subsidieregeling flexibel beroepsonderwijs derde leerwe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el</text:p>
              <text:p text:style-name="text.cell.7.left">▪ rij 2. <text:span text:style-name="ifm_span_font.italic_ifm">Vraaggerichtheid en wervingsstrategie</text:span></text:p>
              <text:p text:style-name="text.cell.7.left">▪ onder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ubsidieregeling instructeursbeurs mbo</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Subsidieregeling instructeursbeurs mbo</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Uitvoeringsregeling WEB 2007</text:p>
            </table:table-cell>
            <table:table-cell table:style-name="table.cell.border-bottom.border-right.padding-top.top.pleft.pright">
              <text:p text:style-name="text.cell.7.left"/>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Uitvoeringsregeling WEB 2007</text:p>
            </table:table-cell>
            <table:table-cell table:style-name="table.cell.border-bottom.border-right.padding-top.top.pleft.pright">
              <text:p text:style-name="text.cell.7.left"/>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Uitvoeringsregeling WEB 2007</text:p>
            </table:table-cell>
            <table:table-cell table:style-name="table.cell.border-bottom.border-right.padding-top.top.pleft.pright">
              <text:p text:style-name="text.cell.7.left"/>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Uitvoeringsregeling WEB 2007</text:p>
            </table:table-cell>
            <table:table-cell table:style-name="table.cell.border-bottom.border-right.padding-top.top.pleft.pright">
              <text:p text:style-name="text.cell.7.left"/>
            </table:table-cell>
            <table:table-cell table:style-name="table.cell.border-bottom.border-right.padding-top.top.pleft.pright">
              <text:p text:style-name="text.cell.7.left">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het aantal bekostigde deelnemers dat op 1 oktober 2019 stond ingeschreven”</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het aantal overige bekostigde deelnemers dat op 1 oktober 2019 stond ingeschrev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Tijdelijke regeling voorziening leermiddelen voor deelnemers uit minimagezinn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row>
        </table:table>
      </text:section>
      <text:h text:style-name="ifm_p_font.bold_mt.5.08mm_page.keep-with-next_ifm" text:outline-level="2">ARTIKEL<text:s/>XIX.<text:s/>WIJZIGING ‘MBO-STUDENT’ IN ‘STUDENT’</text:h>
      <text:p text:style-name="ifm_p_font.roman_mt.4.23mm_ifm">In de in de kolommen C tot en met G van onderstaande tabel aangeduide bepalingen van de in kolom B genoemde regelingen wordt ‘mbo-student’ telkens vervangen door ‘student’ ofwel wordt ‘Mbo-student’ telkens vervangen door ‘Student’.</text:p>
      <text:section text:style-name="ifm_sect_mleft.5.1mm_ifm" text:name="d15e5147">
        <text:p text:style-name="ifm_p_ifm"/>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modellen en toetsingskader geregionaliseerde beroepsopleidingen en kwalificaties mb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pbouw kwalificatie</text:p>
              <text:p text:style-name="text.cell.7.left">▪ laatste aline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modellen en toetsingskader geregionaliseerde beroepsopleidingen en kwalificaties mbo</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 Toetsingscriteria voor de geregionaliseerde kwalificaties en keuzedelen</text:p>
              <text:p text:style-name="text.cell.7.left">▪ 2.2.1</text:p>
              <text:p text:style-name="text.cell.7.left">▪ Regionaal keuzedeel</text:p>
              <text:p text:style-name="text.cell.7.left">▪ onder k</text:p>
              <text:p text:style-name="text.cell.7.left">▪ eerste bull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modellen en toetsingskader geregionaliseerde beroepsopleidingen en kwalificaties mbo</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 Toetsingscriteria voor de geregionaliseerde kwalificaties en keuzedelen</text:p>
              <text:p text:style-name="text.cell.7.left">▪ 2.2.1</text:p>
              <text:p text:style-name="text.cell.7.left">▪ Regionaal keuzedeel</text:p>
              <text:p text:style-name="text.cell.7.left">▪ onder k</text:p>
              <text:p text:style-name="text.cell.7.left">▪ tweede bullit</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text:s/>WIJZIGING ‘MBO -STUDENT’ IN ‘STUDENT’</text:h>
      <text:p text:style-name="ifm_p_font.roman_mt.4.23mm_ifm">In de in de kolommen C tot en met G van onderstaande tabel aangeduide bepalingen van de in kolom B genoemde regelingen wordt ‘mbo -student’ telkens vervangen door ‘student’ ofwel wordt ‘Mbo -student’ telkens vervangen door ‘Student’.</text:p>
      <text:section text:style-name="ifm_sect_mleft.5.1mm_ifm" text:name="d15e542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modellen en toetsingskader geregionaliseerde beroepsopleidingen en kwalificaties mb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Leeswijzer</text:p>
              <text:p text:style-name="text.cell.7.left">▪ Overzicht van de geregionaliseerde kwalificatie</text:p>
              <text:p text:style-name="text.cell.7.left">▪ (Regionaal) keuzedeel</text:p>
              <text:p text:style-name="text.cell.7.left">▪ eerste alinea</text:p>
            </table:table-cell>
            <table:table-cell table:style-name="table.cell.border-bottom.border-right.padding-top.top.pleft.pright">
              <text:p text:style-name="text.cell.7.left">derd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modellen en toetsingskader geregionaliseerde beroepsopleidingen en kwalificaties mb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Leeswijzer</text:p>
              <text:p text:style-name="text.cell.7.left">▪ Overzicht van de geregionaliseerde kwalificatie</text:p>
              <text:p text:style-name="text.cell.7.left">▪ (Regionaal) keuzedeel</text:p>
              <text:p text:style-name="text.cell.7.left">▪ tweede alinea</text:p>
            </table:table-cell>
            <table:table-cell table:style-name="table.cell.border-bottom.border-right.padding-top.top.pleft.pright">
              <text:p text:style-name="text.cell.7.left">eerste</text:p>
            </table:table-cell>
          </table:table-row>
        </table:table>
      </text:section>
      <text:h text:style-name="ifm_p_font.bold_mt.5.08mm_page.keep-with-next_ifm" text:outline-level="2">ARTIKEL<text:s/>XXI.<text:s/>WIJZIGING ‘DEELNEMER’ IN ‘MBO-STUDENT’</text:h>
      <text:p text:style-name="ifm_p_font.roman_mt.4.23mm_ifm">In de in de kolommen C tot en met G van onderstaande tabel aangeduide bepalingen van de in kolom B genoemde regelingen wordt ‘deelnemer’ telkens vervangen door ‘mbo-student’ ofwel wordt ‘Deelnemer’ telkens vervangen door ‘Mbo-student’.</text:p>
      <text:section text:style-name="ifm_sect_mleft.5.1mm_ifm" text:name="d15e5666">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studiefinanciering BES</text:p>
            </table:table-cell>
            <table:table-cell table:style-name="table.cell.border-bottom.border-right.padding-top.top.pleft.pright">
              <text:p text:style-name="text.cell.7.left"/>
            </table:table-cell>
            <table:table-cell table:style-name="table.cell.border-bottom.border-right.padding-top.top.pleft.pright">
              <text:p text:style-name="text.cell.7.left">3a.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15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II.<text:s/>WIJZIGING ‘DEELNEMER VAVO’ IN ‘VAVO-STUDENT’</text:h>
      <text:p text:style-name="ifm_p_font.roman_mt.4.23mm_ifm">In de in de kolommen C tot en met G van onderstaande tabel aangeduide bepalingen van de in kolom B genoemde regelingen wordt ‘deelnemer vavo’ telkens vervangen door ‘vavo-student’ ofwel wordt ‘Deelnemer vavo’ telkens vervangen door ‘Vavo-student’.</text:p>
      <text:section text:style-name="ifm_sect_mleft.5.1mm_ifm" text:name="d15e6405">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tegemoetkoming onderwijsbijdrage en schoolkosten</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tegemoetkoming onderwijsbijdrage en schoolkosten</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tegemoetkoming onderwijsbijdrage en schoolkosten</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III.<text:s/>WIJZIGING ‘DEELNEMERS’ IN ‘VAVO-STUDENTEN’</text:h>
      <text:p text:style-name="ifm_p_font.roman_mt.4.23mm_ifm">In de in de kolommen C tot en met G van onderstaande tabel aangeduide bepalingen van de in kolom B genoemde regelingen wordt ‘deelnemers’ telkens vervangen door ‘vavo-studenten’ ofwel wordt ‘Deelnemers’ telkens vervangen door ‘Vavo-studenten’.</text:p>
      <text:section text:style-name="ifm_sect_mleft.5.1mm_ifm" text:name="d15e6655">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IV.<text:s/>WIJZIGING ‘DEELNEMERS’ IN ‘VAVO-STUDENTEN OF DEELNEMERS’</text:h>
      <text:p text:style-name="ifm_p_font.roman_mt.4.23mm_ifm">In de in de kolommen C tot en met G van onderstaande tabel aangeduide bepalingen van de in kolom B genoemde regelingen wordt ‘deelnemers’ telkens vervangen door ‘vavo-studenten of deelnemers’ ofwel wordt ‘Deelnemers’ telkens vervangen door ‘Vavo-studenten of deelnemers’.</text:p>
      <text:section text:style-name="ifm_sect_mleft.5.1mm_ifm" text:name="d15e6873">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row>
        </table:table>
      </text:section>
      <text:h text:style-name="ifm_p_font.bold_mt.5.08mm_page.keep-with-next_ifm" text:outline-level="2">ARTIKEL<text:s/>XXV.<text:s/>WIJZIGING ‘STUDENT’ IN ‘HO-STUDENT’</text:h>
      <text:p text:style-name="ifm_p_font.roman_mt.4.23mm_ifm">In de in de kolommen C tot en met G van onderstaande tabel aangeduide bepalingen van de in kolom B genoemde regelingen wordt ‘student’ telkens vervangen door ‘ho-student’ ofwel wordt ‘Student’ telkens vervangen door ‘Ho-student’.</text:p>
      <text:section text:style-name="ifm_sect_mleft.5.1mm_ifm" text:name="d15e7094">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en zo nodig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a.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a.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a.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a.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a.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a.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geling studiefinanciering BES</text:p>
            </table:table-cell>
            <table:table-cell table:style-name="table.cell.border-bottom.border-right.padding-top.top.pleft.pright">
              <text:p text:style-name="text.cell.7.left"/>
            </table:table-cell>
            <table:table-cell table:style-name="table.cell.border-bottom.border-right.padding-top.top.pleft.pright">
              <text:p text:style-name="text.cell.7.left">3a.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VI.<text:s/>WIJZIGING ‘STUDENTEN’ IN ‘HO-STUDENTEN’</text:h>
      <text:p text:style-name="ifm_p_font.roman_mt.4.23mm_ifm">In de in de kolommen C tot en met G van onderstaande tabel aangeduide bepalingen van de in kolom B genoemde regelingen wordt ‘studenten’ telkens vervangen door ‘ho-studenten’ ofwel wordt ‘Studenten’ telkens vervangen door ‘Ho-studenten’.</text:p>
      <text:section text:style-name="ifm_sect_mleft.5.1mm_ifm" text:name="d15e7607">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en beleidsregels fusietoets in het onderwijs 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odelformulier fusie-effectrapportage</text:p>
              <text:p text:style-name="text.cell.7.left">▪ Hoger onderwijs</text:p>
              <text:p text:style-name="text.cell.7.left">▪ 6</text:p>
              <text:p text:style-name="text.cell.7.left">▪ opschri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en beleidsregels fusietoets in het onderwijs 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ijlagen</text:p>
              <text:p text:style-name="text.cell.7.left">▪ Modelformulier fusie-effectrapportage</text:p>
              <text:p text:style-name="text.cell.7.left">▪ Hoger onderwijs</text:p>
              <text:p text:style-name="text.cell.7.left">▪ 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en beleidsregels fusietoets in het onderwijs 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ijlagen</text:p>
              <text:p text:style-name="text.cell.7.left">▪ Modelformulier fusie-effectrapportage</text:p>
              <text:p text:style-name="text.cell.7.left">▪ Hoger onderwijs</text:p>
              <text:p text:style-name="text.cell.7.left">▪ 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geling en beleidsregels fusietoets in het onderwijs 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ijlagen</text:p>
              <text:p text:style-name="text.cell.7.left">▪ Modelformulier fusie-effectrapportage</text:p>
              <text:p text:style-name="text.cell.7.left">▪ Hoger onderwijs</text:p>
              <text:p text:style-name="text.cell.7.left">▪ 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geling jaarverslaggeving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geling jaarverslaggeving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geling jaarverslaggeving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geling jaarverslaggeving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aarttek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geling jaarverslaggeving 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el</text:p>
              <text:p text:style-name="text.cell.7.left">▪ <text:span text:style-name="ifm_span_font.italic_ifm">Overzicht uitkeringen</text:span></text:p>
              <text:p text:style-name="text.cell.7.left"><text:span text:style-name="ifm_span_font.italic_ifm">Profileringsfonds</text:span></text:p>
              <text:p text:style-name="text.cell.7.left">▪ kolom <text:span text:style-name="ifm_span_font.italic_ifm">Aantallen </text:span>studenten</text:p>
              <text:p text:style-name="text.cell.7.left">▪ opschri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geling jaarverslaggeving 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el</text:p>
              <text:p text:style-name="text.cell.7.left">▪ <text:span text:style-name="ifm_span_font.italic_ifm">Overzicht uitkeringen Profileringsfonds</text:span></text:p>
              <text:p text:style-name="text.cell.7.left">▪ kolom <text:span text:style-name="ifm_span_font.italic_ifm">Omschrijving</text:span></text:p>
              <text:p text:style-name="text.cell.7.left">▪ rij <text:span text:style-name="ifm_span_font.italic_ifm">Studenten in</text:span></text:p>
              <text:p text:style-name="text.cell.7.left"><text:span text:style-name="ifm_span_font.italic_ifm">overmachtssituat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geling jaarverslaggeving 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el</text:p>
              <text:p text:style-name="text.cell.7.left">▪ <text:span text:style-name="ifm_span_font.italic_ifm">Overzicht uitkeringen</text:span></text:p>
              <text:p text:style-name="text.cell.7.left"><text:span text:style-name="ifm_span_font.italic_ifm">Profileringsfonds</text:span></text:p>
              <text:p text:style-name="text.cell.7.left">▪ kolom <text:span text:style-name="ifm_span_font.italic_ifm">Omschrijving</text:span></text:p>
              <text:p text:style-name="text.cell.7.left">▪ rij <text:span text:style-name="ifm_span_font.italic_ifm">Overige categorieë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a.3</text:p>
            </table:table-cell>
            <table:table-cell table:style-name="table.cell.border-bottom.border-right.padding-top.top.pleft.pright">
              <text:p text:style-name="text.cell.7.left"/>
            </table:table-cell>
            <table:table-cell table:style-name="table.cell.border-bottom.border-right.padding-top.top.pleft.pright">
              <text:p text:style-name="text.cell.7.left">opschrift</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VII.<text:s/>WIJZIGING ‘STUDENT’ IN ‘HBO-STUDENT’</text:h>
      <text:p text:style-name="ifm_p_font.roman_mt.4.23mm_ifm">In de in de kolommen C tot en met G van onderstaande tabel aangeduide bepalingen van de in kolom B genoemde regelingen wordt ‘student’ telkens vervangen door ‘hbo-student’ ofwel wordt ‘Student’ telkens vervangen door ‘Hbo-student’.</text:p>
      <text:section text:style-name="ifm_sect_mleft.5.1mm_ifm" text:name="d15e8299">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en zo nodig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ubsidieregeling praktijkleren</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VIII.<text:s/>WIJZIGING ‘STUDENTEN EN OUDERS’ IN ‘MBO-STUDENTEN, VAVO-STUDENTEN EN OUDERS’</text:h>
      <text:p text:style-name="ifm_p_font.roman_mt.4.23mm_ifm">In de in de kolommen C tot en met G van onderstaande tabel aangeduide bepalingen van de in kolom B genoemde regelingen wordt ‘studenten en ouders’ telkens vervangen door ‘mbo-studenten, vavo-studenten en ouders’ ofwel wordt ‘Studenten en ouders’ telkens vervangen door ‘Mbo-studenten, vavo-studenten en ouders’.</text:p>
      <text:section text:style-name="ifm_sect_mleft.5.1mm_ifm" text:name="d15e8849">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en beleidsregels fusietoets in het onderwijs 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odelformulier fusie-effectrapportage</text:p>
              <text:p text:style-name="text.cell.7.left">▪ Beroepsonderwijs en volwasseneneducatie</text:p>
              <text:p text:style-name="text.cell.7.left">▪ 3</text:p>
              <text:p text:style-name="text.cell.7.left">▪ opschri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en beleidsregels fusietoets in het onderwijs 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odelformulier fusie-effectrapportage</text:p>
              <text:p text:style-name="text.cell.7.left">▪ Beroepsonderwijs en volwasseneneducatie</text:p>
              <text:p text:style-name="text.cell.7.left">▪ 3.1</text:p>
            </table:table-cell>
            <table:table-cell table:style-name="table.cell.border-bottom.border-right.padding-top.top.pleft.pright">
              <text:p text:style-name="text.cell.7.left">tweed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en beleidsregels fusietoets in het onderwijs 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odelformulier fusie-effectrapportage</text:p>
              <text:p text:style-name="text.cell.7.left">▪ Beroepsonderwijs en volwasseneneducatie</text:p>
              <text:p text:style-name="text.cell.7.left">▪ 3.3</text:p>
              <text:p text:style-name="text.cell.7.left">▪ opschri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geling en beleidsregels fusietoets in het onderwijs 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odelformulier fusie-effectrapportage</text:p>
              <text:p text:style-name="text.cell.7.left">▪ Beroepsonderwijs en volwasseneneducatie</text:p>
              <text:p text:style-name="text.cell.7.left">▪ 3.3</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IX.<text:s/>WIJZIGING ‘DEELNEMERS’ IN ‘STUDENTEN OF VAVO-STUDENTEN’</text:h>
      <text:p text:style-name="ifm_p_font.roman_mt.4.23mm_ifm">In de in de kolommen C tot en met G van onderstaande tabel aangeduide bepalingen van de in kolom B genoemde regelingen wordt ‘deelnemers’ telkens vervangen door ‘studenten of vavo-studenten’ ofwel wordt ‘Deelnemers’ telkens vervangen door ‘Studenten of vavo-studenten’.</text:p>
      <text:section text:style-name="ifm_sect_mleft.5.1mm_ifm" text:name="d15e9172">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splitsingstoets BVE</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ubsidieregeling LAKS, JOB en Combo</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ubsidieregeling LAKS, JOB en Combo</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ubsidieregeling LAKS, JOB en Combo</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X.<text:s/>WIJZIGING ‘EXAMENDEELNEMER’ IN ‘EXTRANEUS’</text:h>
      <text:p text:style-name="ifm_p_font.roman_mt.4.23mm_ifm">In de in de kolommen C tot en met G van onderstaande tabel aangeduide bepalingen van de in kolom B genoemde regelingen wordt ‘examendeelnemer’ telkens vervangen door ‘extraneus’ ofwel wordt ‘Examendeelnemer’ telkens vervangen door ‘Extraneus’.</text:p>
      <text:section text:style-name="ifm_sect_mleft.5.1mm_ifm" text:name="d15e9472">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modeldiploma mbo</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modeldiploma mb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Kwalificatie</text:p>
              <text:p text:style-name="text.cell.7.left">▪ tweede aline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 De te leveren basisgegevens met betrekking tot de inschrijving en examens en specificatie van die gegevens voor het beroepsonderwijs (hierna: deel C)</text:p>
              <text:p text:style-name="text.cell.7.left">▪ Specificatie basisgegevens met betrekking tot de inschrijving en examens</text:p>
              <text:p text:style-name="text.cell.7.left">▪ kolom Definitie, rij Intens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Toelichting bij de gegevens</text:p>
              <text:p text:style-name="text.cell.7.left">▪ eerste aline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Intensiteit</text:p>
              <text:p text:style-name="text.cell.7.left">▪ betekenis E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Leertraject</text:p>
              <text:p text:style-name="text.cell.7.left">▪ kolom Betekenis, rij EX</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XI.<text:s/>WIJZIGING ‘DEELNEMERSRAAD’ IN ‘STUDENTENRAAD’</text:h>
      <text:p text:style-name="ifm_p_font.roman_mt.4.23mm_ifm">In de in de kolommen C tot en met G van onderstaande tabel aangeduide bepalingen van de in kolom B genoemde regelingen wordt ‘deelnemersraad’ telkens vervangen door ‘studentenraad’ ofwel wordt ‘Deelnemersraad’ telkens vervangen door ‘Studentenraad’.</text:p>
      <text:section text:style-name="ifm_sect_mleft.5.1mm_ifm" text:name="d15e9863">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header-rows>
          <table:table-row table:style-name="zebra.body.odd">
            <table:table-cell table:style-name="table.cell.border-bottom.border-left.border-right.padding-top.top.pleft.pright">
              <text:p text:style-name="text.cell.7.left">Nr.</text:p>
            </table:table-cell>
            <table:table-cell table:style-name="table.cell.border-bottom.border-right.padding-top.top.pleft.pright">
              <text:p text:style-name="text.cell.7.left">Regeling</text:p>
            </table:table-cell>
            <table:table-cell table:style-name="table.cell.border-bottom.border-right.padding-top.top.pleft.pright">
              <text:p text:style-name="text.cell.7.left">Bijlage</text:p>
            </table:table-cell>
            <table:table-cell table:style-name="table.cell.border-bottom.border-right.padding-top.top.pleft.pright">
              <text:p text:style-name="text.cell.7.left">Artikel</text:p>
            </table:table-cell>
            <table:table-cell table:style-name="table.cell.border-bottom.border-right.padding-top.top.pleft.pright">
              <text:p text:style-name="text.cell.7.left">Lid</text:p>
            </table:table-cell>
            <table:table-cell table:style-name="table.cell.border-bottom.border-right.padding-top.top.pleft.pright">
              <text:p text:style-name="text.cell.7.left">Onderdeel</text:p>
            </table:table-cell>
            <table:table-cell table:style-name="table.cell.border-bottom.border-right.padding-top.top.pleft.pright">
              <text:p text:style-name="text.cell.7.left">Zin / zinsned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Regeling beroepsgerichte keuzevakken vmbo</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begripsbepaling <text:span text:style-name="ifm_span_font.italic_ifm">medezeggenschapsraa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Regeling aanwijzing Branchecode goed bestuur in het mbo</text:p>
            </table:table-cell>
            <table:table-cell table:style-name="table.cell.border-bottom.border-right.padding-top.top.pleft.pright">
              <text:p text:style-name="text.cell.7.left">Branchecode goed bestuur in het m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text:p>
              <text:p text:style-name="text.cell.7.left">▪ beschrijving <text:span text:style-name="ifm_span_font.italic_ifm">Goed Bestuur</text:span></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egeling aanwijzing Branchecode goed bestuur in het mbo</text:p>
            </table:table-cell>
            <table:table-cell table:style-name="table.cell.border-bottom.border-right.padding-top.top.pleft.pright">
              <text:p text:style-name="text.cell.7.left">Branchecode goed bestuur in het m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text:p>
              <text:p text:style-name="text.cell.7.left">▪ derde bull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Regeling aanwijzing Branchecode goed bestuur in het mbo</text:p>
            </table:table-cell>
            <table:table-cell table:style-name="table.cell.border-bottom.border-right.padding-top.top.pleft.pright">
              <text:p text:style-name="text.cell.7.left">Branchecode goed bestuur in het m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text:p>
              <text:p text:style-name="text.cell.7.left">▪ vierde bull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Regeling aanwijzing Branchecode goed bestuur in het mbo</text:p>
            </table:table-cell>
            <table:table-cell table:style-name="table.cell.border-bottom.border-right.padding-top.top.pleft.pright">
              <text:p text:style-name="text.cell.7.left">Branchecode goed bestuur in het m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 Verantwoordelijkheden van colleges van bestuur</text:p>
              <text:p text:style-name="text.cell.7.left">▪ Verantwoordelijkheden van colleges van bestuur die als lidmaatschapseisen gelden:</text:p>
              <text:p text:style-name="text.cell.7.left">▪ onder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Regeling aanwijzing Branchecode goed bestuur in het mbo</text:p>
            </table:table-cell>
            <table:table-cell table:style-name="table.cell.border-bottom.border-right.padding-top.top.pleft.pright">
              <text:p text:style-name="text.cell.7.left">Branchecode goed bestuur in het m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 Aanbevelingen aan raden van toezicht</text:p>
              <text:p text:style-name="text.cell.7.left">▪ onder 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Subsidieregeling doorstroom mbo-hbo</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Subsidieregeling doorstroom mbo-hbo</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Uitvoeringsregeling experimenten doorlopende leerlijnen vmbo-mbo 2014-202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Uitvoeringsregeling experimenten doorlopende leerlijnen vmbo-mbo 2014-202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XII.<text:s/>WIJZIGING ‘DEELNEMERS- EN ONDERNEMINGSRADEN’ IN ‘STUDENTEN- EN ONDERNEMINGSRADEN’</text:h>
      <text:p text:style-name="ifm_p_font.roman_mt.4.23mm_ifm">In de in de kolommen C tot en met G van onderstaande tabel aangeduide bepalingen van de in kolom B genoemde regelingen wordt ‘deelnemers- en ondernemingsraden’ telkens vervangen door ‘studenten- en ondernemingsraden’ ofwel wordt ‘Deelnemers- en ondernemingsraden’ telkens vervangen door ‘Studenten- en ondernemingsraden’.</text:p>
      <text:section text:style-name="ifm_sect_mleft.5.1mm_ifm" text:name="d15e10403">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en zo nodig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en beleidsregels fusietoets in het onderwijs 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odelformulier fusie-effectrapportage</text:p>
              <text:p text:style-name="text.cell.7.left">▪ Beroepsonderwijs en volwasseneneducatie</text:p>
              <text:p text:style-name="text.cell.7.left">▪ 2. Communicatie over de fusie</text:p>
              <text:p text:style-name="text.cell.7.left">▪ 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en beleidsregels fusietoets in het onderwijs 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odelformulier fusie-effectrapportage</text:p>
              <text:p text:style-name="text.cell.7.left">▪ Beroepsonderwijs en volwasseneneducatie</text:p>
              <text:p text:style-name="text.cell.7.left">3. Gevolgen voor personeel, studenten en ouders en borging van de menselijke maat</text:p>
              <text:p text:style-name="text.cell.7.left">▪ 3.4</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XIII.<text:s/>WIJZIGING ‘STUDERENDE’ IN ‘STUDENT’</text:h>
      <text:p text:style-name="ifm_p_font.roman_mt.4.23mm_ifm">In de in de kolommen C tot en met G van onderstaande tabel aangeduide bepalingen van de in kolom B genoemde regelingen wordt ‘studerende’ telkens vervangen door ‘student’ ofwel wordt ‘Studerende’ telkens vervangen door ‘Student’.</text:p>
      <text:section text:style-name="ifm_sect_mleft.5.1mm_ifm" text:name="d15e10636">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derde</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a.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geling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geling studiefinanciering BES</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geling studiefinanciering BES</text:p>
            </table:table-cell>
            <table:table-cell table:style-name="table.cell.border-bottom.border-right.padding-top.top.pleft.pright">
              <text:p text:style-name="text.cell.7.left"/>
            </table:table-cell>
            <table:table-cell table:style-name="table.cell.border-bottom.border-right.padding-top.top.pleft.pright">
              <text:p text:style-name="text.cell.7.left">3a.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geling studiefinanciering BES</text:p>
            </table:table-cell>
            <table:table-cell table:style-name="table.cell.border-bottom.border-right.padding-top.top.pleft.pright">
              <text:p text:style-name="text.cell.7.left"/>
            </table:table-cell>
            <table:table-cell table:style-name="table.cell.border-bottom.border-right.padding-top.top.pleft.pright">
              <text:p text:style-name="text.cell.7.left">3b.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geling studiefinanciering BES</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geling studiefinanciering BES</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XIV.<text:s/>WIJZIGING ‘DEELTIJDDEELNEMERS’ IN ‘DEELTIJDSTUDENTEN’</text:h>
      <text:p text:style-name="ifm_p_font.roman_mt.4.23mm_ifm">In de in de kolommen C tot en met G van onderstaande tabel aangeduide bepalingen van de in kolom B genoemde regelingen wordt ‘deeltijddeelnemers’ telkens vervangen door ‘deeltijdstudenten’ ofwel wordt ‘Deeltijddeelnemers’ telkens vervangen door ‘Deeltijdstudenten’.</text:p>
      <text:section text:style-name="ifm_sect_mleft.5.1mm_ifm" text:name="d15e11756">
        <text:p text:style-name="ifm_p_ifm"/>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XV.<text:s/>WIJZIGING ‘VOLTIJDDEELNEMERS’ IN ‘VOLTIJDSTUDENTEN’</text:h>
      <text:p text:style-name="ifm_p_font.roman_mt.4.23mm_ifm">In de in de kolommen C tot en met G van onderstaande tabel aangeduide bepalingen van de in kolom B genoemde regelingen wordt ‘voltijddeelnemers’ telkens vervangen door ‘voltijdstudenten’ ofwel wordt ‘Voltijddeelnemers’ telkens vervangen door ‘Voltijdstudenten’.</text:p>
      <text:section text:style-name="ifm_sect_mleft.5.1mm_ifm" text:name="d15e11975">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versterking van salarismix leraren middelbaar beroepsonderwijs in de Randstadregio’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XVI.<text:s/>WIJZIGING ‘LEERLINGEN, DEELNEMERS OF STUDENTEN’ IN ‘LEERLINGEN, VAVO-STUDENTEN, MBO-STUDENTEN OF HO-STUDENTEN’</text:h>
      <text:p text:style-name="ifm_p_font.roman_mt.4.23mm_ifm">In de in de kolommen C tot en met G van onderstaande tabel aangeduide bepalingen van de in kolom B genoemde regelingen wordt ‘leerlingen, deelnemers of studenten’ telkens vervangen door ‘leerlingen, deelnemers, vavo-studenten, mbo--studenten of ho-studenten’ ofwel wordt ‘Leerlingen, deelnemers of studenten’ telkens vervangen door ‘Leerlingen, deelnemers, vavo-studenten, mbo-studenten of ho-studenten’.</text:p>
      <text:section text:style-name="ifm_sect_mleft.5.1mm_ifm" text:name="d15e12193">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normering topinkomens OCW-sectoren</text:p>
            </table:table-cell>
            <table:table-cell table:style-name="table.cell.border-bottom.border-right.padding-top.top.pleft.pright">
              <text:p text:style-name="text.cell.7.left">behorende bij artikel 3, tweede lid, van de Regeling bezoldiging topfunctionarissen OCW-sectoren (hierna: bij 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1</text:p>
              <text:p text:style-name="text.cell.7.left">▪ 1B. Driejaarsgemiddelde van het aantal bekostigde leerlingen, deelnemers of studenten</text:p>
              <text:p text:style-name="text.cell.7.left">▪ opschri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normering topinkomens OCW-sectoren</text:p>
            </table:table-cell>
            <table:table-cell table:style-name="table.cell.border-bottom.border-right.padding-top.top.pleft.pright">
              <text:p text:style-name="text.cell.7.left">bij 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1</text:p>
              <text:p text:style-name="text.cell.7.left">▪ 1B</text:p>
              <text:p text:style-name="text.cell.7.left">▪ eerste alinea</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normering topinkomens OCW-sectoren</text:p>
            </table:table-cell>
            <table:table-cell table:style-name="table.cell.border-bottom.border-right.padding-top.top.pleft.pright">
              <text:p text:style-name="text.cell.7.left">bij 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1</text:p>
              <text:p text:style-name="text.cell.7.left">▪ 1B</text:p>
              <text:p text:style-name="text.cell.7.left">▪ eerste alinea</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geling normering topinkomens OCW-sectoren</text:p>
            </table:table-cell>
            <table:table-cell table:style-name="table.cell.border-bottom.border-right.padding-top.top.pleft.pright">
              <text:p text:style-name="text.cell.7.left">bij 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1</text:p>
              <text:p text:style-name="text.cell.7.left">▪ 1B</text:p>
              <text:p text:style-name="text.cell.7.left">▪ eerste alinea</text:p>
            </table:table-cell>
            <table:table-cell table:style-name="table.cell.border-bottom.border-right.padding-top.top.pleft.pright">
              <text:p text:style-name="text.cell.7.left">tweed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geling normering topinkomens OCW-sectoren</text:p>
            </table:table-cell>
            <table:table-cell table:style-name="table.cell.border-bottom.border-right.padding-top.top.pleft.pright">
              <text:p text:style-name="text.cell.7.left">bij 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1</text:p>
              <text:p text:style-name="text.cell.7.left">▪ 1B</text:p>
              <text:p text:style-name="text.cell.7.left">▪ tabel</text:p>
              <text:p text:style-name="text.cell.7.left">▪ opschrift kolom <text:span text:style-name="ifm_span_font.italic_ifm">Gemiddeld aantal bekostigde leerlingen, deelnemers of stude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geling normering topinkomens OCW-sectoren</text:p>
            </table:table-cell>
            <table:table-cell table:style-name="table.cell.border-bottom.border-right.padding-top.top.pleft.pright">
              <text:p text:style-name="text.cell.7.left">bij 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1</text:p>
              <text:p text:style-name="text.cell.7.left">▪ 1C</text:p>
              <text:p text:style-name="text.cell.7.left">▪ onder 1</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XVII.<text:s/>WIJZIGING ‘LEERLINGEN EN DEELNEMERS’ IN ‘LEERLINGEN, STUDENTEN, VAVO-STUDENTEN EN DEELNEMERS’</text:h>
      <text:p text:style-name="ifm_p_font.roman_mt.4.23mm_ifm">In de in de kolommen C tot en met G van onderstaande tabel aangeduide bepalingen van de in kolom B genoemde regelingen wordt ‘leerlingen en deelnemers’ telkens vervangen door ‘leerlingen, studenten, vavo-studenten en deelnemers’ ofwel wordt ‘Leerlingen en deelnemers’ telkens vervangen door ‘Leerlingen, studenten, vavo-studenten en deelnemers’.</text:p>
      <text:section text:style-name="ifm_sect_mleft.5.1mm_ifm" text:name="d15e12607">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XVIII.<text:s/>WIJZIGING ‘LEERLINGEN OF DEELNEMERS’ IN ‘LEERLINGEN, STUDENTEN, VAVO-STUDENTEN OF DEELNEMERS’</text:h>
      <text:p text:style-name="ifm_p_font.roman_mt.4.23mm_ifm">In de in de kolommen C tot en met G van onderstaande tabel aangeduide bepalingen van de in kolom B genoemde regelingen wordt ‘leerlingen of deelnemers’ telkens vervangen door ‘leerlingen, studenten, vavo-studenten of deelnemers’ ofwel wordt ‘Leerlingen of deelnemers’ telkens vervangen door ‘Leerlingen, studenten, vavo-studenten of deelnemers’.</text:p>
      <text:section text:style-name="ifm_sect_mleft.5.1mm_ifm" text:name="d15e12826">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begripsomschrijving ‘inhaal- en ondersteuningsprogramm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ubsidieregeling inhaal- en ondersteuningsprogramma’s onderwijs 2020–2021</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XIX.<text:s/>WIJZIGING ‘DEELNEMER’ IN ‘ONDERWIJSDEELNEMER’</text:h>
      <text:p text:style-name="ifm_p_font.roman_mt.4.23mm_ifm">In de in de kolommen C tot en met G van onderstaande tabel aangeduide bepalingen van de in kolom B genoemde regelingen wordt ‘deelnemer’ telkens vervangen door ‘onderwijsdeelnemer’ ofwel wordt ‘Deelnemer’ telkens vervangen door ‘Onderwijsdeelnemer.</text:p>
      <text:section text:style-name="ifm_sect_mleft.5.1mm_ifm" text:name="d15e13536">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 Te leveren basisgegevens met betrekking tot identificatie van de onderwijsdeelnemer en specificatie van die gegevens (hierna: deel B)</text:p>
              <text:p text:style-name="text.cell.7.left">▪ Specificatie basisgegevens met betrekking tot de identificatie</text:p>
              <text:p text:style-name="text.cell.7.left">▪ kolom Definitie, rij Gesl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B</text:p>
              <text:p text:style-name="text.cell.7.left">▪ Specificatie basisgegevens met betrekking tot de identificatie</text:p>
              <text:p text:style-name="text.cell.7.left">▪ kolom Definitie, rij Geboortedat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B</text:p>
              <text:p text:style-name="text.cell.7.left">▪ Specificatie basisgegevens met betrekking tot de identificatie</text:p>
              <text:p text:style-name="text.cell.7.left">▪ kolom Definitie, rij Postcode van de woon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B</text:p>
              <text:p text:style-name="text.cell.7.left">▪ Specificatie basisgegevens met betrekking tot de identificatie</text:p>
              <text:p text:style-name="text.cell.7.left">▪ kolom Definitie, rij L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 De te leveren basisgegevens met betrekking tot de inschrijving en examens en specificatie van die gegevens voor het beroepsonderwijs (hierna: deel C)</text:p>
              <text:p text:style-name="text.cell.7.left">▪ Basisgegevens met betrekking tot de inschrijving:</text:p>
              <text:p text:style-name="text.cell.7.left">▪ veertiende gedachtestreepje van eerste r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Basisgegevens met betrekking tot de inschrijving:</text:p>
              <text:p text:style-name="text.cell.7.left">▪ vijfde gedachtestreepje van tweede ri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Specificatie basisgegevens met betrekking tot de inschrijving en examens</text:p>
              <text:p text:style-name="text.cell.7.left">▪ kolom Definitie, rij Gevolgde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Specificatie basisgegevens met betrekking tot de inschrijving en examens</text:p>
              <text:p text:style-name="text.cell.7.left">▪ kolom Definitie, rij Leerwe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Specificatie basisgegevens met betrekking tot de inschrijving en examens</text:p>
              <text:p text:style-name="text.cell.7.left">▪ kolom Definitie, rij Intens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Specificatie basisgegevens met betrekking tot de inschrijving en examens</text:p>
              <text:p text:style-name="text.cell.7.left">▪ kolom Definitie, rij Datum inschrij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Specificatie basisgegevens met betrekking tot de inschrijving en examens</text:p>
              <text:p text:style-name="text.cell.7.left">▪ kolom Definitie, rij Extra ondersteu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Specificatie basisgegevens met betrekking tot de inschrijving en examens</text:p>
              <text:p text:style-name="text.cell.7.left">▪ kolom Definitie, rij Leerbedrij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Specificatie basisgegevens met betrekking tot de inschrijving en examens</text:p>
              <text:p text:style-name="text.cell.7.left">▪ kolom Definitie, rij Behaalde kwalifi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Specificatie basisgegevens met betrekking tot de inschrijving en examens</text:p>
              <text:p text:style-name="text.cell.7.left">▪ kolom Definitie, rij Datum kwalificatie behaal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Specificatie basisgegevens met betrekking tot de inschrijving en examens</text:p>
              <text:p text:style-name="text.cell.7.left">▪ kolom Definitie, rij Reden uitstro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Gevolgde opleiding</text:p>
              <text:p text:style-name="text.cell.7.left">▪ eerste alinea</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C</text:p>
              <text:p text:style-name="text.cell.7.left">▪ Extra ondersteuning</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 De te leveren basisgegevens met betrekking tot de inschrijving en resultaten en specificatie van die gegevens van onderwijsdeelnemers aan het voortgezet algemeen volwassenenonderwijs (hierna: deel D)</text:p>
              <text:p text:style-name="text.cell.7.left">▪ Specificatie basisgegevens met betrekking tot de inschrijving en examens</text:p>
              <text:p text:style-name="text.cell.7.left">▪ kolom Definitie, rij Gevolgde oplei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D</text:p>
              <text:p text:style-name="text.cell.7.left">▪ Specificatie basisgegevens met betrekking tot de inschrijving en examens</text:p>
              <text:p text:style-name="text.cell.7.left">▪ kolom Definitie, rij Datum inschrij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D</text:p>
              <text:p text:style-name="text.cell.7.left">▪ Specificatie basisgegevens met betrekking tot de inschrijving en examens</text:p>
              <text:p text:style-name="text.cell.7.left">▪ kolom Definitie, rij Hoogste vooroplei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D</text:p>
              <text:p text:style-name="text.cell.7.left">▪ Specificatie basisgegevens met betrekking tot de inschrijving en examens</text:p>
              <text:p text:style-name="text.cell.7.left">▪ kolom Definitie, rij 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D</text:p>
              <text:p text:style-name="text.cell.7.left">▪ Specificatie basisgegevens met betrekking tot de inschrijving en examens</text:p>
              <text:p text:style-name="text.cell.7.left">▪ kolom Definitie, rij Beoordeling werkstu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D</text:p>
              <text:p text:style-name="text.cell.7.left">▪ Specificatie basisgegevens met betrekking tot de inschrijving en examens</text:p>
              <text:p text:style-name="text.cell.7.left">▪ kolom Definitie, rij Cijfer werkstu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D</text:p>
              <text:p text:style-name="text.cell.7.left">▪ Specificatie basisgegevens met betrekking tot de inschrijving en examens</text:p>
              <text:p text:style-name="text.cell.7.left">▪ kolom Definitie, rij Beoordeling schoolexa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D</text:p>
              <text:p text:style-name="text.cell.7.left">▪ Specificatie basisgegevens met betrekking tot de inschrijving en examens</text:p>
              <text:p text:style-name="text.cell.7.left">▪ kolom Definitie, rij Indicatie verwezen naar volgend tijdv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D</text:p>
              <text:p text:style-name="text.cell.7.left">▪ Specificatie basisgegevens met betrekking tot de inschrijving en examens</text:p>
              <text:p text:style-name="text.cell.7.left">▪ kolom Definitie, rij Indicatie certificaat behaal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el D</text:p>
              <text:p text:style-name="text.cell.7.left">▪ Specificatie basisgegevens met betrekking tot de inschrijving en examens</text:p>
              <text:p text:style-name="text.cell.7.left">▪ kolom Definitie, rij Contacturen per 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nderdeel E</text:p>
              <text:p text:style-name="text.cell.7.left">▪ tabel</text:p>
              <text:p text:style-name="text.cell.7.left">▪ rij Deelname doorlopende leerlijnen vmbo-mb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nderdeel E</text:p>
              <text:p text:style-name="text.cell.7.left">▪ tabel</text:p>
              <text:p text:style-name="text.cell.7.left">▪ rij Deelname gecombineerde leerweg bol-bbl</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L.<text:s/>WIJZIGING ‘DEELNEMERS’ IN ‘ONDERWIJSDEELNEMERS’</text:h>
      <text:p text:style-name="ifm_p_font.roman_mt.4.23mm_ifm">In de in de kolommen C tot en met G van onderstaande tabel aangeduide bepalingen van de in kolom B genoemde regelingen wordt ‘deelnemers’ telkens vervangen door ‘onderwijsdeelnemers’ ofwel wordt ‘Deelnemers’ telkens vervangen door ‘Onderwijsdeelnemers’.</text:p>
      <text:section text:style-name="ifm_sect_mleft.5.1mm_ifm" text:name="d15e14932">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 bijlage bestaat uit de volgende onderdelen:</text:p>
              <text:p text:style-name="text.cell.7.left">▪ onder A</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 bijlage bestaat uit de volgende onderdelen:</text:p>
              <text:p text:style-name="text.cell.7.left">▪ onder A</text:p>
            </table:table-cell>
            <table:table-cell table:style-name="table.cell.border-bottom.border-right.padding-top.top.pleft.pright">
              <text:p text:style-name="text.cell.7.left">tweed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 bijlage bestaat uit de volgende onderdelen:</text:p>
              <text:p text:style-name="text.cell.7.left">▪ onder B</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De bijlage bestaat uit de volgende onderdelen:</text:p>
              <text:p text:style-name="text.cell.7.left">▪ onder B</text:p>
            </table:table-cell>
            <table:table-cell table:style-name="table.cell.border-bottom.border-right.padding-top.top.pleft.pright">
              <text:p text:style-name="text.cell.7.left">tweede</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 De te leveren basisgegevens met betrekking tot de inschrijving en examens en specificatie van die gegevens voor het beroepsonderwijs</text:p>
              <text:p text:style-name="text.cell.7.left">▪ Extra ondersteuning</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egeling register onderwijsdeelne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nderdeel E</text:p>
              <text:p text:style-name="text.cell.7.left">▪ Toelichting bij de gegevens</text:p>
              <text:p text:style-name="text.cell.7.left">▪ alinea onder bullits</text:p>
            </table:table-cell>
            <table:table-cell table:style-name="table.cell.border-bottom.border-right.padding-top.top.pleft.pright">
              <text:p text:style-name="text.cell.7.left">derde</text:p>
            </table:table-cell>
          </table:table-row>
        </table:table>
      </text:section>
      <text:h text:style-name="ifm_p_font.bold_mt.5.08mm_page.keep-with-next_ifm" text:outline-level="2">ARTIKEL<text:s/>XLI.<text:s/>WIJZIGING ‘MEDECURSIST’ IN ‘MEDEDEELNEMER’</text:h>
      <text:p text:style-name="ifm_p_font.roman_mt.4.23mm_ifm">In de in de kolommen C tot en met G van onderstaande tabel aangeduide bepalingen van de in kolom B genoemde regelingen wordt ‘medecursist’ telkens vervangen door ‘mededeelnemer’ ofwel wordt ‘Medecursist’ telkens vervangen door ‘Mededeelnemer’. </text:p>
      <text:section text:style-name="ifm_sect_mleft.5.1mm_ifm" text:name="d15e15336">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ardigheid: Gesprekken voeren, Niveau: B1</text:p>
              <text:p text:style-name="text.cell.7.left">▪ Voorbeelden bij de descriptoren bij gesprekken B1:</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B1</text:p>
              <text:p text:style-name="text.cell.7.left">▪ Voorbeelden bij de descriptoren bij gesprekken B1:</text:p>
              <text:p text:style-name="text.cell.7.left">▪ 4. Informatie uitwisselen</text:p>
              <text:p text:style-name="text.cell.7.left">▪ onder <text:span text:style-name="ifm_span_font.italic_ifm">Opleiding</text:span></text:p>
            </table:table-cell>
            <table:table-cell table:style-name="table.cell.border-bottom.border-right.padding-top.top.pleft.pright">
              <text:p text:style-name="text.cell.7.left">tweed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B2</text:p>
              <text:p text:style-name="text.cell.7.left">▪ Voorbeelden bij de descriptoren bij gesprekken B2:</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B2</text:p>
              <text:p text:style-name="text.cell.7.left">▪ Voorbeelden bij de descriptoren bij gesprekken B2:</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derd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B2</text:p>
              <text:p text:style-name="text.cell.7.left">▪ Voorbeelden bij de descriptoren bij gesprekken B2:</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vijfd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text:p>
              <text:p text:style-name="text.cell.7.left">Niveau: C1</text:p>
              <text:p text:style-name="text.cell.7.left">▪ Voorbeelden bij de descriptoren bij gesprekken C1:</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tweed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luisteren en schrijven, Niveau C1, ▪ Voorbeelden aantekeningen maken C1</text:p>
              <text:p text:style-name="text.cell.7.left">▪ onder <text:span text:style-name="ifm_span_font.italic_ifm">Opleiding</text:span></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Lezen, Niveau: A2</text:p>
              <text:p text:style-name="text.cell.7.left">▪ Voorbeelden bij de descriptoren bij lezen A2:</text:p>
              <text:p text:style-name="text.cell.7.left">▪ 1. Correspondentie lezen</text:p>
              <text:p text:style-name="text.cell.7.left">▪ onder <text:span text:style-name="ifm_span_font.italic_ifm">Opleiding</text:span></text:p>
            </table:table-cell>
            <table:table-cell table:style-name="table.cell.border-bottom.border-right.padding-top.top.pleft.pright">
              <text:p text:style-name="text.cell.7.left">tweed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A1</text:p>
              <text:p text:style-name="text.cell.7.left">▪ Voorbeelden bij de descriptoren bij gesprekken A1:</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A1</text:p>
              <text:p text:style-name="text.cell.7.left">▪ Voorbeelden bij de descriptoren bij gesprekken A1:</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derd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A1</text:p>
              <text:p text:style-name="text.cell.7.left">▪ Voorbeelden bij de descriptoren bij gesprekken A1:</text:p>
              <text:p text:style-name="text.cell.7.left">▪ 3. Zaken regelen,</text:p>
              <text:p text:style-name="text.cell.7.left">▪ onder <text:span text:style-name="ifm_span_font.italic_ifm">Opleiding</text:span></text:p>
            </table:table-cell>
            <table:table-cell table:style-name="table.cell.border-bottom.border-right.padding-top.top.pleft.pright">
              <text:p text:style-name="text.cell.7.left">vierd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A1</text:p>
              <text:p text:style-name="text.cell.7.left">▪ Voorbeelden bij de descriptoren bij gesprekken A1:</text:p>
              <text:p text:style-name="text.cell.7.left">▪ 4. Informatie uitwisselen</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A1</text:p>
              <text:p text:style-name="text.cell.7.left">▪ Voorbeelden bij de descriptoren bij gesprekken A1:</text:p>
              <text:p text:style-name="text.cell.7.left">▪ 4. Informatie uitwisselen</text:p>
              <text:p text:style-name="text.cell.7.left">▪ onder <text:span text:style-name="ifm_span_font.italic_ifm">Opleiding</text:span></text:p>
            </table:table-cell>
            <table:table-cell table:style-name="table.cell.border-bottom.border-right.padding-top.top.pleft.pright">
              <text:p text:style-name="text.cell.7.left">derde</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A2</text:p>
              <text:p text:style-name="text.cell.7.left">▪ Voorbeelden bij de descriptoren bij gesprekken A2:</text:p>
              <text:p text:style-name="text.cell.7.left">▪ 3. Zaken regelen,</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Spreken, Niveau: A2</text:p>
              <text:p text:style-name="text.cell.7.left">▪ Voorbeelden bij de descriptoren bij spreken A2:</text:p>
              <text:p text:style-name="text.cell.7.left">▪ 1. Monologen</text:p>
              <text:p text:style-name="text.cell.7.left">▪ onder <text:span text:style-name="ifm_span_font.italic_ifm">Opleiding</text:span></text:p>
            </table:table-cell>
            <table:table-cell table:style-name="table.cell.border-bottom.border-right.padding-top.top.pleft.pright">
              <text:p text:style-name="text.cell.7.left">vijfde</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Schrijven, Niveau: A1</text:p>
              <text:p text:style-name="text.cell.7.left">▪ Voorbeelden bij de descriptoren bij schrijven A1:</text:p>
              <text:p text:style-name="text.cell.7.left">▪ 1. Correspondentie</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
      </text:section>
      <text:h text:style-name="ifm_p_font.bold_mt.5.08mm_page.keep-with-next_ifm" text:outline-level="2">ARTIKEL<text:s/>XLII.<text:s/>WIJZIGING ‘MEDECURSISTEN’ IN ‘MEDEDEELNEMERS’</text:h>
      <text:p text:style-name="ifm_p_font.roman_mt.4.23mm_ifm">In de in de kolommen C tot en met G van onderstaande tabel aangeduide bepalingen van de in kolom B genoemde regelingen wordt ‘medecursisten’ telkens vervangen door ‘mededeelnemers’ ofwel wordt ‘Medecursisten’ telkens vervangen door ‘Mededeelnemers’.</text:p>
      <text:section text:style-name="ifm_sect_mleft.5.1mm_ifm" text:name="d15e16293">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Luisteren, Niveau: B2</text:p>
              <text:p text:style-name="text.cell.7.left">▪ Voorbeelden bij de descriptoren bij luisteren B2:</text:p>
              <text:p text:style-name="text.cell.7.left">▪ 2. Luisteren als lid van een live publiek</text:p>
              <text:p text:style-name="text.cell.7.left">▪ onder <text:span text:style-name="ifm_span_font.italic_ifm">Opleiding</text:span></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ardigheid: Gesprekken voeren, Niveau: B1</text:p>
              <text:p text:style-name="text.cell.7.left">▪ Voorbeelden bij de descriptoren bij gesprekken B1:</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vierd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text:p>
              <text:p text:style-name="text.cell.7.left">▪ Niveau: B1</text:p>
              <text:p text:style-name="text.cell.7.left">▪ Voorbeelden bij de descriptoren bij gesprekken B1:</text:p>
              <text:p text:style-name="text.cell.7.left">▪ 3. Zaken regelen.</text:p>
              <text:p text:style-name="text.cell.7.left">▪ onder <text:span text:style-name="ifm_span_font.italic_ifm">Opleiding</text:span></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B2</text:p>
              <text:p text:style-name="text.cell.7.left">▪ Voorbeelden bij de descriptoren bij gesprekken B2:</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zesd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B2</text:p>
              <text:p text:style-name="text.cell.7.left">▪ Voorbeelden bij de descriptoren bij gesprekken B2:</text:p>
              <text:p text:style-name="text.cell.7.left">▪ 3. Zaken regelen</text:p>
              <text:p text:style-name="text.cell.7.left">▪ onder <text:span text:style-name="ifm_span_font.italic_ifm">Opleiding</text:span></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B2</text:p>
              <text:p text:style-name="text.cell.7.left">▪ Voorbeelden bij de descriptoren bij gesprekken B2:</text:p>
              <text:p text:style-name="text.cell.7.left">▪ 3. Zaken regelen</text:p>
              <text:p text:style-name="text.cell.7.left">▪ onder <text:span text:style-name="ifm_span_font.italic_ifm">Opleiding</text:span></text:p>
            </table:table-cell>
            <table:table-cell table:style-name="table.cell.border-bottom.border-right.padding-top.top.pleft.pright">
              <text:p text:style-name="text.cell.7.left">derd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B2</text:p>
              <text:p text:style-name="text.cell.7.left">▪ Voorbeelden bij de descriptoren bij gesprekken B2:</text:p>
              <text:p text:style-name="text.cell.7.left">▪ 4. Informatie uitwisselen</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B2</text:p>
              <text:p text:style-name="text.cell.7.left">▪ Voorbeelden bij de descriptoren bij gesprekken B2:</text:p>
              <text:p text:style-name="text.cell.7.left">▪ 4. Informatie uitwisselen</text:p>
              <text:p text:style-name="text.cell.7.left">▪ onder <text:span text:style-name="ifm_span_font.italic_ifm">Opleiding</text:span></text:p>
            </table:table-cell>
            <table:table-cell table:style-name="table.cell.border-bottom.border-right.padding-top.top.pleft.pright">
              <text:p text:style-name="text.cell.7.left">derd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C1</text:p>
              <text:p text:style-name="text.cell.7.left">▪ Voorbeelden bij de descriptoren bij gesprekken C1:</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C1</text:p>
              <text:p text:style-name="text.cell.7.left">▪ Voorbeelden bij de descriptoren bij gesprekken C1:</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derd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Spreken, Niveau: B1</text:p>
              <text:p text:style-name="text.cell.7.left">▪ Voorbeelden bij de descriptoren bij spreken B1:</text:p>
              <text:p text:style-name="text.cell.7.left">▪ 1. Monologen</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Lezen en schrijven, Niveau: B1</text:p>
              <text:p text:style-name="text.cell.7.left">▪ Voorbeelden teksten verwerken B1</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luisteren en schrijven, Niveau C1</text:p>
              <text:p text:style-name="text.cell.7.left">▪ Voorbeelden aantekeningen maken C1</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Luisteren, Niveau: A2</text:p>
              <text:p text:style-name="text.cell.7.left">▪ 1. Gesprekken tussen moedertaalsprekers verstaan</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Luisteren, Niveau: A2</text:p>
              <text:p text:style-name="text.cell.7.left">▪ 1. Gesprekken tussen moedertaalsprekers verstaan</text:p>
              <text:p text:style-name="text.cell.7.left">▪ onder <text:span text:style-name="ifm_span_font.italic_ifm">Opleiding</text:span></text:p>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Luisteren, Niveau: A2</text:p>
              <text:p text:style-name="text.cell.7.left">▪ 1. Gesprekken tussen moedertaalsprekers verstaan</text:p>
              <text:p text:style-name="text.cell.7.left">▪ onder <text:span text:style-name="ifm_span_font.italic_ifm">Opleiding</text:span></text:p>
            </table:table-cell>
            <table:table-cell table:style-name="table.cell.border-bottom.border-right.padding-top.top.pleft.pright">
              <text:p text:style-name="text.cell.7.left">derde</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A2</text:p>
              <text:p text:style-name="text.cell.7.left">▪ Voorbeelden bij de descriptoren bij gesprekken A2:</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
      </text:section>
      <text:h text:style-name="ifm_p_font.bold_mt.5.08mm_page.keep-with-next_ifm" text:outline-level="2">ARTIKEL<text:s/>XLIII.<text:s/>WIJZIGING ‘STUDENTEN’ IN ‘DEELNEMERS’</text:h>
      <text:p text:style-name="ifm_p_font.roman_mt.4.23mm_ifm">In de in de kolommen C tot en met G van onderstaande tabel aangeduide bepalingen van de in kolom B genoemde regelingen wordt ‘studenten’ telkens vervangen door ‘deelnemers’ ofwel wordt ‘Studenten’ telkens vervangen door ‘Deelnemers’.</text:p>
      <text:section text:style-name="ifm_sect_mleft.5.1mm_ifm" text:name="d15e17292">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Luisteren, Niveau: C1</text:p>
              <text:p text:style-name="text.cell.7.left">▪ Voorbeelden bij de descriptoren bij luisteren C1:</text:p>
              <text:p text:style-name="text.cell.7.left">▪ 2. Luisteren als lid van een live publiek</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B2</text:p>
              <text:p text:style-name="text.cell.7.left">▪ Voorbeelden bij de descriptoren bij gesprekken B2:</text:p>
              <text:p text:style-name="text.cell.7.left">▪ 2. Bijeenkomsten en vergaderingen</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B2</text:p>
              <text:p text:style-name="text.cell.7.left">▪ Voorbeelden bij de descriptoren bij gesprekken B2:</text:p>
              <text:p text:style-name="text.cell.7.left">▪ 2. Bijeenkomsten en vergaderingen</text:p>
              <text:p text:style-name="text.cell.7.left">▪ onder <text:span text:style-name="ifm_span_font.italic_ifm">Opleiding</text:span></text:p>
            </table:table-cell>
            <table:table-cell table:style-name="table.cell.border-bottom.border-right.padding-top.top.pleft.pright">
              <text:p text:style-name="text.cell.7.left">tweede</text:p>
            </table:table-cell>
          </table:table-row>
        </table:table>
      </text:section>
      <text:h text:style-name="ifm_p_font.bold_mt.5.08mm_page.keep-with-next_ifm" text:outline-level="2">ARTIKEL<text:s/>XLIV.<text:s/>WIJZIGING ‘STUDENTENRAAD’ IN ‘DEELNEMERSRAAD’</text:h>
      <text:p text:style-name="ifm_p_font.roman_mt.4.23mm_ifm">In de in de kolommen C tot en met G van onderstaande tabel aangeduide bepalingen van de in kolom B genoemde regelingen wordt ‘studentenraad’ telkens vervangen door ‘deelnemersraad’ ofwel wordt ‘Studentenraad’ telkens vervangen door ‘Deelnemersraad’.</text:p>
      <text:section text:style-name="ifm_sect_mleft.5.1mm_ifm" text:name="d15e17586">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Lezen, Niveau: B2</text:p>
              <text:p text:style-name="text.cell.7.left">▪ Voorbeelden bij de descriptoren bij lezen B2:</text:p>
              <text:p text:style-name="text.cell.7.left">▪ 3. Lezen om informatie op te doen</text:p>
              <text:p text:style-name="text.cell.7.left">▪ onder <text:span text:style-name="ifm_span_font.italic_ifm">Opleiding</text:span></text:p>
            </table:table-cell>
            <table:table-cell table:style-name="table.cell.border-bottom.border-right.padding-top.top.pleft.pright">
              <text:p text:style-name="text.cell.7.left">derd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Spreken, Niveau: B2</text:p>
              <text:p text:style-name="text.cell.7.left">▪ Voorbeelden bij de descriptoren bij Spreken B2:</text:p>
              <text:p text:style-name="text.cell.7.left">▪ 1. Monologen</text:p>
              <text:p text:style-name="text.cell.7.left">▪ onder <text:span text:style-name="ifm_span_font.italic_ifm">Opleiding</text:span></text:p>
            </table:table-cell>
            <table:table-cell table:style-name="table.cell.border-bottom.border-right.padding-top.top.pleft.pright">
              <text:p text:style-name="text.cell.7.left">vierd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Spreken, Niveau: B2</text:p>
              <text:p text:style-name="text.cell.7.left">▪ Voorbeelden bij de descriptoren bij Spreken B2:</text:p>
              <text:p text:style-name="text.cell.7.left">▪ 2. Een publiek toespreken</text:p>
              <text:p text:style-name="text.cell.7.left">▪ onder <text:span text:style-name="ifm_span_font.italic_ifm">Opleiding</text:span></text:p>
            </table:table-cell>
            <table:table-cell table:style-name="table.cell.border-bottom.border-right.padding-top.top.pleft.pright">
              <text:p text:style-name="text.cell.7.left">eerste</text:p>
            </table:table-cell>
          </table:table-row>
        </table:table>
      </text:section>
      <text:h text:style-name="ifm_p_font.bold_mt.5.08mm_page.keep-with-next_ifm" text:outline-level="2">ARTIKEL<text:s/>XLV.<text:s/>WIJZIGING ‘MEDESTUDENTEN’ IN ‘MEDEDEELNEMERS’</text:h>
      <text:p text:style-name="ifm_p_font.roman_mt.4.23mm_ifm">In de in de kolommen C tot en met G van onderstaande tabel aangeduide bepalingen van de in kolom B genoemde regelingen wordt ‘medestudenten’ telkens vervangen door ‘mededeelnemers’ ofwel wordt ‘Medestudenten’ telkens vervangen door ‘Medestudenten’.</text:p>
      <text:section text:style-name="ifm_sect_mleft.5.1mm_ifm" text:name="d15e17875">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egeling</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A2</text:p>
              <text:p text:style-name="text.cell.7.left">▪ Voorbeelden bij de descriptoren bij gesprekken A2</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vierd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A2</text:p>
              <text:p text:style-name="text.cell.7.left">▪ Voorbeelden bij de descriptoren bij gesprekken A2:</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vijfd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ling eindtermen 20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ardigheid: Gesprekken voeren, Niveau: A2</text:p>
              <text:p text:style-name="text.cell.7.left">▪ Voorbeelden bij de descriptoren bij gesprekken A2:</text:p>
              <text:p text:style-name="text.cell.7.left">▪ 1. Informele gesprekken</text:p>
              <text:p text:style-name="text.cell.7.left">▪ onder <text:span text:style-name="ifm_span_font.italic_ifm">Opleiding</text:span></text:p>
            </table:table-cell>
            <table:table-cell table:style-name="table.cell.border-bottom.border-right.padding-top.top.pleft.pright">
              <text:p text:style-name="text.cell.7.left">zesde</text:p>
            </table:table-cell>
          </table:table-row>
        </table:table>
      </text:section>
      <text:h text:style-name="ifm_p_font.italic_mt.5.08mm_page.keep-with-next_ifm" text:outline-level="3">Paragraaf<text:s/>2.<text:s/>Wijziging beleidsregels</text:h>
      <text:h text:style-name="ifm_p_font.bold_mt.5.08mm_page.keep-with-next_ifm" text:outline-level="2">Artikel<text:s/>XLVI.<text:s/>WIJZIGING BELEIDSREGEL VAN DE MINISTER VAN ONDERWIJS, CULTUUR EN WETENSCHAP VAN 21 JUNI 2012, NR. IVHO/418788, BETREFFENDE DE UITLEG VAN DE TERMEN ‘SPECIFIEKE AARD VAN HET BEROEP’ EN ‘ANDERE GEWICHTIGE OMSTANDIGHEDEN’, BEDOELD IN DE LEERPLICHTWET 1969, IN VERBAND MET DE TOEPASSING VAN DE BESTUURLIJKE BOETE ALS BEDOELD IN ARTIKEL 27 VAN DE LEERPLICHTWET 1969, BIJ OVERTREDING VAN DE VRIJSTELLINGSGRONDEN VAN GEREGELD SCHOOLBEZOEK ALS BEDOELD IN ARTIKEL 13A, TWEEDE LID, EN ARTIKEL 14, DERDE LID, EERSTE VOLZIN, VAN DE LEERPLICHTWET 1969 (BELEIDSREGEL UITLEG ‘SPECIFIEKE AARD VAN HET BEROEP’ EN ‘ANDERE GEWICHTIGE OMSTANDIGHEDEN’ BEDOELD IN DE LEERPLICHTWET 1969)</text:h>
      <text:p text:style-name="ifm_p_font.roman_mt.4.23mm_ifm">In artikel 2, eerste alinea, derde volzin, van de Beleidsregel van de Minister van Onderwijs, Cultuur en Wetenschap van 21 juni 2012, nr. IvhO/418788, betreffende de uitleg van de termen ‘specifieke aard van het beroep’ en ‘andere gewichtige omstandigheden’, bedoeld in de Leerplichtwet 1969, in verband met de toepassing van de bestuurlijke boete als bedoeld in artikel 27 van de Leerplichtwet 1969, bij overtreding van de vrijstellingsgronden van geregeld schoolbezoek als bedoeld in artikel 13a, tweede lid, en artikel 14, derde lid, eerste volzin, van de Leerplichtwet 1969 (Beleidsregel uitleg ‘specifieke aard van het beroep’ en ‘andere gewichtige omstandigheden’ bedoeld in de Leerplichtwet 1969) wordt ‘leerling’ vervangen door ‘jongere’.</text:p>
      <text:h text:style-name="ifm_p_font.bold_mt.5.08mm_page.keep-with-next_ifm" text:outline-level="2">Artikel<text:s/> XLVII. <text:s/>WIJZIGING BELEIDSREGEL VAN DE MINISTER VAN ONDERWIJS, CULTUUR EN WETENSCHAP VAN 12 DECEMBER 2013, NR. HO&amp;S/559042, INZAKE DE UITZONDERING VERBLIJFSVEREISTE STUDENTEN OP GROND VAN ARTIKEL 11.5 WET STUDIEFINANCIERING 2000</text:h>
      <text:p text:style-name="ifm_p_font.roman_mt.4.23mm_ifm">In artikel 2, tweede lid, van de Beleidsregel van de Minister van Onderwijs, Cultuur en Wetenschap van 12 december 2013, nr. HO&amp;S/559042, inzake de uitzondering verblijfsvereiste studenten op grond van artikel 11.5 Wet studiefinanciering 2000 wordt ‘student’ vervangen door ‘ho-student’. </text:p>
      <text:h text:style-name="ifm_p_font.bold_mt.5.08mm_page.keep-with-next_ifm" text:outline-level="2">ARTIKEL<text:s/>XLVIII.<text:s/>WIJZIGING BESLUIT VASTSTELLING BELEIDSKADER SUBSIDIE BÈTA-TECHNIEKNETWERKEN 2017-2020</text:h>
      <text:p text:style-name="ifm_p_font.roman_mt.4.23mm_ifm">Het Besluit vaststelling beleidskader subsidie bèta-technieknetwerken 2017-2020 wordt als volgt gewijzigd:</text:p>
      <text:p text:style-name="ifm_p_mt.3.7mm_indent.no_ifm">A</text:p>
      <text:p text:style-name="ifm_p_mt.3.7mm_ifm">In de bijlage, paragraaf 1. Inleiding, onder b) Vo-ho netwerken, tweede volzin, wordt ‘leerlingen/student’ vervangen door ‘leerlingen/ho-studenten’.</text:p>
      <text:p text:style-name="ifm_p_mt.3.7mm_indent.no_ifm">B</text:p>
      <text:p text:style-name="ifm_p_mt.3.7mm_ifm">In de bijlage, paragraaf 2. Doelstelling, onder 2, eerste volzin, wordt ‘bèta-techniekstudenten’ vervangen door ‘leerlingen/ho-studenten in de bèta-techniek’.</text:p>
      <text:h text:style-name="ifm_p_font.bold_mt.5.08mm_page.keep-with-next_ifm" text:outline-level="2">ARTIKEL<text:s/>XLIX.<text:s/>WIJZIGING REGELING EN BELEIDSREGELS FUSIETOETS IN HET ONDERWIJS 2017</text:h>
      <text:p text:style-name="ifm_p_font.roman_mt.4.23mm_ifm">In artikel 7, onderdeel a, van de Regeling en beleidsregels fusietoets in het onderwijs 2017 wordt ‘studenten’ vervangen door ‘ho-studenten’.</text:p>
      <text:h text:style-name="ifm_p_font.bold_mt.5.08mm_page.keep-with-next_ifm" text:outline-level="2">ARTIKEL<text:s/>L.<text:s/>WIJZIGING ‘DEELNEMERS’ IN ‘STUDENTEN’</text:h>
      <text:p text:style-name="ifm_p_font.roman_mt.4.23mm_ifm">In de in de kolommen C tot en met G van onderstaande tabel aangeduide bepalingen van de in kolom B genoemde beleidsregels wordt ‘deelnemers’ telkens vervangen door ‘studenten’ ofwel wordt ‘Deelnemers’ telkens vervangen door ‘Studenten’.</text:p>
      <text:section text:style-name="ifm_sect_mleft.5.1mm_ifm" text:name="d15e18218">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leidsregel</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LI.<text:s/>WIJZIGING ‘DEELNEMERSAANTALLEN’ IN ‘STUDENTENAANTALLEN’</text:h>
      <text:p text:style-name="ifm_p_font.roman_mt.4.23mm_ifm">In de in de kolommen C tot en met G van onderstaande tabel aangeduide bepalingen van de in kolom B genoemde beleidsregels wordt ‘deelnemersaantallen’ telkens vervangen door ‘studentenaantallen’ ofwel wordt ‘Deelnemersaantallen’ telkens vervangen door ‘Studentenaantallen’.</text:p>
      <text:section text:style-name="ifm_sect_mleft.5.1mm_ifm" text:name="d15e18820">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leidsregel</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leidsregel macrodoelmatigheid beroeps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LII.<text:s/>WIJZIGING ‘STUDENTEN’ IN ‘MBO-STUDENTEN’</text:h>
      <text:p text:style-name="ifm_p_font.roman_mt.4.23mm_ifm">In de in de kolommen C tot en met G van onderstaande tabel aangeduide bepalingen van de in kolom B genoemde beleidsregels wordt ‘studenten’ telkens vervangen door ‘mbo-studenten’ ofwel wordt ‘Studenten’ telkens vervangen door ‘Mbo-studenten’.</text:p>
      <text:section text:style-name="ifm_sect_mleft.5.1mm_ifm" text:name="d15e19035">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leidsregel</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sluit vaststelling beleidskader subsidie bèta-technieknetwerken 2017-20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Paragraaf 2. Doelstelling</text:p>
              <text:p text:style-name="text.cell.7.left">▪ onder 3</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sluit vaststelling beleidskader subsidie bèta-technieknetwerken 2017-20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Paragraaf 6. Subsidiecriteria en subsidieverdeling, Subsidiecriteria</text:p>
              <text:p text:style-name="text.cell.7.left">▪ 1. Meerjarige regionale visie en doelstellingen</text:p>
              <text:p text:style-name="text.cell.7.left">▪ Bestaande TiB netwerken</text:p>
              <text:p text:style-name="text.cell.7.left">▪ onder 1</text:p>
            </table:table-cell>
            <table:table-cell table:style-name="table.cell.border-bottom.border-right.padding-top.top.pleft.pright">
              <text:p text:style-name="text.cell.7.left">eerste</text:p>
            </table:table-cell>
          </table:table-row>
        </table:table>
      </text:section>
      <text:h text:style-name="ifm_p_font.bold_mt.5.08mm_page.keep-with-next_ifm" text:outline-level="2">ARTIKEL<text:s/>LIII.<text:s/>WIJZIGING ‘DEELNEMER’ IN ‘MBO-STUDENT’</text:h>
      <text:p text:style-name="ifm_p_font.roman_mt.4.23mm_ifm">In de in de kolommen C tot en met G van onderstaande tabel aangeduide bepalingen van de in kolom B genoemde beleidsregels wordt ‘deelnemer’ telkens vervangen door ‘mbo-student’ ofwel wordt ‘Deelnemer’ telkens vervangen door ‘Mbo-student’.</text:p>
      <text:section text:style-name="ifm_sect_mleft.5.1mm_ifm" text:name="d15e19269">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leidsregel</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3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3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LIV.<text:s/>WIJZIGING ‘STUDENT’ IN ‘HO-STUDENT’</text:h>
      <text:p text:style-name="ifm_p_font.roman_mt.4.23mm_ifm">In de in de kolommen C tot en met G van onderstaande tabel aangeduide bepalingen van de in kolom B genoemde beleidsregels wordt ‘student’ telkens vervangen door ‘ho-student’ ofwel wordt ‘Student’ telkens vervangen door ‘Ho-student’.</text:p>
      <text:section text:style-name="ifm_sect_mleft.5.1mm_ifm" text:name="d15e19911">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leidsregel</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 1.</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LV. <text:s/>WIJZIGING ‘STUDERENDE’ IN ‘STUDENT’</text:h>
      <text:p text:style-name="ifm_p_font.roman_mt.4.23mm_ifm">In de in de kolommen C tot en met G van onderstaande tabel aangeduide bepalingen van de in kolom B genoemde beleidsregels wordt ‘studerende’ telkens vervangen door ‘student’ ofwel wordt ‘Studerende’ telkens vervangen door ‘Student’.</text:p>
      <text:section text:style-name="ifm_sect_mleft.5.1mm_ifm" text:name="d15e20281">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leidsregel</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leidsregel controlebeleid migrerend werk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houd maatregel</text:p>
              <text:p text:style-name="text.cell.7.left">▪ tweede alinea</text:p>
            </table:table-cell>
            <table:table-cell table:style-name="table.cell.border-bottom.border-right.padding-top.top.pleft.pright">
              <text:p text:style-name="text.cell.7.left">vijfd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leidsregel controlebeleid migrerend werk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houd maatregel</text:p>
              <text:p text:style-name="text.cell.7.left">▪ vierde alinea</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leidsregel controlebeleid migrerend werk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houd maatregel</text:p>
              <text:p text:style-name="text.cell.7.left">▪ vijfde alinea</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leidsregel controlebeleid migrerend werk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houd maatregel</text:p>
              <text:p text:style-name="text.cell.7.left">▪ zesde alinea</text:p>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leidsregel controlebeleid migrerend werk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houd maatregel</text:p>
              <text:p text:style-name="text.cell.7.left">▪ zevende aline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leidsregel controlebeleid migrerend werk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chtergrond</text:p>
              <text:p text:style-name="text.cell.7.left">▪ eerste alinea</text:p>
            </table:table-cell>
            <table:table-cell table:style-name="table.cell.border-bottom.border-right.padding-top.top.pleft.pright">
              <text:p text:style-name="text.cell.7.left">vierd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eerste</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leidsregel van de Minister van Onderwijs, Cultuur en Wetenschap van 12 december 2013, nr. HO&amp;S/558908, inzake de aanvullende voorziening reisrecht op grond van artikel 11.5 Wet studiefinanciering 2000</text:p>
            </table:table-cell>
            <table:table-cell table:style-name="table.cell.border-bottom.border-right.padding-top.top.pleft.pright">
              <text:p text:style-name="text.cell.7.left"/>
            </table:table-cell>
            <table:table-cell table:style-name="table.cell.border-bottom.border-right.padding-top.top.pleft.pright">
              <text:p text:style-name="text.cell.7.left">4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LVI.<text:s/>WIJZIGING ‘STUDERENDEN’ IN ‘STUDENTEN’</text:h>
      <text:p text:style-name="ifm_p_font.roman_mt.4.23mm_ifm">In de in de kolommen C tot en met G van onderstaande tabel aangeduide bepalingen van de in kolom B genoemde beleidsregels wordt ‘studerenden’ telkens vervangen door ‘studenten’ ofwel wordt ‘Studerenden’ telkens vervangen door ‘Studenten’.</text:p>
      <text:section text:style-name="ifm_sect_mleft.5.1mm_ifm" text:name="d15e21048">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leidsregel</text:span></text:p>
              </table:table-cell>
              <table:table-cell table:style-name="table.cell.border-bottom.border-right.padding-top.bottom.pleft.pright">
                <text:p text:style-name="text.cell.7.left"><text:span text:style-name="ifm_span_color.ffffff_ifm">Bijlage</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 / zinsn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leidsregel van de Minister van Onderwijs, Cultuur en Wetenschap van 13 december 2012, nr. HO&amp;S/463528, inzake het controlebeleid migrerend werknemerschap op grond van artikel 2.2, eerste lid, onder b, van de Wet studiefinanciering 2000 (Beleidsregel controlebeleid migrerend werk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houd maatregel</text:p>
              <text:p text:style-name="text.cell.7.left">▪ eerste alinea</text:p>
              <text:p text:style-name="text.cell.7.left">▪ voetnoot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leidsregel van de Minister van Onderwijs, Cultuur en Wetenschap van 13 december 2012, nr. HO&amp;S/463528, inzake het controlebeleid migrerend werknemerschap op grond van artikel 2.2, eerste lid, onder b, van de Wet studiefinanciering 2000 (Beleidsregel controlebeleid migrerend werk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houd maatregel</text:p>
              <text:p text:style-name="text.cell.7.left">▪ eerste aline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leidsregel van de Minister van Onderwijs, Cultuur en Wetenschap van 13 december 2012, nr. HO&amp;S/463528, inzake het controlebeleid migrerend werknemerschap op grond van artikel 2.2, eerste lid, onder b, van de Wet studiefinanciering 2000 (Beleidsregel controlebeleid migrerend werk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houd maatregel</text:p>
              <text:p text:style-name="text.cell.7.left">▪ eerste aline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leidsregel van de Minister van Onderwijs, Cultuur en Wetenschap van 13 december 2012, nr. HO&amp;S/463528, inzake het controlebeleid migrerend werknemerschap op grond van artikel 2.2, eerste lid, onder b, van de Wet studiefinanciering 2000 (Beleidsregel controlebeleid migrerend werk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nhoud maatregel</text:p>
              <text:p text:style-name="text.cell.7.left">▪ vijfde alinea</text:p>
            </table:table-cell>
            <table:table-cell table:style-name="table.cell.border-bottom.border-right.padding-top.top.pleft.pright">
              <text:p text:style-name="text.cell.7.left">tweed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leidsregel van de Minister van Onderwijs, Cultuur en Wetenschap van 13 december 2012, nr. HO&amp;S/463528, inzake het controlebeleid migrerend werknemerschap op grond van artikel 2.2, eerste lid, onder b, van de Wet studiefinanciering 2000 (Beleidsregel controlebeleid migrerend werk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chtergrond</text:p>
              <text:p text:style-name="text.cell.7.left">▪ derde alinea</text:p>
            </table:table-cell>
            <table:table-cell table:style-name="table.cell.border-bottom.border-right.padding-top.top.pleft.pright">
              <text:p text:style-name="text.cell.7.left">eerst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leidsregel van de Minister van Onderwijs, Cultuur en Wetenschap van 13 december 2012, nr. HO&amp;S/463528, inzake het controlebeleid migrerend werknemerschap op grond van artikel 2.2, eerste lid, onder b, van de Wet studiefinanciering 2000 (Beleidsregel controlebeleid migrerend werk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chtergrond</text:p>
              <text:p text:style-name="text.cell.7.left">▪ derde alinea</text:p>
            </table:table-cell>
            <table:table-cell table:style-name="table.cell.border-bottom.border-right.padding-top.top.pleft.pright">
              <text:p text:style-name="text.cell.7.left">derde</text:p>
            </table:table-cell>
          </table:table-row>
        </table:table>
      </text:section>
      <text:h text:style-name="ifm_p_font.italic_mt.5.08mm_page.keep-with-next_ifm" text:outline-level="3">Paragraaf<text:s/>3.<text:s/>Inwerkingtreding</text:h>
      <text:h text:style-name="ifm_p_font.bold_mt.5.08mm_page.keep-with-next_ifm" text:outline-level="2">ARTIKEL<text:s/>LV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NOTA VAN TOELICHTING</text:h>
      <text:h text:style-name="ifm_p_font.bold_mt.5.08mm_page.keep-with-next_ifm" text:outline-level="4">Algemeen deel</text:h>
      <text:h text:style-name="ifm_p_font.bold-italic_mt.5.08mm_page.keep-with-next_ifm" text:outline-level="5">1.<text:s/>Aanpassing terminologie begrip ‘deelnemer’</text:h>
      <text:p text:style-name="ifm_p_mt.4.23mm_ifm">De wijzigingsregeling Wet versterken positie mbo-studenten bevat wijzigingen in diverse ministeriële regelingen en beleidsregels in verband met de invoering van de Wet versterken positie mbo-studenten. De Wet versterken positie mbo-studenten<text:note text:id="n1" text:note-class="footnote"><text:note-citation text:label="1 ">1</text:note-citation><text:note-body><text:p text:style-name="ifm_p_font.normal_size.6.93pt_mt..5mm_indent.-0.1161in_mleft.0.1161in_ifm">Stb. 2020, 234; Kamerstukken II 2018/19 35 252, nrs. 2 en 3.</text:p></text:note-body></text:note> wijzigt onder andere de benaming van ‘deelnemers’ in de onderwijswetgeving.<text:note text:id="n2" text:note-class="footnote"><text:note-citation text:label="2 ">2</text:note-citation><text:note-body><text:p text:style-name="ifm_p_font.normal_size.6.93pt_mt..5mm_indent.-0.1161in_mleft.0.1161in_ifm">Zie nader: Kamerstukken II 2019/19 35 252, nr. 3. p. 15–16.</text:p></text:note-body></text:note></text:p>
      <text:p text:style-name="ifm_p_mt.3.7mm_ifm">De benaming van een deelnemer die een beroepsopleiding (mbo-opleiding) volgt, is door genoemde wet gewijzigd in ‘student’, en de deelnemer die een opleiding voortgezet algemeen volwassenenonderwijs (vavo) volgt in ‘vavo-student’. De deelnemer die een opleiding overige educatie (dit is alle educatie, niet zijnde vavo) volgt blijft ‘deelnemer’ heten. De wet bevat tevens wijzigingen die verband houden met de nieuwe terminologie, zoals de wijziging van wetgeving waarin zowel de student uit de Wet op het hoger onderwijs en wetenschappelijk onderzoek (hierna: WHW) als de student uit de Wet educatie en beroepsonderwijs (hierna: WEB) voorkomt. Deze studenten worden onderscheiden door gebruik van de begrippen ‘ho-student’ respectievelijk ‘mbo-student’. Het overkoepelende begrip wordt dan ‘student’. Tot slot worden verwante begrippen, zoals ‘deelnemersraad’ en ‘deelnemersomvang’, aangepast naar de nieuwe terminologie.</text:p>
      <text:p text:style-name="ifm_p_mt.3.7mm_ifm">Waar de Wet versterken positie mbo-studenten voorziet in deze terminologische aanpassing op wetsniveau, voorziet onderhavige wijzigingsregeling in dezelfde terminologische aanpassing, maar dan op het niveau van ministeriële regelingen en beleidsregels. Dat is het enige dat met deze wijzigingsregeling wordt geregeld.</text:p>
      <text:h text:style-name="ifm_p_font.bold-italic_mt.5.08mm_page.keep-with-next_ifm" text:outline-level="5">2.<text:s/>Caribisch Nederland</text:h>
      <text:p text:style-name="ifm_p_mt.4.23mm_ifm">De Wet versterken positie mbo-studenten past ook de terminologie aan voor Caribisch Nederland in met name de Wet educatie en beroepsonderwijs BES (hierna: WEB BES). Deze wijzigingsregeling doet dit ook.</text:p>
      <text:h text:style-name="ifm_p_font.bold-italic_mt.5.08mm_page.keep-with-next_ifm" text:outline-level="5">3.<text:s/>Gevolgen voor de regeldruk</text:h>
      <text:p text:style-name="ifm_p_mt.4.23mm_ifm">Deze wijzigingsregeling heeft geen gevolgen voor de regeldruk.</text:p>
      <text:h text:style-name="ifm_p_font.bold-italic_mt.5.08mm_page.keep-with-next_ifm" text:outline-level="5">4.<text:s/>Uitvoering en handhaving</text:h>
      <text:p text:style-name="ifm_p_mt.4.23mm_ifm">DUO en de Inspectie van het Onderwijs achten de regeling uitvoerbaar en handhaafbaar.</text:p>
      <text:h text:style-name="ifm_p_font.bold-italic_mt.5.08mm_page.keep-with-next_ifm" text:outline-level="5">5.<text:s/>Financiële gevolgen</text:h>
      <text:p text:style-name="ifm_p_mt.4.23mm_ifm">Deze wijzigingsregeling heeft geen financiële gevolgen voor de rijksbegroting.</text:p>
      <text:h text:style-name="ifm_p_font.bold-italic_mt.5.08mm_page.keep-with-next_ifm" text:outline-level="5">6.<text:s/>Advies en consultatie</text:h>
      <text:p text:style-name="ifm_p_mt.4.23mm_ifm">De politieke fracties (VVD, CDA, GL, SP, PvdA, SGP) en maatschappelijke organisaties, zoals JOB en de MBO Raad hebben overwegend positief gereageerd op de wijziging op wetsniveau, waar deze terminologische wijziging deel van uitmaakt. Aangezien deze terminologische aanpassing op het niveau van regelingen en beleidsregels is verricht in navolging van dezelfde terminologische aanpassing op het niveau van de wetten en besluiten, is deze wijzigingsregeling niet apart ter consultatie voorgelegd aan belanghebbenden.</text:p>
      <text:h text:style-name="ifm_p_font.bold-italic_mt.5.08mm_page.keep-with-next_ifm" text:outline-level="5">7.<text:s/>Inwerkingtreding</text:h>
      <text:p text:style-name="ifm_p_mt.4.23mm_ifm">De Wet versterken positie mbo-studenten en het Aanpassingsbesluit Wet versterken positie mbo-studenten regelen de aanpassingen op het niveau van de wetten en besluiten. Deze zijn op 1 augustus 2020 in werking getreden.<text:note text:id="n3" text:note-class="footnote"><text:note-citation text:label="3 ">3</text:note-citation><text:note-body><text:p text:style-name="ifm_p_font.normal_size.6.93pt_mt..5mm_indent.-0.1161in_mleft.0.1161in_ifm">Stb. 2020, 276.</text:p></text:note-body></text:note> Voor deze wijzigingsregeling is deze inwerkingtredingsdatum niet haalbaar gebleken. Daarom treden deze wijzigingen zo snel mogelijk in werking, namelijk na publicatie in de Staatscourant.</text:p>
      <text:h text:style-name="ifm_p_font.bold_mt.5.08mm_page.keep-with-next_ifm" text:outline-level="4">ARTIKELSGEWIJS DEEL</text:h>
      <text:h text:style-name="ifm_p_font.bold-italic_mt.5.08mm_page.keep-with-next_ifm" text:outline-level="5">REGELINGEN</text:h>
      <text:h text:style-name="ifm_p_font.italic_mt.5.08mm_page.keep-with-next_ifm" text:outline-level="6">Artikel I. Wijziging Regeling eindtermen 2013</text:h>
      <text:p text:style-name="ifm_p_mt.4.23mm_ifm">In de Regeling eindtermen 2013 is in de bijlagen een aantal correcties doorgevoerd. Op verschillende plaatsen werd de deelnemer aan een opleiding educatie ‘cursist’ of ‘student’ genoemd. Deze termen worden aangepast naar ‘deelnemer’. Ditzelfde geldt voor woorden waarin deze termen voorkomen, zoals ‘alfacursist’.</text:p>
      <text:h text:style-name="ifm_p_font.italic_mt.5.08mm_page.keep-with-next_ifm" text:outline-level="6">Artikel II. Wijziging Regeling en beleidsregels fusietoets in het onderwijs 2017</text:h>
      <text:p text:style-name="ifm_p_mt.4.23mm_ifm">In de Regeling en beleidsregels fusietoets in het onderwijs 2017 is in bijlage 2 de term ‘studenten’ vervangen door ‘mbo-studenten of vavo-studenten’. Deze regeling heeft namelijk betrekking op verschillende soorten studenten, namelijk de student uit de WHW, de student uit de WEB, en de vavo-student uit de WEB. In bijlage 2 vindt deze aanpassing plaats, zodat duidelijk is welke groep studenten bedoeld wordt. Verder zijn begripsbepalingen voor ‘ho-student’ en ‘mbo-student’ toegevoegd.</text:p>
      <text:h text:style-name="ifm_p_font.italic_mt.5.08mm_page.keep-with-next_ifm" text:outline-level="6">Artikel III. Wijziging Regeling jaarverslaggeving onderwijs</text:h>
      <text:p text:style-name="ifm_p_mt.4.23mm_ifm">In de Regeling jaarverslaggeving onderwijs komt naast de term (ho-)student ook deelnemer voor, waarbij met ‘deelnemer’ zowel de (mbo-)student als de vavo-student wordt bedoeld. Met deze wijziging is onderscheid gemaakt tussen de ho-student, mbo-student en vavo-student. Zo is ‘niet-EER-studenten’ vervangen door ‘ho-studenten uit niet-EER-landen’ en ‘leerling-, deelnemers-, of studentenaantallen’ vervangen door ‘leerling-, mbo-studenten-, vavo-studenten- of ho-studentenaantallen’. Verder zijn begripsbepalingen voor ‘ho-student’ en ‘mbo-student’ toegevoegd.</text:p>
      <text:h text:style-name="ifm_p_font.italic_mt.5.08mm_page.keep-with-next_ifm" text:outline-level="6">Artikel IV. Wijziging Regeling kwaliteitsafspraken mbo 2019-2022</text:h>
      <text:p text:style-name="ifm_p_mt.4.23mm_ifm">De Regeling kwaliteitsafspraken mbo 2019-2022 heeft enkel betrekking op het middelbaar beroepsonderwijs zoals bedoeld in de WEB. De benaming van de deelnemer aan een beroepsopleiding wordt in de WEB en de daarop gebaseerde regelgeving gewijzigd in ‘student’. Daarom is hier zowel ‘mbo-studenten’ als ‘onderwijsstudenten’ vervangen door ‘studenten’.</text:p>
      <text:h text:style-name="ifm_p_font.italic_mt.5.08mm_page.keep-with-next_ifm" text:outline-level="6">Artikel V. Wijziging Regeling normen WSF 2000, WTOS en WSF BES</text:h>
      <text:p text:style-name="ifm_p_mt.4.23mm_ifm">In artikel 6 van de Regeling normen WSF 2000, WTOS en WSF BES wordt met ‘studerende’</text:p>
      <text:p text:style-name="ifm_p_mt.3.7mm_ifm">verwezen naar de ‘deelnemer’ uit de Wet studiefinanciering 2000 (hierna: Wsf 2000). Aangezien in de Wsf 2000 ‘deelnemer’ gewijzigd is in ‘mbo-student’, wordt ook ‘studerende’ hier aangepast aan deze terminologie.</text:p>
      <text:h text:style-name="ifm_p_font.italic_mt.5.08mm_page.keep-with-next_ifm" text:outline-level="6">Artikel VI. Wijziging Regeling pseudonimisering onderwijsdeelnemers</text:h>
      <text:p text:style-name="ifm_p_mt.4.23mm_ifm">In de Regeling pseudonimisering onderwijsdeelnemers is ‘deelnemer’ vervangen door ‘student of vavo-student’. In deze regeling wordt met ‘deelnemer’ namelijk zowel de mbo- als de vavo-student bedoeld.</text:p>
      <text:h text:style-name="ifm_p_font.italic_mt.5.08mm_page.keep-with-next_ifm" text:outline-level="6">Artikel VII. Wijziging Regeling regionale anpak voortijdig schoolverlaten 2020-2024</text:h>
      <text:p text:style-name="ifm_p_mt.4.23mm_ifm">In de Regeling regionale aanpak voortijdig schoolverlaten 2020-2024 wordt eenmaal ‘deelnemers’ vervangen, omdat hier abusievelijk de term ‘deelnemers’ is gebruikt in plaats van ‘jongeren’.</text:p>
      <text:h text:style-name="ifm_p_font.italic_mt.5.08mm_page.keep-with-next_ifm" text:outline-level="6">Artikel VIII. Wijziging Regeling regionaal investeringsfonds mbo</text:h>
      <text:p text:style-name="ifm_p_mt.4.23mm_ifm">Alle begrippen waarin ‘deelnemer’ voorkomt, zijn aangepast aan de nieuwe situatie. In de Regeling regionaal investeringsfonds mbo wordt met ‘deelnemer’ de (mbo-)student bedoeld. Daarom is ‘deelnemersomvang’ hier vervangen door ‘studentenomvang’.</text:p>
      <text:h text:style-name="ifm_p_font.italic_mt.5.08mm_page.keep-with-next_ifm" text:outline-level="6">Artikel IX. Wijziging Regeling register onderwijsdeelnemers</text:h>
      <text:p text:style-name="ifm_p_mt.4.23mm_ifm">In de Regeling register onderwijsdeelnemers wordt met ‘deelnemer of examendeelnemer’ zowel de (mbo-)student als de vavo-student als de deelnemer aan een opleiding overige educatie en een extraneus bedoeld. Daarom is ‘deelnemer’ hier vervangen door ‘student, vavo-student, deelnemer of extraneus’.</text:p>
      <text:h text:style-name="ifm_p_font.italic_mt.5.08mm_page.keep-with-next_ifm" text:outline-level="6">Artikel X. Wijziging Regeling resultaatafhankelijke bekostiging vsv vo</text:h>
      <text:p text:style-name="ifm_p_mt.4.23mm_ifm">In bijlage 1 bij de Regeling resultaatafhankelijke bekostiging vsv vo wordt met ‘student’ in onderdeel i de ‘leerling, vavo-student of student’ bedoeld. Onderdeel j vervalt, omdat dit onderdeel ‘student’ bevat, maar het begrip ‘collegejaar’ niet meer gebruikt wordt. Daarnaast is ook de term ‘vavo-deelnemer’ aangepast aan de nieuwe situatie en vervangen door ‘vavo-student’.</text:p>
      <text:h text:style-name="ifm_p_font.italic_mt.5.08mm_page.keep-with-next_ifm" text:outline-level="6">Artikel XI. Wijziging Regeling studiefinanciering BES</text:h>
      <text:p text:style-name="ifm_p_mt.4.23mm_ifm">In de Regeling studiefinanciering BES is in het opschrift van artikel 3a.1 de term ‘studerenden’ vervangen door ‘studenten’, aangezien ‘studenten’ het overkoepelende begrip wordt voor de mbo-student en de ho-student.</text:p>
      <text:h text:style-name="ifm_p_font.italic_mt.5.08mm_page.keep-with-next_ifm" text:outline-level="6">Artikel XII. Wijziging Regeling versterking van salarismix leraren middelbaar beroepsonderwijs in de Randstadregio’s</text:h>
      <text:p text:style-name="ifm_p_mt.4.23mm_ifm">De Regeling versterking van salarismix leraren middelbaar beroepsonderwijs in de Randstadregio’s is aangepast aan de nieuwe situatie waarin ‘deelnemer’ wordt gewijzigd in ‘student’. De begripsbepalingen van voltijd- en deeltijddeelnemer worden daarom vervangen door voltijd- en deeltijdstudent. Verder wordt ‘deelnemersaantallen’ vervangen door ‘studentenaantallen’.</text:p>
      <text:h text:style-name="ifm_p_font.italic_mt.5.08mm_page.keep-with-next_ifm" text:outline-level="6">Artikel XIII. Wijziging Subsidieregeling LAKS, JOB en Combo</text:h>
      <text:p text:style-name="ifm_p_mt.4.23mm_ifm">De Subsidieregeling LAKS, JOB en Combo is aangepast aan de nieuwe situatie. De begripsbepaling van deelnemer wordt aangepast en er wordt een begripsbepaling voor vavo-student ingevoegd. De term ‘leerlingen van het voortgezet onderwijs en deelnemers aan het beroepsonderwijs en zo mogelijk tevens de educatie’ wordt vervangen door ‘leerlingen, studenten en zo mogelijk tevens vavo-studenten’.</text:p>
      <text:h text:style-name="ifm_p_font.italic_mt.5.08mm_page.keep-with-next_ifm" text:outline-level="6">Artikel XIV. Wijziging Subsidieregeling inhaal- en ondersteuningsprogramma’s onderwijs 2020–2021</text:h>
      <text:h text:style-name="ifm_p_font.bold_mt.5.08mm_page.keep-with-next_ifm" text:outline-level="7">Onderdeel A</text:h>
      <text:p text:style-name="ifm_p_mt.4.23mm_ifm">De Subsidieregeling inhaal- en ondersteuningsprogramma’s onderwijs 2020–2021 heeft zowel betrekking op mbo, vavo als overige educatie. Daarom zijn de begripsbepalingen aangepast aan de nieuwe situatie waarin, in plaats van het overkoepelende begrip ‘deelnemer’, onderscheid wordt gemaakt tussen de begrippen ‘student’, ‘vavo-student’ en ‘deelnemer’. Ook de bijbehorende verwijzingen naar de WEB en WEB BES zijn hierop aangepast.</text:p>
      <text:p text:style-name="ifm_p_mt.3.7mm_ifm">Verder is het begrip ‘overige educatie’ gewijzigd in ‘opleiding overige educatie’ en in bijbehorende begripsbepaling verduidelijkt dat het hier slechts gaat om opleidingen overige educatie zoals verzorgd door instellingen als bedoeld in de artikelen 1.4a.1, eerste lid, van de WEB of 1.4.2 van de WEB BES. Met andere woorden: instellingen met het recht op diplomaerkenning voor de betreffende – dus ook diplomagerichte – opleidingen overige educatie. De reden hiervoor is dat niet-diplomagerichte opleidingen overige educatie van subsidie zijn uitgesloten. Dat bleek oorspronkelijk uit de samenhang tussen de begrippen ‘deelnemer’ en ‘instelling’: oorspronkelijk luidde de begripsbepaling van het begrip ‘deelnemer’ namelijk ‘deelnemer aan een instelling’ en werd in de begripsbepaling van het begrip ‘instelling’ vervolgen verwezen naar de artikelen 1.4a.1, eerste lid, van de WEB en 1.4.2 van de WEB BES. In de nieuwe begripsbepaling van het begrip ‘deelnemer’ is de zinsnede ‘aan een instelling’ echter komen te vervallen, omdat de nieuwe begripsbepaling veel langer is geworden. Behoud van de zinsnede ‘aan een instelling’ zou de leesbaarheid dus niet ten goede komen.</text:p>
      <text:p text:style-name="ifm_p_mt.3.7mm_ifm">In de nieuwe begripsbepalingen van de begrippen ‘student’ en ‘vavo-student’ is tot slot ook het woord ‘bekostigde’ opgenomen. Ook deze twee groepen vielen oorspronkelijk onder het overkoepelende begrip ‘deelnemer’ met als begripsbepaling ‘deelnemer aan een instelling, maar zoals gezegd is de zinsnede ‘aan een instelling’ komen te vervallen omwille van de leesbaarheid. Ook hier was de samenhang tussen de begrippen ‘deelnemer’ en ‘instelling’ echter wel van belang, omdat onder het begrip ‘instelling’ werd geregeld dat het hier slechts om de bekostigde activiteiten van de bekostigde instellingen gaat. Nu is dat geregeld door het woord ‘bekostigd’ toe te voegen aan de begripsbepalingen van ‘student’ en ‘vavo-student’ zelf.</text:p>
      <text:h text:style-name="ifm_p_font.bold_mt.5.08mm_page.keep-with-next_ifm" text:outline-level="7">Onderdeel B</text:h>
      <text:p text:style-name="ifm_p_mt.4.23mm_ifm">In artikel 7 is ‘deelnemers in het middelbaar beroepsonderwijs’ vervangen door ‘studenten’, omdat het hier (mbo-)studenten betreft.</text:p>
      <text:h text:style-name="ifm_p_font.bold_mt.5.08mm_page.keep-with-next_ifm" text:outline-level="7">Onderdeel C</text:h>
      <text:p text:style-name="ifm_p_mt.4.23mm_ifm">In artikel 12 is ‘leerlingen, deelnemers of ouders of verzorgers’ vervangen door ‘leerlingen, studenten, vavo-studenten, deelnemers of ouders of verzorgers’, omdat met de term ‘deelnemer’ in dit artikel de (mbo-)student, de vavo-student of de deelnemer aan een opleiding overige educatie wordt bedoeld.</text:p>
      <text:h text:style-name="ifm_p_font.bold_mt.5.08mm_page.keep-with-next_ifm" text:outline-level="7">Onderdeel D</text:h>
      <text:p text:style-name="ifm_p_mt.4.23mm_ifm">Met ‘deelnemer’ wordt in artikel 14, vijfde lid, onderdeel a, zowel student als vavo-student en deelnemer aan een opleiding educatie bedoeld. Daarom wordt ‘leerling of deelnemer’ hier vervangen door ‘leerling, deelnemer, student of vavo-student’.</text:p>
      <text:h text:style-name="ifm_p_font.italic_mt.5.08mm_page.keep-with-next_ifm" text:outline-level="6">Artikel XV. Wijziging Subsidieregeling praktijkleren</text:h>
      <text:p text:style-name="ifm_p_mt.4.23mm_ifm">In de Subsidieregeling praktijkleren worden de begripsbepalingen van deelnemer en student aangepast aan de nieuwe terminologie: mbo-student respectievelijk hbo-student.</text:p>
      <text:h text:style-name="ifm_p_font.italic_mt.5.08mm_page.keep-with-next_ifm" text:outline-level="6">Artikelen XVII tot en met XLV</text:h>
      <text:h text:style-name="ifm_p_font.bold_mt.5.08mm_page.keep-with-next_ifm" text:outline-level="7">Algemeen</text:h>
      <text:p text:style-name="ifm_p_mt.4.23mm_ifm">De opzet van de artikelen XVII tot en met XLV wijkt af van het gebruikelijke patroon. Wegens het grote aantal wijzigingen in de verschillende (onderwijs)regelingen, zijn deze wijzigingen namelijk opgenomen in tabellen. Per tabel staat steeds aangegeven welke begrip vervangen wordt en welke tekst hiervoor in de plaats komt. Dat geeft een overzichtelijker beeld dan het vele malen herhalen van de gebruikelijke formulering ‘in artikel... van... wordt x vervangen door y’.</text:p>
      <text:p text:style-name="ifm_p_mt.3.7mm_ifm">Onder kolom A in de tabellen staat de nummering van de wijziging. De betreffende regeling staat vervolgens onder kolom B. De betreffende bijlage, het artikel, het lid, het onderdeel en de zin met eventuele zinsnede staan respectievelijk in kolommen C, D, E, F en G. Op deze manier is steeds duidelijk om welk woord in het artikel of de zin het gaat. De tabellen zijn exact en uitputtend: per begrip dat gewijzigd moet worden, staat één wijziging in de tabel.</text:p>
      <text:h text:style-name="ifm_p_font.italic_mt.5.08mm_page.keep-with-next_ifm" text:outline-level="6">Artikel XVI. Wijziging Uitvoeringsregeling WEB 2007</text:h>
      <text:p text:style-name="ifm_p_mt.4.23mm_ifm">Vanwege de nieuwe situatie is in de Uitvoeringsregeling WEB 2007 de term ‘examendeelnemers’ vervangen door ‘extraneï’.</text:p>
      <text:h text:style-name="ifm_p_font.italic_mt.5.08mm_page.keep-with-next_ifm" text:outline-level="6">Artikelen XVII en XVIII</text:h>
      <text:p text:style-name="ifm_p_mt.4.23mm_ifm">In alle regelingen gebaseerd op de WEB-terminologie, waar met ‘deelnemer’ wordt bedoeld de deelnemer aan een beroepsopleiding, wordt ‘deelnemer’ vervangen door ‘student’. Ditzelfde geldt voor de meervoudsvorm: ‘deelnemers’ wordt vervangen door ‘studenten’.</text:p>
      <text:h text:style-name="ifm_p_font.italic_mt.5.08mm_page.keep-with-next_ifm" text:outline-level="6">Artikel XIX</text:h>
      <text:p text:style-name="ifm_p_mt.4.23mm_ifm">In de Regeling modellen en toetsingskader geregionaliseerde beroepsopleidingen en kwalificaties mbo wordt een aantal keer de term ‘mbo-student’ gebruikt. Met deze wijziging wordt de term ‘mbo-student’ vervangen door ‘student’. Daarmee wordt aangesloten bij de terminologie die sinds 1 augustus 2020 van toepassing is op wetsniveau.</text:p>
      <text:h text:style-name="ifm_p_font.italic_mt.5.08mm_page.keep-with-next_ifm" text:outline-level="6">Artikel XX</text:h>
      <text:p text:style-name="ifm_p_mt.4.23mm_ifm">In de Regeling modellen en toetsingskader geregionaliseerde beroepsopleidingen en kwalificaties mbo wordt ook een aantal keer de term ‘mbo -student’ (met spatie voor het streepje) gebruikt. Deze term wordt, net als mbo-student (zonder spatie voor het streepje), vervangen door ‘student’.</text:p>
      <text:h text:style-name="ifm_p_font.italic_mt.5.08mm_page.keep-with-next_ifm" text:outline-level="6">Artikel XXI</text:h>
      <text:p text:style-name="ifm_p_mt.4.23mm_ifm">In alle regelingen waarin zowel mbo- als ho-studenten zijn opgenomen wordt de term ‘deelnemer’ vervangen door ‘mbo-student’.</text:p>
      <text:h text:style-name="ifm_p_font.italic_mt.5.08mm_page.keep-with-next_ifm" text:outline-level="6">Artikel XXII</text:h>
      <text:p text:style-name="ifm_p_mt.4.23mm_ifm">In de Regeling tegemoetkoming onderwijsbijdrage en schoolkosten wordt een aantal keer de term ‘deelnemer vavo’ gehanteerd. Met deze wijzigingsregeling wordt de terminologie aangepast aan de nieuwe situatie en wordt de term ‘deelnemer vavo’ vervangen door ‘vavo-student’.</text:p>
      <text:h text:style-name="ifm_p_font.italic_mt.5.08mm_page.keep-with-next_ifm" text:outline-level="6">Artikel XXIII</text:h>
      <text:p text:style-name="ifm_p_mt.4.23mm_ifm">Met deze wijziging is in de Subsidieregeling inhaal- en ondersteuningsprogramma’s onderwijs 2020–2021 de term ‘deelnemers’ gewijzigd in ‘vavo-studenten’, omdat op deze plaatsen wordt gedoeld op vavo-studenten.</text:p>
      <text:h text:style-name="ifm_p_font.italic_mt.5.08mm_page.keep-with-next_ifm" text:outline-level="6">Artikel XXIV</text:h>
      <text:p text:style-name="ifm_p_mt.4.23mm_ifm">Met deze wijziging is in de Subsidieregeling inhaal- en ondersteuningsprogramma’s onderwijs 2020–2021 de term ‘deelnemers’ gewijzigd in ‘vavo-studenten of deelnemers’, omdat op deze plaatsen wordt gedoeld op vavo-studenten of deelnemers in een opleiding overige educatie.</text:p>
      <text:h text:style-name="ifm_p_font.italic_mt.5.08mm_page.keep-with-next_ifm" text:outline-level="6">Artikelen XXV en XXVI</text:h>
      <text:p text:style-name="ifm_p_mt.4.23mm_ifm">Omdat in een aantal regelingen naast de deelnemer ook de (ho-)student voorkomt, moet een onderscheid gemaakt worden tussen deze twee soorten studenten. Om dit onderscheid te maken, is ‘student’ hier vervangen door ‘ho-student’. Ditzelfde geldt voor de meervoudsvorm: ‘studenten’ is vervangen door ‘ho-studenten’.</text:p>
      <text:h text:style-name="ifm_p_font.italic_mt.5.08mm_page.keep-with-next_ifm" text:outline-level="6">Artikel XXVII</text:h>
      <text:p text:style-name="ifm_p_mt.4.23mm_ifm">In de Subsidieregeling praktijkleren wordt met ‘student’ thans enkel de student die een hbo-opleiding volgt, bedoeld. Daarom wordt ‘student’ hier vervangen door ‘hbo-student’.</text:p>
      <text:h text:style-name="ifm_p_font.italic_mt.5.08mm_page.keep-with-next_ifm" text:outline-level="6">Artikel XXVIII</text:h>
      <text:p text:style-name="ifm_p_mt.4.23mm_ifm">In de Regeling en beleidsregels fusietoets in het onderwijs 2017 is een aantal keer de term ‘studenten en ouders’ vervangen door ‘mbo-studenten, vavo-studenten en ouders’, omdat met studenten de mbo-studenten en vavo-studenten worden bedoeld.</text:p>
      <text:h text:style-name="ifm_p_font.italic_mt.5.08mm_page.keep-with-next_ifm" text:outline-level="6">Artikel XXIX</text:h>
      <text:p text:style-name="ifm_p_mt.4.23mm_ifm">In alle regelingen waar met ‘deelnemers’ mbo-studenten of vavo-studenten worden bedoeld, wordt ‘deelnemers’ vervangen door ‘studenten of vavo-studenten’.</text:p>
      <text:h text:style-name="ifm_p_font.italic_mt.5.08mm_page.keep-with-next_ifm" text:outline-level="6">Artikel XXX</text:h>
      <text:p text:style-name="ifm_p_mt.4.23mm_ifm">Omdat de mbo-student niet langer deelnemer genoemd zal worden en om aansluiting te zoeken bij de ho-student, wordt het begrip ‘examendeelnemer’ vervangen door ‘extraneus’.</text:p>
      <text:h text:style-name="ifm_p_font.italic_mt.5.08mm_page.keep-with-next_ifm" text:outline-level="6">Artikel XXXI</text:h>
      <text:p text:style-name="ifm_p_mt.4.23mm_ifm">Omdat de deelnemer aan een beroepsopleiding in de nieuwe situatie wordt aangeduid met ‘student’, dient ‘deelnemersraad’ te worden vervangen door ‘studentenraad’.</text:p>
      <text:h text:style-name="ifm_p_font.italic_mt.5.08mm_page.keep-with-next_ifm" text:outline-level="6">Artikel XXXII</text:h>
      <text:p text:style-name="ifm_p_mt.4.23mm_ifm">Omdat de deelnemer aan een beroepsopleiding in de nieuwe situatie wordt aangeduid met ‘student’, dient ‘deelnemers- en ondernemingsraden’ te worden vervangen door ‘studenten- en ondernemingsraden’.</text:p>
      <text:h text:style-name="ifm_p_font.italic_mt.5.08mm_page.keep-with-next_ifm" text:outline-level="6">Artikel XXXIII</text:h>
      <text:p text:style-name="ifm_p_mt.4.23mm_ifm">Omdat de ‘deelnemer’ in de Regeling studiefinanciering 2000 en Regeling studiefinanciering 2000 BES ‘mbo-student’ wordt en de huidige ‘student’ ‘ho-student’, wordt de overkoepelende term voor deze twee ‘student’ in plaats van ‘studerende’.</text:p>
      <text:h text:style-name="ifm_p_font.italic_mt.5.08mm_page.keep-with-next_ifm" text:outline-level="6">Artikelen XXXIV en XXXV</text:h>
      <text:p text:style-name="ifm_p_mt.4.23mm_ifm">Omdat de deelnemer aan een beroepsopleiding in de nieuwe situatie wordt aangeduid met ‘student’, dient voltijd- en deeltijddeelnemers te worden vervangen door voltijd- en deeltijdstudenten.</text:p>
      <text:h text:style-name="ifm_p_font.italic_mt.5.08mm_page.keep-with-next_ifm" text:outline-level="6">Artikel XXXVI</text:h>
      <text:p text:style-name="ifm_p_mt.4.23mm_ifm">In de Regeling normering topinkomens OCW-sectoren wordt ‘leerlingen, deelnemers of studenten’ telkens vervangen door ‘leerlingen, vavo-studenten, mbo-studenten of ho-studenten’, omdat met deelnemer mbo-studenten en vavo-studenten worden bedoeld. Om het onderscheid tussen mbo-studenten en ho-studenten te duiden wordt daarnaast de term ‘studenten’ gewijzigd in ‘ho-studenten’.</text:p>
      <text:h text:style-name="ifm_p_font.italic_mt.5.08mm_page.keep-with-next_ifm" text:outline-level="6">Artikelen XXXVII en XXXVIII</text:h>
      <text:p text:style-name="ifm_p_mt.4.23mm_ifm">Daar waar in de Subsidieregeling inhaal- en ondersteuningsprogramma’s onderwijs 2020–2021 met de term ‘leerlingen en deelnemers’ gedoeld wordt op leerlingen, (mbo)-studenten, vavo-studenten en deelnemers aan een opleiding overige educatie, is dit aangepast in ‘leerlingen, studenten, vavo-studenten en deelnemers’. Hetzelfde geldt voor de plaatsen waar gedoeld wordt op leerlingen, (mbo)-studenten, vavo-studenten <text:span text:style-name="ifm_span_font.italic_mt.4.23mm_ifm">of </text:span>deelnemers aan een opleiding overige educatie: dit is aangepast in ‘leerlingen, studenten, vavo-studenten of deelnemers’</text:p>
      <text:h text:style-name="ifm_p_font.italic_mt.5.08mm_page.keep-with-next_ifm" text:outline-level="6">Artikelen XXXIX en XL</text:h>
      <text:p text:style-name="ifm_p_mt.4.23mm_ifm">In de Regeling register onderwijsdeelnemers is een aantal keer de term ‘deelnemer’ gebruikt waar ‘onderwijsdeelnemer’ is bedoeld. Ditzelfde geldt voor de meervoudsvorm. Met deze wijzigingsregeling is dit aangepast.</text:p>
      <text:h text:style-name="ifm_p_font.italic_mt.5.08mm_page.keep-with-next_ifm" text:outline-level="6">Artikelen XLI tot e<text:span text:style-name="ifm_span_font.bold_mt.3.7mm_ifm">n</text:span> met XLV</text:h>
      <text:p text:style-name="ifm_p_mt.4.23mm_ifm">In de Regeling eindtermen 2013 wordt verschillende keren de term ‘medecursist’ gebruikt voor de mededeelnemer aan een opleiding educatie. Door middel van de wijzigingen in de tabellen van artikelen XLI en XLII wordt dit aangepast. Ook wordt enkele keren abusievelijk gesproken van ‘studenten’. De tabellen XLIII tot en met XLV passen dit aan naar ‘deelnemer’.</text:p>
      <text:h text:style-name="ifm_p_font.bold-italic_mt.5.08mm_page.keep-with-next_ifm" text:outline-level="5">BELEIDSREGELS</text:h>
      <text:h text:style-name="ifm_p_font.italic_mt.5.08mm_page.keep-with-next_ifm" text:outline-level="6">Artikel XLVI</text:h>
      <text:p text:style-name="ifm_p_mt.4.23mm_ifm">In artikel 2, eerste alinea, derde volzin, van de Beleidsregel uitleg ‘specifieke aard van het beroep’ en ‘andere gewichtige omstandigheden’ bedoeld in de Leerplichtwet 1969 is ‘leerling’ vervangen door ‘jongere’. De Leerplichtwet 1969 hanteert het begrip ‘jongere’ als overkoepelend begrip voor leerlingen, mbo-studenten en vavo-studenten. Dit geldt ook voor artikel 11, onder g, en 14 van de Leerplichtwet 1969. Aangezien artikel 2 van genoemde beleidsregel het begrip ‘andere gewichtige omstandigheden’ zoals bedoeld in artikel 11, onder g, en 14 van de Leerplichtwet 1969 uitlegt, hoort ‘leerling’ daar dus ook ‘jongere’ te zijn. Dit is met deze wijziging gecorrigeerd.</text:p>
      <text:h text:style-name="ifm_p_font.italic_mt.5.08mm_page.keep-with-next_ifm" text:outline-level="6">Artikel XLVII</text:h>
      <text:p text:style-name="ifm_p_mt.4.23mm_ifm">In artikel 2, tweede lid, van de Beleidsregel uitzondering verblijfsvereiste studenten op grond van artikel 11.5 Wet studiefinanciering 2000 is ‘student’ vervangen door ‘ho-student’. De beleidsregel heeft betrekking op artikel 2.14, tweede lid, onderdeel c, van de Wet studiefinanciering 2000. Dat artikel gaat weliswaar alleen over ho-studenten, maar de Wet studiefinanciering 2000 als geheel gaat ook over mbo-studenten. Daarom is voor de duidelijkheid in genoemde beleidsregel gespecificeerd dat het om ho-studenten gaat.</text:p>
      <text:h text:style-name="ifm_p_font.italic_mt.5.08mm_page.keep-with-next_ifm" text:outline-level="6">Artikel XLVIII</text:h>
      <text:p text:style-name="ifm_p_mt.4.23mm_ifm">In de bijlage, paragraaf 1. Inleiding, onder b) Vo-ho netwerken, tweede volzin, van het Besluit vaststelling beleidskader subsidie bèta-technieknetwerken 2017-2020 is ‘leerlingen/student’ vervangen door ‘leerlingen/ho-studenten’. Het gaat hier namelijk om doorlopende leerlijnen tussen havo en het hbo enerzijds en het vwo en de universiteiten anderzijds. Het betreffen dus ho-studenten. Omdat de beleidsregel als geheel ook over mbo gaat, is dit verduidelijkt. Hetzelfde geldt voor de vervanging van ‘bèta-techniekstudenten’ door ‘leerlingen/ho-studenten in de bèta-techniek’ in de bijlage, paragraaf 2. Doelstelling, onder 2, eerste volzin.</text:p>
      <text:h text:style-name="ifm_p_font.italic_mt.5.08mm_page.keep-with-next_ifm" text:outline-level="6">Artikel XLIX</text:h>
      <text:p text:style-name="ifm_p_mt.4.23mm_ifm">In artikel 7, onder a, van de Regeling en beleidsregels fusietoets in het onderwijs 2017 is ‘studenten’ vervangen door ‘ho-studenten’. Dat artikel betreft een beleidsregel en gaat weliswaar alleen over hoger onderwijs, maar de Regeling en beleidsregels fusietoets in het onderwijs 2017 als geheel gaat ook over andere sectoren. Daarom is hier voor de duidelijkheid gespecificeerd dat het om ho-studenten gaat.</text:p>
      <text:h text:style-name="ifm_p_font.italic_mt.5.08mm_page.keep-with-next_ifm" text:outline-level="6">Artikelen L tot en met LVI</text:h>
      <text:h text:style-name="ifm_p_font.bold_mt.5.08mm_page.keep-with-next_ifm" text:outline-level="7">Algemeen</text:h>
      <text:p text:style-name="ifm_p_mt.4.23mm_ifm">De opzet van de artikelen L tot en met LVI wijkt af van het gebruikelijke patroon. Wegens het grote aantal wijzigingen in de verschillende (onderwijs)beleidsregels, zijn deze wijzigingen namelijk opgenomen in tabellen. Per tabel staat steeds aangegeven welke begrip vervangen wordt en welke tekst hiervoor in de plaats komt. Dat geeft een overzichtelijker beeld dan het vele malen herhalen van de gebruikelijke formulering ‘in artikel... van... wordt x vervangen door y’.</text:p>
      <text:p text:style-name="ifm_p_mt.3.7mm_ifm">Onder kolom A in de tabellen staat de nummering van de wijziging. De betreffende beleidsregel staat vervolgens onder kolom B. De betreffende bijlage, het artikel, het lid, het onderdeel en de zin met eventuele zinsnede staan respectievelijk in kolommen C, D, E, F en G. Op deze manier is steeds duidelijk om welk woord in het artikel of de zin het gaat. De tabellen zijn exact en uitputtend: per begrip dat gewijzigd moet worden, staat één wijziging in de tabel.</text:p>
      <text:h text:style-name="ifm_p_font.italic_mt.5.08mm_page.keep-with-next_ifm" text:outline-level="6">Artikel L</text:h>
      <text:p text:style-name="ifm_p_mt.4.23mm_ifm">Met de wijzigingen zoals voortvloeiend uit deze tabel is ‘deelnemers’ overal vervangen door ‘studenten’ in de Beleidsregel macrodoelmatigheid beroepsonderwijs. De beleidsregel gaat – zoals al uit de titel blijkt – alleen over mbo.</text:p>
      <text:h text:style-name="ifm_p_font.italic_mt.5.08mm_page.keep-with-next_ifm" text:outline-level="6">Artikel LI</text:h>
      <text:p text:style-name="ifm_p_mt.4.23mm_ifm">In de Beleidsregel macrodoelmatigheid beroepsonderwijs staat een aantal keer ‘deelnemersaantallen’ dat wordt vervangen door ‘studentenaantallen’, zodat het aansluit op de nieuwe terminologie.</text:p>
      <text:h text:style-name="ifm_p_font.italic_mt.5.08mm_page.keep-with-next_ifm" text:outline-level="6">Artikel LII</text:h>
      <text:p text:style-name="ifm_p_mt.4.23mm_ifm">Met de wijzigingen zoals voortvloeiend uit deze tabel is ‘studenten’ op twee plaatsen in het Besluit vaststelling beleidskader subsidie bèta-technieknetwerken 2017-2020 vervangen door ‘mbo-studenten’. Het gaat hier namelijk om het verbeteren van de match tussen de uitstroom van studenten uit het technisch beroepsonderwijs en de regionale arbeidsmarkt, onder andere door middel van samenwerking tussen het vmbo en mbo. Het betreffen dus mbo-studenten. Omdat de beleidsregel als geheel ook over ho gaat, is dit verduidelijkt.</text:p>
      <text:h text:style-name="ifm_p_font.italic_mt.5.08mm_page.keep-with-next_ifm" text:outline-level="6">Artikel LIII</text:h>
      <text:p text:style-name="ifm_p_mt.4.23mm_ifm">In de Beleidsregel van de Minister van Onderwijs, Cultuur en Wetenschap van 12 december 2013, nr. HO&amp;S/558908, inzake de aanvullende voorziening reisrecht op grond van artikel 11.5 Wet studiefinanciering 2000 is de term ‘deelnemer’ vervangen door ‘mbo-student’, omdat in deze beleidsregel zowel mbo- als ho-studenten zijn opgenomen.</text:p>
      <text:h text:style-name="ifm_p_font.italic_mt.5.08mm_page.keep-with-next_ifm" text:outline-level="6">Artikel LIV</text:h>
      <text:p text:style-name="ifm_p_mt.4.23mm_ifm">Omdat in de Beleidsregel van de Minister van Onderwijs, Cultuur en Wetenschap van 12 december 2013, nr. HO&amp;S/558908, inzake de aanvullende voorziening reisrecht op grond van artikel 11.5 Wet studiefinanciering 2000 naast de deelnemer ook de (ho-)student voorkomt, moet een onderscheid gemaakt worden tussen deze twee soorten studenten. Om dit onderscheid te maken, is ‘student’ hier vervangen door ‘ho-student’.</text:p>
      <text:h text:style-name="ifm_p_font.italic_mt.5.08mm_page.keep-with-next_ifm" text:outline-level="6">Artikelen LV en LVI</text:h>
      <text:p text:style-name="ifm_p_mt.4.23mm_ifm">In enkele beleidsregels waar ‘studerende’ als overkoepelend begrip voor de mbo-student en de ho-student wordt gehanteerd, wordt ‘studerende’ vervangen door ‘student’. Hetzelfde geldt voor de meervoudsvorm. Hiermee wordt aangesloten bij de nieuwe terminologie van de Wet studiefinanciering 2000.</text:p>
      <text:h text:style-name="ifm_p_font.bold-italic_mt.5.08mm_page.keep-with-next_ifm" text:outline-level="5">INWERKINGTREDING</text:h>
      <text:h text:style-name="ifm_p_font.italic_mt.5.08mm_page.keep-with-next_ifm" text:outline-level="6">Artikel LVII</text:h>
      <text:p text:style-name="ifm_p_mt.4.23mm_ifm">Zie het algemene deel van deze toelichting, onder 7. Inwerkingtred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912</text:span><text:tab/>2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912</text:span><text:tab/>2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6 november 2020, nr. 26008797, houdende de wijziging van diverse ministeriële regelingen en beleidsregels in verband met de terminologiewijzigingen in de Wet versterken positie mbo-student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9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9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de Wet educatie en beroepsonderwijs, de Wet op het hoger onderwijs en wetenschappelijk onderzoek, de Wet op het voortgezet onderwijs, de Wet studiefinanciering 2000, de Wet studiefinanciering BES, de Wet overige OCW-subsidies, de Wet tegemoetkoming onderwijsbijdragen en schoolkosten, het Uitvoeringsbesluit WEB en de Kaderregeling subsidies OCW, SZW en VWS</meta:user-defined>
    <meta:user-defined meta:name="DC.title">Regeling van de Minister van Onderwijs, Cultuur en Wetenschap van 16 november 2020, nr. 26008797, houdende de wijziging van diverse ministeriële regelingen en beleidsregels in verband met de terminologiewijzigingen in de Wet versterken positie mbo-studenten</meta:user-defined>
    <meta:user-defined meta:name="DCTERMS.alternative"/>
    <meta:user-defined meta:name="DCTERMS.W3CDTF/DCTERMS.available">2020-11-24</meta:user-defined>
    <meta:user-defined meta:name="OVERHEIDop.Ruimtelijkplan/OVERHEIDop.bekendmakingBetreffendePlan"/>
  </office:meta>
</office:document-meta>
</file>