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gewijzigd vastgesteld bestemmingsplan Vreelandseweg 42 in Nigtevecht – bestemmingswijziging in ‘wonen en tui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Vreelandseweg 42 in Nigtevecht met ingang van vrijdag 20 november 2020 tot en met donderdag 31 december 2020 ter inzage ligt.</text:p>
            <text:p text:style-name="common-al">
            <text:span text:style-name="nadrukvet">Inhoud</text:span>
          </text:p>
            <text:p text:style-name="common-al">Vroeger was aan de Vreelandseweg 42 in Nigtevecht een agrarisch bedrijf gevestigd en woonde de boer op de boerderij. Echter de agrarische grond en de boerderij zijn apart verkocht. De huidige eigenaar gebruikt de boerderij alleen om te wonen en dat mag niet volgens de regels van het bestaande bestemmingsplan. </text:p>
            <text:p text:style-name="common-al">Met dit gewijzigd vastgesteld bestemmingsplan heeft het perceel de bestemming ‘wonen en tuin’ gekregen. Daarbij is het gebruik als atelier en bed&amp;breakfast toegestaan. </text:p>
            <text:p text:style-name="common-al">
            <text:span text:style-name="nadrukvet">Het gewijzigd vastgesteld bestemmingsplan</text:span>
          </text:p>
            <text:p text:style-name="common-al">Tijdens de periode dat het ontwerpbestemmingsplan ter inzage heeft gelegen zijn er geen zienswijzen ingediend.</text:p>
            <text:p text:style-name="common-al">Het plan is hierna gewijzigd; de verharding op het erf zal op andere plaatsen worden verwijderd, waarbij het totaalaantal vierkante meters aan verhard oppervlakte niet veranderd. Omdat het een beperkte verandering betreft is het plan niet opnieuw ter inzage gelegd. Op 3 November 2020 heeft de gemeenteraad het bestemmingsplan gewijzigd vastgesteld. </text:p>
            <text:p text:style-name="common-al">
            <text:span text:style-name="nadrukvet">Inzien</text:span>
          </text:p>
            <text:p text:style-name="common-al">Het bestemmingsplan (NL.IMRO.1904.BPVreelandswg42NTV-VG01) kunt u vanaf vrijdag 20 november 2020 digitaal raadplegen op <text:a xlink:href="https://www.ruimtelijkeplannen.nl/?planidn=NL.IMRO.1904.BPVreelandswg42NTV-VG01" xlink:type="simple">www.ruimtelijkeplannen.nl</text:a>. </text:p>
            <text:p text:style-name="common-al">U kunt het vanaf vrijdag 20 november 2020 ook inzien op het gemeentekantoor, Endelhovenlaan1 te Maarssen. Hiervoor moet u wel een afspraak maken via info@stichtsevecht.nl of bellen naar 14 0346.</text:p>
            <text:p text:style-name="common-al">
            <text:span text:style-name="nadrukvet">Reageren</text:span>
          </text:p>
            <text:p text:style-name="common-al">Bel ons eerst als u het niet eens bent met het besluit of iets niet begrijpt. De heer J. Bienefelt of de heer J. Bouwmeester leggen het besluit graag aan u uit. Misschien komt u samen tot een oplossing en hoeft u geen beroep in te dienen. U kunt bellen van maandag tot en met vrijdag tussen 8:30 en 17:00 uur op telefoonnummer 0346 254309. Let op: wacht niet te lang. U heeft 6 weken om beroep in te stellen. Dit verandert niet doordat u ons belt.</text:p>
            <text:p text:style-name="common-al">
            <text:span text:style-name="nadrukvet">Beroep aantekenen</text:span>
          </text:p>
            <text:p text:style-name="common-al">Als u het niet eens bent met het vastgestelde bestemmingsplan kunt u op grond van de Algemene wet bestuursrecht beroep aantekenen. Dit moet schriftelijk binnen zes weken na het moment van het ter inzage leggen van de besluiten. </text:p>
            <text:p text:style-name="common-al">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text:p>
            <text:p text:style-name="common-al">Het beroepschrift moet de volgende gegevens bevatten:</text:p>
            <text:p text:style-name="common-al">• de datum</text:p>
            <text:p text:style-name="common-al">• uw volledige naam- en adresgegevens; </text:p>
            <text:p text:style-name="common-al">• uw handtekening; </text:p>
            <text:p text:style-name="common-al">• een omschrijving van het besluit waarmee u het niet eens bent; </text:p>
            <text:p text:style-name="common-al">• een kopie van het besluit waarmee u het niet eens bent; </text:p>
            <text:p text:style-name="common-al">• de reden(en) waarom u het hiermee niet eens bent (beroepsgronden en motivering);</text:p>
            <text:p text:style-name="common-al">• eventueel een kopie van stukken die relevant zijn om uw beroepschrift te verduidelijken;</text:p>
            <text:p text:style-name="common-al">Het beroepschrift moet worden ingediend bij de Raad van State, Afdeling Bestuursrechtspraak, Postbus 20019, 2500 EA te Den Haag. Aan deze procedure zijn kosten verbonden.</text:p>
            <text:p text:style-name="common-al">
            <text:span text:style-name="nadrukvet">Inwerkingtreding</text:span>
          </text:p>
            <text:p text:style-name="last-al">Het gewijzigd vastgestelde bestemmingsplan treedt in werking de dag na die waarop de beroepstermijn afloopt, tenzij voor deze datum, naast beroep, ook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Vreelandswg42NTV-VG01</meta:user-defined>
    <meta:user-defined meta:name="OVERHEIDop.Ruimtelijkeplannen/DC.type">bestemmingsplan</meta:user-defined>
    <dc:language>nl</dc:language>
    <meta:user-defined meta:name="OVERHEID.Gemeente/DC.spatial">Stichtse Vecht</meta:user-defined>
    <meta:user-defined meta:name="OVERHEID.EPSG28992/DC.spatial">130056.36 476082.4</meta:user-defined>
    <meta:user-defined meta:name="DC.title">Gemeente Stichtse Vecht – gewijzigd vastgesteld bestemmingsplan Vreelandseweg 42 in Nigtevecht – bestemmingswijziging in ‘wonen en tuin’</meta:user-defined>
    <meta:user-defined meta:name="OVERHEID.PostcodeHuisnummer/OVERHEIDop.postcodeHuisnummer">1393PG 2</meta:user-defined>
    <meta:user-defined meta:name="OVERHEIDop.straatnaam">Vreelandseweg</meta:user-defined>
    <meta:user-defined meta:name="OVERHEIDop.woonplaats">Nigtevecht</meta:user-defined>
    <meta:user-defined meta:name="DCTERMS.W3CDTF/DCTERMS.available">2020-11-19</meta:user-defined>
    <meta:user-defined meta:name="DCTERMS.W3CDTF/OVERHEIDop.jaargang">2020</meta:user-defined>
    <meta:user-defined meta:name="OVERHEIDop.publicationIssue">60899</meta:user-defined>
    <meta:user-defined meta:name="OVERHEIDop.StcrtID/DC.identifier">stcrt-2020-60899</meta:user-defined>
    <meta:user-defined meta:name="OVERHEIDop.versieInformatie"/>
  </office:meta>
</office:document-meta>
</file>