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luiten realiseren van carports met zonnepanelen op het parkeerterrein achter het gemeentehuis te Dro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ronten maakt bekend dat er voor het realiseren van carports met zonnepanelen op het parkeerterrein achter het gemeentehuis te Dronten besluiten ter inzage liggen.</text:p>
            <text:p text:style-name="common-al">De volgende ontwerp besluiten liggen ter inzage:</text:p>
            <text:list text:style-name="id1-3-2-1-1-4">
              <text:list-item text:style-override="id1-3-2-1-1-4-1">
                <text:number>1.</text:number>
                <text:p text:style-name="al">ontwerp omgevingsvergunning (OV2019-1492) op grond van de Wet algemene bepalingen omgevingsrecht met ruimtelijke onderbouwing en bijbehorende bijlagen;</text:p>
              </text:list-item>
            </text:list>
            <text:p text:style-name="common-al">ontwerp verklaring van geen bedenkingen welke de gemeenteraad op 16 januari 2020 heeft vastgesteld</text:p>
            <text:p text:style-name="tussenkopcur">Inzage </text:p>
            <text:p text:style-name="common-al">U kunt de betreffende stukken van <text:span text:style-name="nadrukvet">30 januari 2020</text:span><text:span text:style-name="nadrukvet">tot en met</text:span><text:span text:style-name="nadrukvet"/><text:span text:style-name="nadrukvet">12 maart 2020</text:span> inzien bij de publieksbalie van het gemeentehuis. Hiervoor kunt u een afspraak inplannen via de website <text:a xlink:href="http://www.dronten.nl/" xlink:type="simple">www.dronten.nl</text:a>. Tevens zijn deze stukken voor een ieder toegankelijk op www.dronten.nl</text:p>
            <text:p text:style-name="tussenkopcur">Zienswijzen tegen de ontwerp omgevingsvergunning</text:p>
            <text:p text:style-name="common-al">Tijdens de periode van ter inzage legging kunnen schriftelijk zienswijzen worden ingebracht <text:span text:style-name="nadrukvet">bij ons college</text:span>, t.a.v. afdeling Vergunningen, Handhaving en Veiligheid, Postbus 100, 8250 AC  DRONTEN onder vermelding van dossiernummer OV2019-1492.</text:p>
            <text:p text:style-name="tussenkopcur">Zienswijzen tegen de ontwerp Verklaring van geen bedenkingen</text:p>
            <text:p text:style-name="common-al">Tijdens de periode van ter inzage legging kunnen schriftelijk zienswijzen worden ingebracht <text:span text:style-name="nadrukvet">bij de gemeenterraad</text:span>, t.a.v. afdeling GebiedsOntwikkeling 100, 8250 AC  DRONTEN onder vermelding van dossiernummer OV2019-1492.</text:p>
            <text:p text:style-name="common-al"/>
            <text:p text:style-name="common-al">Wij maken u erop attent dat slechts beroep tegen de uiteindelijke beschikking kan worden ingediend als ook een zienswijze is ingebracht tegen het voorgenomen besluit en men belanghebbende is.</text:p>
            <text:p text:style-name="common-al"/>
            <text:p text:style-name="common-al">Dronten, 29 januari 2020.</text:p>
            <text:p text:style-name="last-al"/>
            <text:p text:style-name="tussenkopcur">Het college van Dronten,</text:p>
            <text:p text:style-name="tussenkopcur">secretaris, drs. T. van Lenthe;</text:p>
            <text:p text:style-name="tussenkopcur">burgemeester, drs. J.P. Gebb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2010PB01-ON01</meta:user-defined>
    <meta:user-defined meta:name="OVERHEIDop.Ruimtelijkeplannen/DC.type">omgevingsvergunning met planafwijking</meta:user-defined>
    <dc:language>nl</dc:language>
    <meta:user-defined meta:name="OVERHEID.EPSG28992/DC.spatial">177237 504122</meta:user-defined>
    <meta:user-defined meta:name="DC.title">Terinzagelegging ontwerpbesluiten realiseren van carports met zonnepanelen op het parkeerterrein achter het gemeentehuis te Dronten</meta:user-defined>
    <meta:user-defined meta:name="OVERHEID.PostcodeHuisnummer/OVERHEIDop.postcodeHuisnummer">8251</meta:user-defined>
    <meta:user-defined meta:name="OVERHEIDop.straatnaam">De Sluis</meta:user-defined>
    <meta:user-defined meta:name="OVERHEIDop.woonplaats">Dron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6089</meta:user-defined>
    <meta:user-defined meta:name="OVERHEIDop.StcrtID/DC.identifier">stcrt-2020-6089</meta:user-defined>
    <meta:user-defined meta:name="OVERHEIDop.versieInformatie"/>
  </office:meta>
</office:document-meta>
</file>