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gewijzigd vastgesteld bestemmingsplan bouw woning voormalige rwzi Brugstraat 25 in Schoo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10 november 2020 het bestemmingsplan bouw woning voormalige rwzi Brugstraat 25 in Schoonoord ongewijzigd heeft vastgesteld. </text:p>
            <text:p text:style-name="common-al">
            <text:span text:style-name="nadrukcur">Het </text:span>
            <text:span text:style-name="nadrukcur">plan</text:span>
          </text:p>
            <text:p text:style-name="common-al">Het bestemmingsplan heeft betrekking op het bouwen van een woning op het terrein van de voormalige rioolwaterzuiveringsinstallatie (rwzi) gelegen aan de Brugstraat 25 te Schoonoord.</text:p>
            <text:p text:style-name="common-al">
            <text:span text:style-name="nadrukcur">Raadplegen</text:span>
            <text:span text:style-name="nadrukcur"/>
            <text:span text:style-name="nadrukcur">stukken</text:span>
          </text:p>
            <text:p text:style-name="common-al">Het bestemmingsplan en de omgevingsvergunning met bijbehorende stukken kunnen op afspraak op werkdagen vanaf 20 november 2020 tot en met 31 december 2020 worden ingezien in het Klantcontactcentrum Hof van Coevorden, Kasteel 1 te Coevorden. </text:p>
            <text:p text:style-name="common-al">Het bestemmingsplan met bijlagen is digitaal te raadplegen op <text:a xlink:href="http://www.ruimtelijkeplannen.nl/" xlink:type="simple">www.ruimtelijkeplannen.nl</text:a></text:p>
            <text:p text:style-name="common-al">
            <text:span text:style-name="nadrukcur">Beroep</text:span>
          </text:p>
            <text:p text:style-name="common-al">Tot en met 31 december 2020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Zowel voor het indienen van beroep als voor een verzoek om voorlopige voorziening wordt griffierecht geheven.</text:p>
            <text:p text:style-name="last-al">Coevorden,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Coevo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9.006BP00002-0003</meta:user-defined>
    <meta:user-defined meta:name="OVERHEIDop.Ruimtelijkeplannen/DC.type">bestemmingsplan</meta:user-defined>
    <dc:language>nl</dc:language>
    <meta:user-defined meta:name="OVERHEID.Gemeente/DC.spatial">Coevorden</meta:user-defined>
    <meta:user-defined meta:name="OVERHEID.EPSG28992/DC.spatial">246803.037 540325.342</meta:user-defined>
    <meta:user-defined meta:name="DC.title">Ongewijzigd vastgesteld bestemmingsplan bouw woning voormalige rwzi Brugstraat 25 in Schoonoord</meta:user-defined>
    <meta:user-defined meta:name="OVERHEID.PostcodeHuisnummer/OVERHEIDop.postcodeHuisnummer">7848BE 25</meta:user-defined>
    <meta:user-defined meta:name="OVERHEIDop.straatnaam">Brugstraat</meta:user-defined>
    <meta:user-defined meta:name="OVERHEIDop.woonplaats">Schoonoord</meta:user-defined>
    <meta:user-defined meta:name="DCTERMS.W3CDTF/DCTERMS.available">2020-11-19</meta:user-defined>
    <meta:user-defined meta:name="DCTERMS.W3CDTF/OVERHEIDop.jaargang">2020</meta:user-defined>
    <meta:user-defined meta:name="OVERHEIDop.publicationIssue">60818</meta:user-defined>
    <meta:user-defined meta:name="OVERHEIDop.StcrtID/DC.identifier">stcrt-2020-60818</meta:user-defined>
    <meta:user-defined meta:name="OVERHEIDop.versieInformatie"/>
  </office:meta>
</office:document-meta>
</file>