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atuurbegraafplaats Elspeterbos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9 oktober 2020 het bestemmingsplan Natuurbegraafplaats Elspeterbos (herziening) heeft vastgesteld. Dit bestemmingsplan beoogt te voorzien in een wijziging van het maximale aantal graven binnen dit gebied van 700 naar 1200. De begrenzing van de natuurbegraafplaats wijzigt hiermee niet.</text:p>
            <text:p text:style-name="common-al"/>
            <text:p text:style-name="common-al">U kunt met ingang van woensdag 25 november 2020 het vastgestelde bestemmingsplan inzien in het Klantcontactcentrum in het gemeentehuis. Het bestemmingsplan is ook te raadplegen via www.nunspeet.nl en www.ruimtelijkeplannen.nl onder nummer NL.IMRO.0302.BP01181-vg01.</text:p>
            <text:p text:style-name="common-al"/>
            <text:p text:style-name="common-al">Met ingang van 26 november 2020 kan gedurende zes weken tegen het besluit tot vaststelling van het bestemmingsplan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Voor vragen over het bestemmingsplan kunt u contact opnemen met de gemeente Nunspeet, telefoonnummer (0341) 25 9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1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1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1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81-vg01</meta:user-defined>
    <meta:user-defined meta:name="OVERHEIDop.Ruimtelijkeplannen/DC.type">bestemmingsplan</meta:user-defined>
    <dc:language>nl</dc:language>
    <meta:user-defined meta:name="OVERHEID.Gemeente/DC.spatial">Nunspeet</meta:user-defined>
    <meta:user-defined meta:name="DC.title">Vastgesteld bestemmingsplan Natuurbegraafplaats Elspeterbos (herziening)</meta:user-defined>
    <meta:user-defined meta:name="DCTERMS.W3CDTF/DCTERMS.available">2020-11-24</meta:user-defined>
    <meta:user-defined meta:name="DCTERMS.W3CDTF/OVERHEIDop.jaargang">2020</meta:user-defined>
    <meta:user-defined meta:name="OVERHEIDop.publicationIssue">60816</meta:user-defined>
    <meta:user-defined meta:name="OVERHEIDop.StcrtID/DC.identifier">stcrt-2020-60816</meta:user-defined>
    <meta:user-defined meta:name="OVERHEIDop.versieInformatie"/>
  </office:meta>
</office:document-meta>
</file>