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laring van geen bedenkingen en omgevingsvergunning Rijksstraatweg 5 – ‘t Struwe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op grond van het bepaalde in de Wet algemene bepalingen omgevingsrecht (Wabo) en de Algemene wet bestuursrecht (Awb) bekend dat:</text:p>
            <text:list text:style-name="id1-3-2-1-1-2">
              <text:list-item text:style-override="id1-3-2-1-1-2-1">
                <text:number>-</text:number>
                <text:p text:style-name="al">de gemeenteraad een verklaring van geen bedenkingen heeft afgegeven voor de ruimtelijke onderbouwing Rijksstraatweg 5 – ‘t Struweel;</text:p>
              </text:list-item>
              <text:list-item text:style-override="id1-3-2-1-1-2-2">
                <text:number>-</text:number>
                <text:p text:style-name="al">het college van burgemeester en wethouders vergunning heeft verleend (R190309222) voor wijziging van gebruik bij landschapstuin ’t Struweel.</text:p>
              </text:list-item>
            </text:list>
            <text:p text:style-name="tussenkopcur">
            <text:span text:style-name="nadrukvet">Wilt u de verklaring van geen bedenkingen en de omgevingsvergunning bekijken?</text:span>
          </text:p>
            <text:p text:style-name="common-al">Dat kan vanaf 20 november tot en met 31 december 2020:</text:p>
            <text:list text:style-name="id1-3-2-1-1-5">
              <text:list-item text:style-override="id1-3-2-1-1-5-1">
                <text:number>-</text:number>
                <text:p text:style-name="al">via de website van de gemeente Ridderkerk op <text:a xlink:href="http://www.ridderkerk.nl" xlink:type="simple">www.ridderkerk.nl</text:a> (onder Inwoners – Ter Inzage); </text:p>
              </text:list-item>
              <text:list-item text:style-override="id1-3-2-1-1-5-2">
                <text:number>-</text:number>
                <text:p text:style-name="al">via de landelijke website op <text:a xlink:href="http://www.ruimtelijkeplannen.nl/" xlink:type="simple">www.ruimtelijkeplannen.nl</text:a>. Het planidentificatienummer is NL.IMRO.0597.OVRijksstrwg5-VG01</text:p>
              </text:list-item>
              <text:list-item text:style-override="id1-3-2-1-1-5-3">
                <text:number>-</text:number>
                <text:p text:style-name="al">in het Gemeentelijk Service Centrum van de gemeente Ridderkerk (Koningsplein 1) op afspraak;</text:p>
              </text:list-item>
            </text:list>
            <text:p text:style-name="common-al">De aanvraag, de beschikking en de bijbehorende stukken kunt u gedurende de inzagetermijn op afspraak inzien in het gemeentehuis. Een afspraak kunt u maken via de gemeentelijke website. Type in de zoekbalk ‘bouwplannen en bouwtekeningen, inzage’, keuzeformulier ‘Aanvraag inzien verleende omgevingsvergunningen’.</text:p>
            <text:p text:style-name="tussenkopcur">
            <text:span text:style-name="nadrukvet">Beroep en verzoek om voorlopige voorziening</text:span>
          </text:p>
            <text:p text:style-name="common-al">Tot en met 31 december 2020 bestaat de mogelijkheid om beroep in te stellen v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0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0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0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idder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OVRijksstrwg5-VG01</meta:user-defined>
    <meta:user-defined meta:name="OVERHEIDop.Ruimtelijkeplannen/DC.type">omgevingsvergunning met planafwijking</meta:user-defined>
    <dc:language>nl</dc:language>
    <meta:user-defined meta:name="OVERHEID.Gemeente/DC.spatial">Ridderkerk</meta:user-defined>
    <meta:user-defined meta:name="OVERHEID.EPSG28992/DC.spatial">100843 428437</meta:user-defined>
    <meta:user-defined meta:name="DC.title">Verklaring van geen bedenkingen en omgevingsvergunning Rijksstraatweg 5 – ‘t Struweel</meta:user-defined>
    <meta:user-defined meta:name="OVERHEID.PostcodeHuisnummer/OVERHEIDop.postcodeHuisnummer">2988BA 5</meta:user-defined>
    <meta:user-defined meta:name="OVERHEIDop.straatnaam">Rijksstraatweg</meta:user-defined>
    <meta:user-defined meta:name="OVERHEIDop.woonplaats">Ridderkerk</meta:user-defined>
    <meta:user-defined meta:name="DCTERMS.W3CDTF/DCTERMS.available">2020-11-19</meta:user-defined>
    <meta:user-defined meta:name="DCTERMS.W3CDTF/OVERHEIDop.jaargang">2020</meta:user-defined>
    <meta:user-defined meta:name="OVERHEIDop.publicationIssue">60806</meta:user-defined>
    <meta:user-defined meta:name="OVERHEIDop.StcrtID/DC.identifier">stcrt-2020-60806</meta:user-defined>
    <meta:user-defined meta:name="OVERHEIDop.versieInformatie"/>
  </office:meta>
</office:document-meta>
</file>