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mallingerland maken bekend dat zij in het kader van de Wet algemene bepalingen omgevingsrecht van plan zijn vergunning te verlenen voor:</text:p>
            <text:p text:style-name="common-al">Aanleg vrijheidspark (meubilair, paden, kunstobject en bomen en planten) nabij Zilverschoon (Vrijburgh) Drachten</text:p>
            <text:p text:style-name="common-al">
            <text:span text:style-name="nadrukvet">
              <text:span text:style-name="nadrukcur">Bekijken</text:span>
            </text:span>
          </text:p>
            <text:p text:style-name="common-al">De ontwerpbeschikking, de ruimtelijke onderbouwing, de ontwerp Verklaring van geen bedenkingen en de bijbehorende stukken, liggen met ingang van donderdag 19 november </text:p>
            <text:p text:style-name="common-al">2020 gedurende zes weken ter inzage. De ontwerpbeschikking is in te zien:</text:p>
            <text:p text:style-name="common-al"/>
            <text:list text:style-name="id1-3-2-1-1-7">
              <text:list-item text:style-override="id1-3-2-1-1-7-1">
                <text:number>1.</text:number>
                <text:p text:style-name="al">In het gemeentehuis aan de Gauke Boelensstraat 2 te Drachten, alleen na telefonische afspraak. </text:p>
              </text:list-item>
              <text:list-item text:style-override="id1-3-2-1-1-7-2">
                <text:number>2.</text:number>
                <text:p text:style-name="al">Op de gemeentelijke website www.smallingerland.nl/Bestemmingsplannen-nu-ter-inzage; </text:p>
              </text:list-item>
              <text:list-item text:style-override="id1-3-2-1-1-7-3">
                <text:number>3.</text:number>
                <text:p text:style-name="al">Op de landelijke website www.ruimtelijkeplannen.nl met plannummer: </text:p>
              </text:list-item>
            </text:list>
            <text:p text:style-name="common-al">NL.IMRO.0090.OV2020BNO006-0301</text:p>
            <text:p text:style-name="common-al">
            <text:span text:style-name="nadrukvet">
              <text:span text:style-name="nadrukcur">Reageren</text:span>
            </text:span>
          </text:p>
            <text:p text:style-name="common-al">Tijdens de reactietermijn van donderdag 19 november 2020 tot en met woensdag 30 december 2020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de eenheid Vergunningen en Handhaving van de afdeling Publiek, tel. (0512) 581234.</text:p>
            <text:p text:style-name="common-al">Wij maken u erop attent dat u slechts beroep kunt aantekenen tegen de uiteindelijke beschikking wanneer u ook een zienswijze heeft ingebracht tegen de ontwerpbeschikking en u belanghebbende bent.</text:p>
            <text:p text:style-name="common-al">
            <text:span text:style-name="nadrukvet">Ter inzage liggende stukken</text:span>: Ontwerpbeschikking, en ruimtelijke onderbouwing.</text:p>
            <text:p text:style-name="common-al">
            <text:span text:style-name="nadrukvet">Inzage- en reactietermijn</text:span>: donderdag 19 november 2020 tot en met woensdag 30 december 2020.</text:p>
            <text:p text:style-name="last-al">
            <text:span text:style-name="nadrukvet">Reactiemogelijkheid</text:span>: 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805</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05</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805</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2/xml/MC-DRP-OverigeBvAS-Web-ZM.xml</meta:user-defined>
    <meta:user-defined meta:name="OVERHEID.Gemeente/DC.creator">Smallinger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Smallingerland</meta:user-defined>
    <meta:user-defined meta:name="OVERHEID.EPSG28992/DC.spatial">201744.046 571883.147</meta:user-defined>
    <meta:user-defined meta:name="DC.title">Kennisgeving ontwerpbeschikking-Uitgebreide voorbereidingsprocedure</meta:user-defined>
    <meta:user-defined meta:name="OVERHEID.PostcodeHuisnummer/OVERHEIDop.postcodeHuisnummer">9207KC 32</meta:user-defined>
    <meta:user-defined meta:name="OVERHEIDop.straatnaam">Zilverschoon</meta:user-defined>
    <meta:user-defined meta:name="OVERHEIDop.woonplaats">Drachten</meta:user-defined>
    <meta:user-defined meta:name="DCTERMS.W3CDTF/DCTERMS.available">2020-11-19</meta:user-defined>
    <meta:user-defined meta:name="DCTERMS.W3CDTF/OVERHEIDop.jaargang">2020</meta:user-defined>
    <meta:user-defined meta:name="OVERHEIDop.publicationIssue">60805</meta:user-defined>
    <meta:user-defined meta:name="OVERHEIDop.StcrtID/DC.identifier">stcrt-2020-60805</meta:user-defined>
    <meta:user-defined meta:name="OVERHEIDop.versieInformatie"/>
  </office:meta>
</office:document-meta>
</file>