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Keunenhoek ong. (naast 25) te Bud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vanaf donderdag 26 november 2020 gedurende een termijn van 6 weken voor een ieder het ontwerp bestemmingsplan ‘Keunenhoek ong. (naast 25) te Budel’ ter inzage ligt. </text:p>
            <text:p text:style-name="common-al"/>
            <text:p text:style-name="common-al">Dit bestemmingsplan is gericht op het mogelijk maken van een Ruimte voor Ruimte woning op het perceel naast de Keunenhoek 25.</text:p>
            <text:p text:style-name="common-al"/>
            <text:p text:style-name="common-al">Het plan is digitaal te raadplegen via <text:a xlink:href="http://www.ruimtelijkeplannen.nl" xlink:type="simple">www.ruimtelijkeplannen.nl</text:a> met identificatienummer </text:p>
            <text:p text:style-name="common-al">
            <text:a xlink:href="https://www.ruimtelijkeplannen.nl/?planidn=NL.IMRO.1706.BPBG3068-ONT1" xlink:type="simple">NL.IMRO.1706.BPBG3068-ONT1</text:a>.</text:p>
            <text:p text:style-name="common-al"/>
            <text:p text:style-name="common-al">Een analoog exemplaar is op afspraak in te zien bij de publieksbalie van het gemeentehuis, Capucijnerplein 1 te Budel. </text:p>
            <text:p text:style-name="common-al"/>
            <text:p text:style-name="common-al">Tegen het ontwerp bestemmingsplan kan eenieder gedurende bovengenoemde termijn zowel schriftelijk als mondeling zijn zienswijze naar voren brengen. Een schriftelijke reactie kunt u richten aan de gemeenteraad van de gemeente Cranendonck, Postbus 2090, 6020 AB Budel. Tevens kunt u gebruik maken van het online formulier. Meer informatie hierover en de verdere procedure vindt u op onze website: <text:a xlink:href="http://www.cranendonck.nl/bpprocedures" xlink:type="simple">www.cranendonck.nl/bpprocedures</text:a>. Een mondelinge zienswijze kunt u indienen bij de balie van het gemeentehuis. </text:p>
            <text:p text:style-name="common-al"/>
            <text:p text:style-name="common-al">
            <text:span text:style-name="nadrukcur">Coronavirus:</text:span>
          </text:p>
            <text:p text:style-name="common-al">Voor u en onze veiligheid volgen ook wij de RIVM-richtlijnen op in strijd tegen Corona. Daardoor hebben we een aangepaste dienstverlening met beperkte openingstijden en geen vrije inloop. Raadpleeg onze website voor de actuele gegeven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7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7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7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G3068-ONT1</meta:user-defined>
    <meta:user-defined meta:name="OVERHEIDop.Ruimtelijkeplannen/DC.type">bestemmingsplan</meta:user-defined>
    <dc:language>nl</dc:language>
    <meta:user-defined meta:name="OVERHEID.Gemeente/DC.spatial">Cranendonck</meta:user-defined>
    <meta:user-defined meta:name="DC.title">Ontwerp bestemmingsplan ‘Keunenhoek ong. (naast 25) te Budel’</meta:user-defined>
    <meta:user-defined meta:name="DCTERMS.W3CDTF/DCTERMS.available">2020-11-26</meta:user-defined>
    <meta:user-defined meta:name="DCTERMS.W3CDTF/OVERHEIDop.jaargang">2020</meta:user-defined>
    <meta:user-defined meta:name="OVERHEIDop.publicationIssue">60772</meta:user-defined>
    <meta:user-defined meta:name="OVERHEIDop.StcrtID/DC.identifier">stcrt-2020-60772</meta:user-defined>
    <meta:user-defined meta:name="OVERHEIDop.versieInformatie"/>
  </office:meta>
</office:document-meta>
</file>