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Eerste wijziging Gemeenschappelijke regeling Belastingsamenwerking gemeenten en hoogheemraadschap Utrecht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unnik, De Bilt, Houten, Lopik, Nieuwegein, Stichtse Vecht, Utrecht, Utrechtse Heuvelrug en Zeist en het college van dijkgraaf en hoogheemraden van het waterschap Hoogheemraadschap De Stichtse Rijnlanden,</text:p>
            <text:p text:style-name="al">Gelet op de Wet normalisering rechtspositie ambtenaren (WNRA) en artikel 64a van de Wet gemeenschappelijke regelingen;</text:p>
            <text:p text:style-name="al">Besluiten vast te stellen de: </text:p>
            <text:p text:style-name="al">Eerste wijziging van de Gemeenschappelijke regeling Belastingsamenwerking gemeenten en hoogheemraadschap Utrech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 artikel 33 wordt een nieuw lid toegevoegd en gelezen als volgt:</text:p>
            <text:p text:style-name="al">12. Het bestuur is bevoegd tot het oprichten van en deelnemen in stichtingen, maatschappen, vennootschappen, verenigingen, coöperaties en onderlinge waarborgmaatschappijen dan wel het ontbinden daarvan of het beëindigen van deelname daaraan.  </text:p>
          </text:section>
          <text:section text:name="artikel_id1-3-2-2-2" text:style-name="artikel">
            <text:p text:style-name="artikel_kop_titel"><text:span text:style-name="artikel_kop_label">ARTIKEL</text:span> <text:span text:style-name="artikel_kop_nr"/> II </text:p>
            <text:p text:style-name="al">Deze eerste wijziging treedt in werking op de eerste dag van de maand volgend op die waarin deze met toepassing van artikel 62a van de Wet bekend is gemaakt, met dien verstande dat deze terugwerkt tot 1 januari 2020. </text:p>
            <text:p text:style-name="al"/>
          </text:section>
        </text:section>
        <text:section text:name="regeling-sluiting_id1-3-2-3" text:style-name="regeling-sluiting">
          <text:section text:name="ondertekening_id1-3-2-3-1">
            <text:p><text:span text:style-name="functie">Aldus besloten en akkoord door:</text:span></text:p>
            <text:p><text:span text:style-name="functie">Het college van burgemeester en wethouders van de gemeente Bunnik, 23 april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Het college van burgemeester en wethouders van de gemeente De Bilt, 23 juni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Houten, 14 juli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Lopik, 12 mei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Nieuwegein, 19 oktober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Stichtse Vecht, 19 mei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Utrecht, 21 april 2020</text:span></text:p>
            <text:p><text:span text:style-name="functie"/></text:p>
            <text:p><text:span text:style-name="functie"/></text:p>
            <text:p><text:span text:style-name="functie">De secretaris,      De burgemeester,</text:span></text:p>
            <text:p><text:span text:style-name="functie"/></text:p>
            <text:p><text:span text:style-name="functie">Het college van burgemeester en wethouders van de gemeente Utrechtse Heuvelrug, 26 mei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Zeist, 2 juni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dagelijks bestuur van Hoogheemraadschap De Stichtse Rijnlanden, 3 november 2020</text:span></text:p>
            <text:p><text:span text:style-name="functie"/></text:p>
            <text:p><text:span text:style-name="functie"/></text:p>
            <text:p><text:span text:style-name="functie">De secretaris,      D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Utrecht</meta:user-defined>
    <meta:user-defined meta:name="OVERHEID.Informatietype/DC.type">officiële publicatie</meta:user-defined>
    <meta:user-defined meta:name="OVERHEIDop.Staatscourant/DC.type">Instelling gemeenschappelijke regelingen</meta:user-defined>
    <meta:user-defined meta:name="OVERHEID.Gemeente/OVERHEID.authority">Utrecht</meta:user-defined>
    <meta:user-defined meta:name="OVERHEID.Ministerie/DCTERMS.publisher">Ministerie van Binnenlandse Zaken en Koninkrijksrelaties</meta:user-defined>
    <meta:user-defined meta:name="OVERHEID.TaxonomieBeleidsagenda/OVERHEID.category">Financiën | Organisatie en beleid</meta:user-defined>
    <meta:user-defined meta:name="DC.source">artikel 1, eerste lid, van de Wet gemeenschappelijke regelingen]|[1.0:c:BWBR0003740&amp;artikel=1&amp;lid=1&amp;g=2018-06-13</meta:user-defined>
    <meta:user-defined meta:name="DC.source">artikel 1, derde lid, van de Wet gemeenschappelijke regelingen]|[1.0:c:BWBR0003740&amp;artikel=1&amp;lid=3&amp;g=2018-06-13</meta:user-defined>
    <meta:user-defined meta:name="DCTERMS.abstract">Toevoeging van artikel 33, lid 12</meta:user-defined>
    <meta:user-defined meta:name="DCTERMS.alternative">Gemeenschappelijke regeling Belastingsamenwerking gemeenten en hoogheemraadschap Utrecht 2020</meta:user-defined>
    <dc:language>nl</dc:language>
    <meta:user-defined meta:name="OVERHEID.Gemeente/DC.spatial">Utrecht</meta:user-defined>
    <meta:user-defined meta:name="DC.title">Gemeenschappelijke regeling Belastingsamenwerking gemeenten en hoogheemraadschap Utrecht 2020</meta:user-defined>
    <meta:user-defined meta:name="DCTERMS.W3CDTF/DCTERMS.available">2020-11-18</meta:user-defined>
    <meta:user-defined meta:name="DCTERMS.W3CDTF/OVERHEIDop.jaargang">2020</meta:user-defined>
    <meta:user-defined meta:name="OVERHEIDop.publicationIssue">60767</meta:user-defined>
    <meta:user-defined meta:name="OVERHEIDop.betreftRegeling">CVDR630326_2</meta:user-defined>
    <meta:user-defined meta:name="OVERHEIDop.StcrtID/DC.identifier">stcrt-2020-60767</meta:user-defined>
    <meta:user-defined meta:name="OVERHEIDop.versieInformatie"/>
  </office:meta>
</office:document-meta>
</file>