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besluit: 26 oktober 2020</text:p>
            <text:p text:style-name="al">Besluitnummer: VB-20-55</text:p>
            <text:p text:style-name="al">Registratienummer:</text:p>
            <text:p text:style-name="al">Aanpassing parkeerschijfzone schrijversbuurt</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list text:style-name="id1-3-2-1-1-10">
              <text:list-item text:style-override="id1-3-2-1-1-10-1">
                <text:number>•</text:number>
                <text:p text:style-name="al">dat door de gebiedsontwikkeling bij het WTC er meer activiteiten gaan plaatsvinden; </text:p>
              </text:list-item>
              <text:list-item text:style-override="id1-3-2-1-1-10-2">
                <text:number>•</text:number>
                <text:p text:style-name="al">dat tijdens voetbalwedstrijden en grote evenementen in het WTC er op eigen terrein onvoldoende parkeerplaatsen zijn;</text:p>
              </text:list-item>
              <text:list-item text:style-override="id1-3-2-1-1-10-3">
                <text:number>•</text:number>
                <text:p text:style-name="al">dat op die momenten terreinen beschikbaar zijn buiten het gebied waar geparkeerd kan worden;</text:p>
              </text:list-item>
              <text:list-item text:style-override="id1-3-2-1-1-10-4">
                <text:number>•</text:number>
                <text:p text:style-name="al">dat deze terreinen op maximaal 10 minuten loopafstand zijn gelegen;</text:p>
              </text:list-item>
              <text:list-item text:style-override="id1-3-2-1-1-10-5">
                <text:number>•</text:number>
                <text:p text:style-name="al">dat de parkeerplaatsen in de Schrijversbuurt zich ook binnen de loopafstand van 10 minuten bevinden;</text:p>
              </text:list-item>
              <text:list-item text:style-override="id1-3-2-1-1-10-6">
                <text:number>•</text:number>
                <text:p text:style-name="al">dat het ongewenst is dat er geparkeerd wordt in de Schrijversbuurt door bezoekers van Cambuur / evenementen WTC;</text:p>
              </text:list-item>
              <text:list-item text:style-override="id1-3-2-1-1-10-7">
                <text:number>•</text:number>
                <text:p text:style-name="al">dat de huidige blauwe zone tijden in de Schrijversbuurt van ma t/m za van 8.00-18:00 uur (op koopavonden tot 22:00 uur) met een maximale parkeertijd van 2 uren hier nog niet op zijn afgestemd;</text:p>
              </text:list-item>
              <text:list-item text:style-override="id1-3-2-1-1-10-8">
                <text:number>•</text:number>
                <text:p text:style-name="al">dat hierdoor de kans op het toenemen van de parkeerdruk op de momenten dat er geen blauwe zone geldt aanwezig;</text:p>
              </text:list-item>
              <text:list-item text:style-override="id1-3-2-1-1-10-9">
                <text:number>•</text:number>
                <text:p text:style-name="al">dat op initiatief van het Comité Schrijversbuurt een enquête is uitgezet in de Schrijversbuurt (hierna te noemen enquêtegebied) met de vraag of de huidige tijden en de maximale parkeerduur van de parkeerschijfzone wel of niet aangepast moeten worden; </text:p>
              </text:list-item>
              <text:list-item text:style-override="id1-3-2-1-1-10-10">
                <text:number>•</text:number>
                <text:p text:style-name="al">dat uit de enquête blijkt dat 57% van de adressen een verandering van de blauwe zone wil. 43% van de adressen wil de bestaande situatie handhaven;</text:p>
              </text:list-item>
              <text:list-item text:style-override="id1-3-2-1-1-10-11">
                <text:number>•</text:number>
                <text:p text:style-name="al">dat van de 57% van de adressen die voor verandering is, 91% een voorkeur heeft voor aanpassing van het tijdvak (8-22:00 uur) van maandag tot en met zondag; </text:p>
              </text:list-item>
              <text:list-item text:style-override="id1-3-2-1-1-10-12">
                <text:number>•</text:number>
                <text:p text:style-name="al">dat van de 57 % die voor verandering is, 56% voor een maximale parkeerduur van 1 uur is;</text:p>
              </text:list-item>
              <text:list-item text:style-override="id1-3-2-1-1-10-13">
                <text:number>•</text:number>
                <text:p text:style-name="al">dat op basis van deze uitslag (43% wil geen verandering) op advies van het comité Schrijversbuurt er een tweede enquête is uitgevoerd met de vraag een voorkeur uit te spreken voor een maximale parkeerduur van 1 of 2 uren binnen het tijdvak (8-22:00 uur) van maandag tot en met zondag;</text:p>
              </text:list-item>
              <text:list-item text:style-override="id1-3-2-1-1-10-14">
                <text:number>•</text:number>
                <text:p text:style-name="al">dat uit de tweede enquête blijkt dat 60% een voorkeur heeft voor een maximale parkeerduur van 1 uur;</text:p>
              </text:list-item>
              <text:list-item text:style-override="id1-3-2-1-1-10-15">
                <text:number>•</text:number>
                <text:p text:style-name="al">dat de gemeente op basis van bovengenoemde uitkomsten over de parkeerschijfduur de blauwe zone in dit gebied wil aanpassen van </text:p>
              </text:list-item>
              <text:list-item text:style-override="id1-3-2-1-1-10-16">
                <text:number>•</text:number>
                <text:p text:style-name="al">ma t/m zo van 8-22:00 uur met een maximale parkeertijd van 1 uur; </text:p>
              </text:list-item>
              <text:list-item text:style-override="id1-3-2-1-1-10-17">
                <text:number>•</text:number>
                <text:p text:style-name="al">dat overleg met de politie en dienst stadstoezicht heeft plaatsgevonden, waarin de politie / stadstoezicht positief adviseerde;</text:p>
              </text:list-item>
              <text:list-item text:style-override="id1-3-2-1-1-10-18">
                <text:number>•</text:number>
                <text:p text:style-name="al">dat in het onderstaande besluit de verkeerstekens zullen worden benoemd conform artikel 96 van het Reglement Verkeersregels en Verkeerstekens 1990;</text:p>
              </text:list-item>
              <text:list-item text:style-override="id1-3-2-1-1-10-19">
                <text:number>•</text:number>
                <text:p text:style-name="al">dat de hierna genoemde wegen c.q. weggedeelten zijn gelegen binnen de bebouwde kom van en/of in beheer zijn bij de Gemeente Leeuwarden.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BESLUIT</text:span>
          </text:p>
            <text:list text:style-name="id1-3-2-2-1-6">
              <text:list-item text:style-override="id1-3-2-2-1-6-1">
                <text:number>1.</text:number>
                <text:p text:style-name="al">het aanpassen van de onderborden (dagen, tijden en maximale parkeerduur) in de volgende straten c.q. straatgedeelten (maximale parkeerduur van 1 uur van ma t/m zo van 8-22:00 uur):</text:p>
              </text:list-item>
            </text:list>
            <text:p text:style-name="common-al">- Pieter Langendijkstraat;</text:p>
            <text:p text:style-name="common-al">- Bilderdijkstraat;</text:p>
            <text:p text:style-name="common-al">- Potgieterstraat;</text:p>
            <text:p text:style-name="common-al">- Nicolaas Beetsstraat;</text:p>
            <text:p text:style-name="common-al">- Heliconweg;</text:p>
            <text:p text:style-name="common-al">- Europaplein;</text:p>
            <text:p text:style-name="common-al">- Helmersstraat;</text:p>
            <text:p text:style-name="common-al">- Aagje Dekenstraat;</text:p>
            <text:p text:style-name="common-al">- Elisabeth Wolffstraat;</text:p>
            <text:p text:style-name="common-al">- Harlingerstraatweg.</text:p>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text:p>
            <text:p><text:span text:style-name="functie"/></text:p>
            <text:p><text:span text:style-name="functie">L. Kappert,</text:span></text:p>
            <text:p><text:span text:style-name="functie">Sectormanager Ruimtelijke Ontwikkeling &amp; Inrichting.</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5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5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5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passing parkeerschijfzone  - Schrijversbuurt Leeuward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55</meta:user-defined>
    <meta:user-defined meta:name="DCTERMS.abstract">Aanpassing parkeertijden parkeerschijfzone schrijversbuurt</meta:user-defined>
    <meta:user-defined meta:name="OVERHEIDop.verkeersbordcode">E10</meta:user-defined>
    <meta:user-defined meta:name="OVERHEIDop.verkeersbordcode">E11</meta:user-defined>
    <dc:language>nl</dc:language>
    <meta:user-defined meta:name="OVERHEID.EPSG28992/DC.spatial">180829.794 579831.577</meta:user-defined>
    <meta:user-defined meta:name="DC.title">VERKEERSBESLUIT</meta:user-defined>
    <meta:user-defined meta:name="OVERHEID.PostcodeHuisnummer/OVERHEIDop.postcodeHuisnummer">8914AG 4</meta:user-defined>
    <meta:user-defined meta:name="OVERHEIDop.straatnaam">Pieter Langendijkstraat</meta:user-defined>
    <meta:user-defined meta:name="OVERHEIDop.woonplaats">Leeuwarden</meta:user-defined>
    <meta:user-defined meta:name="DCTERMS.W3CDTF/DCTERMS.available">2020-11-25</meta:user-defined>
    <meta:user-defined meta:name="OVERHEIDop.StcrtID/DC.identifier">stcrt-2020-60752</meta:user-defined>
    <meta:user-defined meta:name="DCTERMS.W3CDTF/OVERHEIDop.jaargang">2020</meta:user-defined>
    <meta:user-defined meta:name="OVERHEIDop.publicationIssue">60752</meta:user-defined>
    <meta:user-defined meta:name="OVERHEIDop.versieInformatie"/>
  </office:meta>
</office:document-meta>
</file>