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7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Complex Nieuwe Haven, Den Helder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Het legaliseren van de bouw van een ‘‘droge’’ opslagloods/ varianthal</text:p>
      <text:p text:style-name="ifm_p_ifm">Aanvraagdatum: 10 november 2020</text:p>
      <text:p text:style-name="ifm_p_ifm">Zaaknummer: 2020/100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-italic_mt.5.08mm_page.keep-with-next_ifm" text:outline-level="5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0738</text:span><text:tab/>24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0738</text:span><text:tab/>24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Complex Nieuwe Haven, Den Helder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07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73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Ruimte en infrastructuur | Ruimtelijke ordening</meta:user-defined>
    <meta:user-defined meta:name="DC.title">Kennisgeving aanvraag omgevingsvergunning Complex Nieuwe Haven, Den Helder, Inspectie Leefomgeving en Transport</meta:user-defined>
    <meta:user-defined meta:name="DCTERMS.W3CDTF/DCTERMS.available">2020-11-24</meta:user-defined>
    <meta:user-defined meta:name="OVERHEIDop.Ruimtelijkplan/OVERHEIDop.bekendmakingBetreffendePlan"/>
  </office:meta>
</office:document-meta>
</file>