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1E HERZIENING ZEEHAVEN- EN INDUSTRIETERREIN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5 november 2020 het bestemmingsplan “Partiële 1e herziening Zeehaven- en industrieterrein Moerdijk” (planidentificatie NL.IMRO.1709.1HZITMOERDIJK-BP40) ongewijzigd heeft vastgesteld.  </text:p>
            <text:p text:style-name="common-al">In deze gedeeltelijke herziening worden voor een drietal specifieke locaties wijzigingen doorgevoerd. Daarnaast hebben actuele inzichten geleid tot aanpassingen en verduidelijkingen in de planregels. De locaties waarop deze herziening betrekking heeft zijn: </text:p>
            <text:list text:style-name="id1-3-2-1-1-4">
              <text:list-item text:style-override="id1-3-2-1-1-4-1">
                <text:number>•</text:number>
                <text:p text:style-name="al">Oostelijke Randweg 5 te Moerdijk (voor het bedrijf 'Overslagbedrijf Moerdijk');</text:p>
              </text:list-item>
              <text:list-item text:style-override="id1-3-2-1-1-4-2">
                <text:number>•</text:number>
                <text:p text:style-name="al">Westelijke Randweg 25 te Klundert (voor het bedrijf Aerospace Propulsion Products BV);</text:p>
              </text:list-item>
              <text:list-item text:style-override="id1-3-2-1-1-4-3">
                <text:number>•</text:number>
                <text:p text:style-name="al">Middenweg 35 te Moerdijk (voor het bedrijf 'Combined Cargo Terminal BV).</text:p>
              </text:list-item>
            </text:list>
            <text:p text:style-name="common-al">Verder zijn er op het gebied van externe veiligheid nieuwe ontwikkelingen geweest waardoor besloten is de regeling ten aanzien van de veiligheidszones in het bestemmingsplan op onderdelen te herzien.</text:p>
            <text:p text:style-name="common-al"/>
            <text:p text:style-name="common-al">Het vastgestelde bestemmingsplan ligt vanaf 26 november tot en met 6 januari 2021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Beroep</text:p>
            <text:p text:style-name="last-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heeft ingediend,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1HZITMOERDIJK-BP40</meta:user-defined>
    <meta:user-defined meta:name="OVERHEIDop.Ruimtelijkeplannen/DC.type">bestemmingsplan</meta:user-defined>
    <dc:language>nl</dc:language>
    <meta:user-defined meta:name="OVERHEID.Gemeente/DC.spatial">Moerdijk</meta:user-defined>
    <meta:user-defined meta:name="OVERHEID.EPSG28992/DC.spatial">100286.806 410944.093</meta:user-defined>
    <meta:user-defined meta:name="OVERHEID.EPSG28992/DC.spatial">100740.38 412271.166</meta:user-defined>
    <meta:user-defined meta:name="OVERHEID.EPSG28992/DC.spatial">98105.593 408605.343</meta:user-defined>
    <meta:user-defined meta:name="DC.title">VASTSTELLING BESTEMMINGSPLAN “PARTIËLE 1E HERZIENING ZEEHAVEN- EN INDUSTRIETERREIN MOERDIJK”</meta:user-defined>
    <meta:user-defined meta:name="OVERHEID.PostcodeHuisnummer/OVERHEIDop.postcodeHuisnummer">4782PZ 48</meta:user-defined>
    <meta:user-defined meta:name="OVERHEID.PostcodeHuisnummer/OVERHEIDop.postcodeHuisnummer">4791RT 25</meta:user-defined>
    <meta:user-defined meta:name="OVERHEIDop.straatnaam">Graanweg</meta:user-defined>
    <meta:user-defined meta:name="OVERHEIDop.straatnaam">Oostelijke Randweg</meta:user-defined>
    <meta:user-defined meta:name="OVERHEIDop.straatnaam">Westelijke Randweg</meta:user-defined>
    <meta:user-defined meta:name="OVERHEIDop.woonplaats">Moerdijk</meta:user-defined>
    <meta:user-defined meta:name="OVERHEIDop.woonplaats">Moerdijk</meta:user-defined>
    <meta:user-defined meta:name="OVERHEIDop.woonplaats">Klundert</meta:user-defined>
    <meta:user-defined meta:name="DCTERMS.W3CDTF/DCTERMS.available">2020-11-26</meta:user-defined>
    <meta:user-defined meta:name="DCTERMS.W3CDTF/OVERHEIDop.jaargang">2020</meta:user-defined>
    <meta:user-defined meta:name="OVERHEIDop.publicationIssue">60733</meta:user-defined>
    <meta:user-defined meta:name="OVERHEIDop.StcrtID/DC.identifier">stcrt-2020-60733</meta:user-defined>
    <meta:user-defined meta:name="OVERHEIDop.versieInformatie"/>
  </office:meta>
</office:document-meta>
</file>