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Veegplan Westelijk Buitengebied – reparatie Veenhuizerveldweg 16A, Putten</text:p>
          </table:table-cell>
          <table:table-cell office:value-type="string" table:style-name="staatscourantkop.B.cell">
            <text:section text:name="plaatje_id1-3-1-1" text:style-name="plaatje">
              <text:p text:style-name="illustratie_id1-3-1-1-1"><draw:frame draw:style-name="illustratie_id1-3-1-1-1" text:anchor-type="paragraph" svg:width="16.80672268907563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4 oktober 2018 heeft de gemeenteraad het Actualisatieplan (veegplan) Westelijk Buitengebied vastgesteld. Tegen het plan is beroep ingesteld. Op 8 juli 2020 heeft de Raad van State uitspraak gedaan over de beroepschriften. De Raad van State geeft daarbij de gemeente de opdracht om een nieuwe planregeling op te stellen voor de woning Veenhuizerveldweg 16A. De gemeenteraad heeft daarom op 29 oktober een nieuw bestemmingsplan vastgesteld voor het terrein Veenhuizerveldweg 16-16A. In het nieuwe bestemmingsplan is de woning nr. 16a bestemd als “kleine woning”.</text:p>
            <text:p text:style-name="common-al"/>
            <text:p text:style-name="common-al">Het vastgestelde bestemmingsplan ligt (digitaal) ter inzage in het gemeentehuis. U kunt het plan op afspraak op werkdagen inzien. Voor het maken van een afspraak of het stellen van vragen kunt u contact met ons opnemen via telefoonnummer (0341) 359 768 of mailadres <text:a xlink:href="mailto:info@putten.nl" xlink:type="simple">info@putten.nl</text:a>. Het bestemmingsplan is digitaal in te zien via de website www.ruimtelijkeplannen.nl onder nummer NL.IMRO.0273.BPBGWVeenh16a-VA01.</text:p>
            <text:p text:style-name="common-al"/>
            <text:p text:style-name="common-al">Belanghebbenden kunnen van 20 november tot en met 4 januari 2021 tegen het vastgestelde bestemmingsplan beroep instellen bij de Afdeling bestuursrechtspraak van de Raad van State, Postbus 20019, 2500 EA Den Haag.</text:p>
            <text:p text:style-name="common-al"/>
            <text:p text:style-name="common-al">Het bestemmingsplan treedt in werking op de dag na afloop van de beroepstermijn, tenzij binnen de beroepstermijn tevens een verzoek om voorlopige voorziening wordt ingediend bij de Voorzitter van de Afdeling bestuursrechtspraak van de Raad van State. Voor het behandelen van een beroep en/of verzoek om voorlopige voorziening wordt een griffierecht geheven. Het is ook mogelijk om digitaal beroep in te stellen bij de Raad van State en/of een voorlopige voorziening te vragen via digitaalloket.raadvanstate.nl. Daarvoor moet u wel beschikken over een elektronische handtekening (DigiD). Kijk op de genoemde site voor de precieze voorwaa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72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72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72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Put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73.BPBGWVeenh16a-VA01</meta:user-defined>
    <meta:user-defined meta:name="OVERHEIDop.referentienummer">1213002</meta:user-defined>
    <meta:user-defined meta:name="DCTERMS.abstract">Bestemmingsplan Veegplan Westelijk Buitengebied – reparatie Veenhuizerveldweg 16A, Putten</meta:user-defined>
    <meta:user-defined meta:name="OVERHEIDop.Ruimtelijkeplannen/DC.type">bestemmingsplan</meta:user-defined>
    <dc:language>nl</dc:language>
    <meta:user-defined meta:name="OVERHEID.Gemeente/DC.spatial">Putten</meta:user-defined>
    <meta:user-defined meta:name="OVERHEID.EPSG28992/DC.spatial">170182.813 470249.811</meta:user-defined>
    <meta:user-defined meta:name="DC.title">Bestemmingsplan Veegplan Westelijk Buitengebied – reparatie Veenhuizerveldweg 16A, Putten</meta:user-defined>
    <meta:user-defined meta:name="OVERHEID.PostcodeHuisnummer/OVERHEIDop.postcodeHuisnummer">3881RH 16</meta:user-defined>
    <meta:user-defined meta:name="OVERHEIDop.straatnaam">Veenhuizerveldweg</meta:user-defined>
    <meta:user-defined meta:name="OVERHEIDop.woonplaats">Putten</meta:user-defined>
    <meta:user-defined meta:name="DCTERMS.W3CDTF/DCTERMS.available">2020-11-18</meta:user-defined>
    <meta:user-defined meta:name="DCTERMS.W3CDTF/OVERHEIDop.jaargang">2020</meta:user-defined>
    <meta:user-defined meta:name="OVERHEIDop.publicationIssue">60727</meta:user-defined>
    <meta:user-defined meta:name="OVERHEIDop.StcrtID/DC.identifier">stcrt-2020-60727</meta:user-defined>
    <meta:user-defined meta:name="OVERHEIDop.versieInformatie"/>
  </office:meta>
</office:document-meta>
</file>